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36cm" table:align="center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14.792cm"/>
    </style:style>
    <style:style style:name="表格1.1" style:family="table-row">
      <style:table-row-properties style:min-row-height="6.454cm"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563cm" table:align="center" style:writing-mode="lr-tb"/>
    </style:style>
    <style:style style:name="表格2.A" style:family="table-column">
      <style:table-column-properties style:column-width="2.928cm"/>
    </style:style>
    <style:style style:name="表格2.B" style:family="table-column">
      <style:table-column-properties style:column-width="0.783cm"/>
    </style:style>
    <style:style style:name="表格2.C" style:family="table-column">
      <style:table-column-properties style:column-width="2.044cm"/>
    </style:style>
    <style:style style:name="表格2.D" style:family="table-column">
      <style:table-column-properties style:column-width="1.669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4.032cm"/>
    </style:style>
    <style:style style:name="表格2.1" style:family="table-row">
      <style:table-row-properties style:min-row-height="0.11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表格2.A2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C10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3" style:family="table">
      <style:table-properties style:width="18.411cm" table:align="center" style:writing-mode="lr-tb"/>
    </style:style>
    <style:style style:name="表格3.A" style:family="table-column">
      <style:table-column-properties style:column-width="2.526cm"/>
    </style:style>
    <style:style style:name="表格3.B" style:family="table-column">
      <style:table-column-properties style:column-width="6.678cm"/>
    </style:style>
    <style:style style:name="表格3.1" style:family="table-row">
      <style:table-row-properties style:min-row-height="0.113cm" style:keep-together="true"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 style:list-style-name="WWNum17">
      <style:paragraph-properties fo:line-height="0.635cm"/>
    </style:style>
    <style:style style:name="P10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5" style:family="paragraph" style:parent-style-name="Standard">
      <style:paragraph-properties fo:line-height="0.917cm" fo:text-align="justify" style:justify-single-word="false"/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line-height="0.282cm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line-height="0.917cm" fo:text-align="justify" style:justify-single-word="false"/>
    </style:style>
    <style:style style:name="P21" style:family="paragraph" style:parent-style-name="Standard">
      <style:paragraph-properties fo:line-height="0.917cm" fo:text-align="start" style:justify-single-word="false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margin-left="0.737cm" fo:margin-right="0cm" fo:line-height="0.635cm" fo:text-align="justify" style:justify-single-word="false" fo:text-indent="0cm" style:auto-text-indent="false"/>
    </style:style>
    <style:style style:name="P24" style:family="paragraph" style:parent-style-name="Standard" style:list-style-name="WWNum7">
      <style:paragraph-properties fo:margin-left="0.737cm" fo:margin-right="0cm" fo:line-height="0.635cm" fo:text-align="justify" style:justify-single-word="false" fo:text-indent="0cm" style:auto-text-indent="false"/>
    </style:style>
    <style:style style:name="P25" style:family="paragraph" style:parent-style-name="Standard" style:list-style-name="WWNum11">
      <style:paragraph-properties fo:margin-left="0.737cm" fo:margin-right="0cm" fo:line-height="0.635cm" fo:text-align="justify" style:justify-single-word="false" fo:text-indent="0cm" style:auto-text-indent="false"/>
    </style:style>
    <style:style style:name="P26" style:family="paragraph" style:parent-style-name="Standard" style:list-style-name="WWNum15">
      <style:paragraph-properties fo:margin-left="0.737cm" fo:margin-right="0cm" fo:line-height="0.635cm" fo:text-align="justify" style:justify-single-word="false" fo:text-indent="0cm" style:auto-text-indent="false"/>
    </style:style>
    <style:style style:name="P27" style:family="paragraph" style:parent-style-name="Standard" style:list-style-name="WWNum17">
      <style:paragraph-properties fo:margin-left="0.737cm" fo:margin-right="0cm" fo:line-height="0.635cm" fo:text-indent="0cm" style:auto-text-indent="false"/>
    </style:style>
    <style:style style:name="P28" style:family="paragraph" style:parent-style-name="Standard">
      <style:paragraph-properties fo:margin-left="0.737cm" fo:margin-right="0cm" fo:line-height="0.635cm" fo:text-align="justify" style:justify-single-word="false" fo:text-indent="0.247cm" style:auto-text-indent="false"/>
    </style:style>
    <style:style style:name="P29" style:family="paragraph" style:parent-style-name="Standard">
      <style:paragraph-properties fo:margin-left="1.27cm" fo:margin-right="0cm" fo:line-height="0.63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37cm" fo:margin-right="0cm" fo:line-height="0.635cm" fo:text-align="justify" style:justify-single-word="false" fo:text-indent="0.088cm" style:auto-text-indent="false"/>
    </style:style>
    <style:style style:name="P31" style:family="paragraph" style:parent-style-name="Standard">
      <style:paragraph-properties fo:margin-left="4.251cm" fo:margin-right="0cm" fo:line-height="0.706cm" fo:text-indent="0cm" style:auto-text-indent="false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3" style:family="paragraph" style:parent-style-name="Standard">
      <style:paragraph-properties fo:margin-left="0cm" fo:margin-right="2.54cm" fo:line-height="0.847cm" fo:text-indent="0cm" style:auto-text-indent="false"/>
    </style:style>
    <style:style style:name="P34" style:family="paragraph" style:parent-style-name="Standard" style:master-page-name="Converted1">
      <style:paragraph-properties fo:line-height="0.847cm" style:page-number="auto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 style:list-style-name="WWNum1">
      <style:paragraph-properties fo:line-height="0.706cm"/>
    </style:style>
    <style:style style:name="P37" style:family="paragraph" style:parent-style-name="List_20_Paragraph" style:list-style-name="WWNum4">
      <style:paragraph-properties fo:line-height="0.706cm"/>
    </style:style>
    <style:style style:name="P38" style:family="paragraph" style:parent-style-name="List_20_Paragraph" style:list-style-name="WWNum5">
      <style:paragraph-properties fo:line-height="0.706cm"/>
    </style:style>
    <style:style style:name="P39" style:family="paragraph" style:parent-style-name="List_20_Paragraph" style:list-style-name="WWNum6">
      <style:paragraph-properties fo:line-height="0.706cm"/>
    </style:style>
    <style:style style:name="P40" style:family="paragraph" style:parent-style-name="List_20_Paragraph" style:list-style-name="WWNum18">
      <style:paragraph-properties fo:line-height="0.706cm"/>
    </style:style>
    <style:style style:name="P41" style:family="paragraph" style:parent-style-name="List_20_Paragraph" style:list-style-name="WWNum19">
      <style:paragraph-properties fo:line-height="0.706cm"/>
    </style:style>
    <style:style style:name="P42" style:family="paragraph" style:parent-style-name="List_20_Paragraph" style:list-style-name="WWNum20">
      <style:paragraph-properties fo:line-height="0.706cm"/>
    </style:style>
    <style:style style:name="P43" style:family="paragraph" style:parent-style-name="List_20_Paragraph" style:list-style-name="WWNum21">
      <style:paragraph-properties fo:line-height="0.706cm"/>
    </style:style>
    <style:style style:name="P44" style:family="paragraph" style:parent-style-name="List_20_Paragraph" style:list-style-name="WWNum22">
      <style:paragraph-properties fo:line-height="0.706cm"/>
    </style:style>
    <style:style style:name="P45" style:family="paragraph" style:parent-style-name="List_20_Paragraph" style:list-style-name="WWNum26">
      <style:paragraph-properties fo:line-height="0.706cm"/>
    </style:style>
    <style:style style:name="P46" style:family="paragraph" style:parent-style-name="List_20_Paragraph" style:list-style-name="WWNum27">
      <style:paragraph-properties fo:line-height="0.706cm"/>
    </style:style>
    <style:style style:name="P47" style:family="paragraph" style:parent-style-name="List_20_Paragraph" style:list-style-name="WWNum6">
      <style:paragraph-properties fo:line-height="0.635cm"/>
    </style:style>
    <style:style style:name="P48" style:family="paragraph" style:parent-style-name="List_20_Paragraph" style:list-style-name="WWNum8">
      <style:paragraph-properties fo:line-height="0.635cm" fo:text-align="justify" style:justify-single-word="false"/>
    </style:style>
    <style:style style:name="P49" style:family="paragraph" style:parent-style-name="List_20_Paragraph" style:list-style-name="WWNum9">
      <style:paragraph-properties fo:line-height="0.635cm" fo:text-align="justify" style:justify-single-word="false"/>
    </style:style>
    <style:style style:name="P50" style:family="paragraph" style:parent-style-name="List_20_Paragraph" style:list-style-name="WWNum10">
      <style:paragraph-properties fo:line-height="0.635cm" fo:text-align="justify" style:justify-single-word="false"/>
    </style:style>
    <style:style style:name="P51" style:family="paragraph" style:parent-style-name="List_20_Paragraph" style:list-style-name="WWNum11">
      <style:paragraph-properties fo:line-height="0.635cm" fo:text-align="justify" style:justify-single-word="false"/>
    </style:style>
    <style:style style:name="P52" style:family="paragraph" style:parent-style-name="List_20_Paragraph">
      <style:paragraph-properties fo:margin-left="2.328cm" fo:margin-right="0cm" fo:line-height="0.706cm" fo:text-indent="0cm" style:auto-text-indent="false"/>
    </style:style>
    <style:style style:name="P53" style:family="paragraph" style:parent-style-name="List_20_Paragraph" style:list-style-name="WWNum2">
      <style:paragraph-properties fo:margin-left="2.328cm" fo:margin-right="0cm" fo:line-height="0.706cm" fo:text-indent="0cm" style:auto-text-indent="false"/>
    </style:style>
    <style:style style:name="P54" style:family="paragraph" style:parent-style-name="List_20_Paragraph" style:list-style-name="WWNum3">
      <style:paragraph-properties fo:margin-left="2.963cm" fo:margin-right="0cm" fo:line-height="0.706cm" fo:text-indent="0cm" style:auto-text-indent="false"/>
    </style:style>
    <style:style style:name="P55" style:family="paragraph" style:parent-style-name="List_20_Paragraph">
      <style:paragraph-properties fo:margin-left="0.753cm" fo:margin-right="0cm" fo:line-height="0.635cm" fo:text-align="justify" style:justify-single-word="false" fo:text-indent="0cm" style:auto-text-indent="false"/>
    </style:style>
    <style:style style:name="P56" style:family="paragraph" style:parent-style-name="List_20_Paragraph" style:list-style-name="WWNum14">
      <style:paragraph-properties fo:margin-left="0.847cm" fo:margin-right="0cm" fo:line-height="0.635cm" fo:text-align="justify" style:justify-single-word="false" fo:text-indent="-0.295cm" style:auto-text-indent="false"/>
    </style:style>
    <style:style style:name="P57" style:family="paragraph" style:parent-style-name="List_20_Paragraph" style:list-style-name="WWNum19">
      <style:paragraph-properties fo:margin-left="2.05cm" fo:margin-right="0cm" fo:line-height="0.706cm" fo:text-indent="-1.199cm" style:auto-text-indent="false"/>
    </style:style>
    <style:style style:name="P58" style:family="paragraph" style:parent-style-name="List_20_Paragraph" style:list-style-name="WWNum19">
      <style:paragraph-properties fo:margin-left="2cm" fo:margin-right="0cm" fo:line-height="0.706cm" fo:text-indent="-1.154cm" style:auto-text-indent="false"/>
    </style:style>
    <style:style style:name="P59" style:family="paragraph" style:parent-style-name="List_20_Paragraph" style:list-style-name="WWNum21">
      <style:paragraph-properties fo:margin-left="2.693cm" fo:margin-right="0cm" fo:line-height="0.706cm" fo:text-indent="-1cm" style:auto-text-indent="false"/>
    </style:style>
    <style:style style:name="P60" style:family="paragraph" style:parent-style-name="List_20_Paragraph" style:list-style-name="WWNum20">
      <style:paragraph-properties fo:margin-left="2.15cm" fo:margin-right="0cm" fo:line-height="0.706cm" fo:text-indent="-1.3cm" style:auto-text-indent="false"/>
    </style:style>
    <style:style style:name="P61" style:family="paragraph" style:parent-style-name="List_20_Paragraph" style:list-style-name="WWNum23">
      <style:paragraph-properties fo:margin-left="3.387cm" fo:margin-right="0cm" fo:line-height="0.706cm" fo:text-indent="0cm" style:auto-text-indent="false"/>
    </style:style>
    <style:style style:name="P62" style:family="paragraph" style:parent-style-name="List_20_Paragraph" style:list-style-name="WWNum24">
      <style:paragraph-properties fo:margin-left="3.387cm" fo:margin-right="0cm" fo:line-height="0.706cm" fo:text-indent="0cm" style:auto-text-indent="false"/>
    </style:style>
    <style:style style:name="P63" style:family="paragraph" style:parent-style-name="List_20_Paragraph" style:list-style-name="WWNum24">
      <style:paragraph-properties fo:margin-left="4.253cm" fo:margin-right="0cm" fo:line-height="0.706cm" fo:text-indent="-1.501cm" style:auto-text-indent="false"/>
    </style:style>
    <style:style style:name="P64" style:family="paragraph" style:parent-style-name="List_20_Paragraph" style:list-style-name="WWNum25">
      <style:paragraph-properties fo:margin-left="3.598cm" fo:margin-right="0cm" fo:line-height="0.706cm" fo:text-indent="0cm" style:auto-text-indent="false"/>
    </style:style>
    <style:style style:name="P65" style:family="paragraph" style:parent-style-name="List_20_Paragraph" style:list-style-name="WWNum28">
      <style:paragraph-properties fo:margin-left="3.971cm" fo:margin-right="0cm" fo:line-height="0.706cm" fo:text-indent="0cm" style:auto-text-indent="false"/>
    </style:style>
    <style:style style:name="P66" style:family="paragraph" style:parent-style-name="List_20_Paragraph" style:list-style-name="WWNum1">
      <style:paragraph-properties fo:margin-left="1.482cm" fo:margin-right="0cm" fo:line-height="0.706cm" fo:text-indent="-1.482cm" style:auto-text-indent="false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letter-kerning="true" style:font-name-asian="標楷體1" style:font-size-asian="14pt" style:font-name-complex="細明體1" style:font-size-complex="14pt"/>
    </style:style>
    <style:style style:name="T11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12" style:family="text">
      <style:text-properties style:font-name="標楷體" fo:font-size="14pt" fo:letter-spacing="0.046cm" style:letter-kerning="true" style:font-name-asian="標楷體1" style:font-size-asian="14pt" style:font-size-complex="14pt"/>
    </style:style>
    <style:style style:name="T13" style:family="text">
      <style:text-properties style:font-name="標楷體" fo:font-size="14pt" fo:letter-spacing="0.004cm" style:letter-kerning="true" style:font-name-asian="標楷體1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style:font-name="標楷體" fo:font-size="9pt" style:font-name-asian="標楷體1" style:font-size-asian="9pt" style:font-size-complex="9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-asian="標楷體1" style:font-name-complex="Times New Roman1" style:font-size-complex="12pt"/>
    </style:style>
    <style:style style:name="T18" style:family="text">
      <style:text-properties style:font-name-asian="標楷體1" style:font-name-complex="標楷體1" style:font-size-complex="12pt"/>
    </style:style>
    <style:style style:name="T19" style:family="text">
      <style:text-properties fo:font-size="18pt" style:font-name-asian="標楷體1" style:font-size-asian="18pt" style:font-name-complex="Times New Roman1" style:font-size-complex="18pt"/>
    </style:style>
    <style:style style:name="T20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1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fo:font-size="14pt" style:font-name-asian="標楷體1" style:font-size-asian="14pt" style:font-name-complex="標楷體1" style:font-size-complex="14pt"/>
    </style:style>
    <style:style style:name="T23" style:family="text">
      <style:text-properties style:font-name="新細明體" fo:font-size="14pt" style:font-size-asian="14pt" style:font-size-complex="14pt"/>
    </style:style>
    <style:style style:name="T24" style:family="text">
      <style:text-properties fo:font-size="10pt" style:font-name-asian="標楷體1" style:font-size-asian="10pt" style:font-name-complex="標楷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桃園市棒球隊</text:span><text:span text:style-name="T20">球員</text:span><text:span text:style-name="T2">遴選簡章</text:span></text:p>
      <text:list xml:id="list3266257354780742317" text:style-name="WWNum1">
        <text:list-item>
          <text:p text:style-name="P36"><text:span text:style-name="T5">依 <text:s text:c="3"/>據：依據教育部體育署振興棒球運動計畫。</text:span></text:p>
        </text:list-item>
        <text:list-item>
          <text:p text:style-name="P36"><text:span text:style-name="T5">目 <text:s text:c="3"/>的：培育桃園棒球人才，建構六級棒球銜接制度。</text:span></text:p>
        </text:list-item>
        <text:list-item>
          <text:p text:style-name="P36"><text:span text:style-name="T5">遴選名額：</text:span><text:span text:style-name="T9">正取至多1名，備取數名，得</text:span></text:p>
        </text:list-item>
        <text:list-item>
          <text:p text:style-name="P36"><text:span text:style-name="T9">足額錄取。</text:span></text:p>
        </text:list-item>
        <text:list-item>
          <text:p text:style-name="P36"><text:span text:style-name="T5">報名資格：</text:span></text:p>
        </text:list-item>
      </text:list>
      <text:list xml:id="list8870334873074016572" text:style-name="WWNum2">
        <text:list-item>
          <text:p text:style-name="P53"><text:span text:style-name="T5">年滿18歲，非日間部在學學生。</text:span></text:p>
        </text:list-item>
        <text:list-item>
          <text:p text:style-name="P53"><text:span text:style-name="T5">曾參加由教育部體育署、大專體總或中華民國棒球協會主辦之「全國青棒以上錦標賽」、「大專甲組棒球聯賽」或已取得「社會甲組成棒資格」者。</text:span></text:p>
        </text:list-item>
        <text:list-item>
          <text:p text:style-name="P53"><text:span text:style-name="T5">中華民國國籍，並</text:span><text:span text:style-name="T7">具以下資格</text:span><text:span text:style-name="T5">(2、3項擇一)</text:span></text:p>
        </text:list-item>
      </text:list>
      <text:list xml:id="list4664575405811818079" text:style-name="WWNum3">
        <text:list-item>
          <text:p text:style-name="P54"><text:span text:style-name="T7">國內外高中職以上畢業生。</text:span></text:p>
        </text:list-item>
        <text:list-item>
          <text:p text:style-name="P54"><text:span text:style-name="T7">曾參加全國青棒以上錦標賽、大專甲組棒球聯賽。</text:span></text:p>
        </text:list-item>
        <text:list-item>
          <text:p text:style-name="P54"><text:span text:style-name="T7">已取得社會甲組成棒球員資格者。</text:span></text:p>
        </text:list-item>
      </text:list>
      <text:list xml:id="list39424434" text:continue-list="list8870334873074016572" text:style-name="WWNum2">
        <text:list-item>
          <text:p text:style-name="P53"><text:span text:style-name="T5">限報名1組。</text:span></text:p>
        </text:list-item>
      </text:list>
      <text:p text:style-name="P52"><text:span text:style-name="T5">依據中華民國棒球協會登錄規定，</text:span><text:span text:style-name="T21">職棒退役球員得以報考</text:span><text:span text:style-name="T5">，其資格</text:span><text:span text:style-name="T10">仍須經由教練團評估後提報委員會審核</text:span><text:span text:style-name="T5">。</text:span></text:p>
      <text:list xml:id="list39442860" text:continue-list="list3266257354780742317" text:style-name="WWNum1">
        <text:list-item>
          <text:p text:style-name="P36"><text:span text:style-name="T5">報名方式：</text:span><text:bookmark-start text:name="_Hlk60323080"/><text:span text:style-name="T5">桃園市政府體育局網站下載報名表，</text:span><text:span text:style-name="T21">親送相關證明文件報名</text:span><text:bookmark-end text:name="_Hlk60323080"/><text:span text:style-name="T5">。</text:span></text:p>
        </text:list-item>
        <text:list-item>
          <text:p text:style-name="P36"><text:span text:style-name="T5">報名說明：</text:span></text:p>
        </text:list-item>
      </text:list>
      <text:list xml:id="list4487355578996950589" text:style-name="WWNum4">
        <text:list-item>
          <text:p text:style-name="P37"><text:span text:style-name="T5">報名日期：</text:span><text:bookmark-start text:name="_Hlk60317838"/><text:span text:style-name="T21">110年5月17日(星期一) 上午9至下午5時。</text:span><text:bookmark-end text:name="_Hlk60317838"/></text:p>
        </text:list-item>
        <text:list-item>
          <text:p text:style-name="P37"><text:span text:style-name="T5">收件單位：桃園市政府體育局競技運動科(桃園市三民路一段1號)</text:span></text:p>
        </text:list-item>
        <text:list-item>
          <text:p text:style-name="P37"><text:soft-page-break/><text:span text:style-name="T5">聯絡電話:03-3194510轉6003黃小姐</text:span></text:p>
        </text:list-item>
        <text:list-item>
          <text:p text:style-name="P37"><text:span text:style-name="T5">報名表及各項表件請詳實填寫，自行列印A4大小，攜帶證件正本及A4影本各一份，影本繳交備查，正本驗畢發還，證件不齊不受理。</text:span></text:p>
        </text:list-item>
      </text:list>
      <text:list xml:id="list39430727" text:continue-list="list39442860" text:style-name="WWNum1">
        <text:list-item>
          <text:p text:style-name="P36"><text:span text:style-name="T5">繳交資料：(各項證件影本請以A4列印依序排列，資料不齊恕不受理)</text:span></text:p>
        </text:list-item>
      </text:list>
      <text:list xml:id="list1912098273892673011" text:style-name="WWNum5">
        <text:list-item>
          <text:p text:style-name="P38"><text:span text:style-name="T5">報名表。</text:span></text:p>
        </text:list-item>
        <text:list-item>
          <text:p text:style-name="P38"><text:span text:style-name="T5">切結書。</text:span></text:p>
        </text:list-item>
        <text:list-item>
          <text:p text:style-name="P38"><text:span text:style-name="T5">國民身分證正反面影本。</text:span></text:p>
        </text:list-item>
        <text:list-item>
          <text:p text:style-name="P38"><text:span text:style-name="T5">最高學歷畢業證書影本。(肄業或延畢生請檢附相關證明)</text:span></text:p>
        </text:list-item>
        <text:list-item>
          <text:p text:style-name="P38"><text:span text:style-name="T5">全</text:span><text:bookmark-start text:name="_Hlk60323182"/><text:span text:style-name="T5">戶戶籍謄本影本。</text:span><text:bookmark-end text:name="_Hlk60323182"/></text:p>
        </text:list-item>
        <text:list-item>
          <text:p text:style-name="P38"><text:span text:style-name="T5">退伍令或免服役證明影本。</text:span></text:p>
        </text:list-item>
        <text:list-item>
          <text:p text:style-name="P38"><text:span text:style-name="T5">資格證明書。</text:span><text:span text:style-name="T3">（向中華民國棒球協會或學生棒球聯盟申請，不接受秩序冊證明，未檢附者一律不受理報名）。</text:span></text:p>
        </text:list-item>
        <text:list-item>
          <text:p text:style-name="P38"><text:span text:style-name="T5">其他成績證明。</text:span></text:p>
        </text:list-item>
        <text:list-item>
          <text:p text:style-name="P38"><text:span text:style-name="T5">私章一枚。</text:span></text:p>
        </text:list-item>
      </text:list>
      <text:list xml:id="list39450893" text:continue-list="list39430727" text:style-name="WWNum1">
        <text:list-item>
          <text:p text:style-name="P36"><text:span text:style-name="T5">技術測驗：</text:span></text:p>
        </text:list-item>
      </text:list>
      <text:list xml:id="list9045663164802485105" text:style-name="WWNum6">
        <text:list-item>
          <text:p text:style-name="P39"><text:span text:style-name="T5">測驗及報到地點</text:span><text:span text:style-name="T23">︰</text:span><text:span text:style-name="T5">桃園青埔運動公園棒球場</text:span></text:p>
        </text:list-item>
        <text:list-item>
          <text:p text:style-name="P39"><text:span text:style-name="T21">測驗日期及時間：110年5月21日（五）上午9時。</text:span></text:p>
        </text:list-item>
        <text:list-item>
          <text:p text:style-name="P39"><text:span text:style-name="T21">報到時間：上午8時30分。</text:span></text:p>
        </text:list-item>
        <text:list-item>
          <text:p text:style-name="P39"><text:span text:style-name="T5">測驗順序：投手、捕手、內外野共四組測試，唱名3次未到視同放棄。</text:span></text:p>
        </text:list-item>
        <text:list-item>
          <text:p text:style-name="P39"><text:span text:style-name="T5">自備</text:span></text:p>
        </text:list-item>
        <text:list-item>
          <text:p text:style-name="P39"><text:span text:style-name="T5">裝及個人裝備，如遇雨或其他因素測試辦法及流程以主辦單位當天公告</text:span><text:soft-page-break/><text:span text:style-name="T5">為主。</text:span></text:p>
        </text:list-item>
        <text:list-item>
          <text:p text:style-name="P47"><text:span text:style-name="T5">測試流程及給分標準：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<text:span text:style-name="T9">受測組</text:span></text:p>
            </table:table-cell>
            <table:table-cell table:style-name="表格1.A1" office:value-type="string">
              <text:p text:style-name="P5"><text:span text:style-name="T9">測試辦法及給分標準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<text:span text:style-name="T9">投手組</text:span></text:p>
          </table:table-cell>
          <table:table-cell table:style-name="表格1.B2" office:value-type="string">
            <text:p text:style-name="P8"><text:span text:style-name="T5">測試辦法:</text:span></text:p>
            <text:list xml:id="list5560768006679485939" text:style-name="WWNum7">
              <text:list-item>
                <text:p text:style-name="P24"><text:span text:style-name="T5">投球(30%)</text:span></text:p>
              </text:list-item>
            </text:list>
            <text:list xml:id="list7181689051136646486" text:style-name="WWNum8">
              <text:list-item>
                <text:p text:style-name="P48"><text:span text:style-name="T5">快速球10球，控球與速度。</text:span></text:p>
              </text:list-item>
              <text:list-item>
                <text:p text:style-name="P48"><text:span text:style-name="T5">變化球10球，控球與速度。</text:span></text:p>
              </text:list-item>
            </text:list>
            <text:list xml:id="list39443563" text:continue-list="list5560768006679485939" text:style-name="WWNum7">
              <text:list-item>
                <text:p text:style-name="P24"><text:span text:style-name="T5">動作(20%)</text:span></text:p>
              </text:list-item>
            </text:list>
            <text:list xml:id="list2010945952911607758" text:style-name="WWNum9">
              <text:list-item>
                <text:p text:style-name="P49"><text:span text:style-name="T5">揮臂式投球動作協調性。</text:span></text:p>
              </text:list-item>
              <text:list-item>
                <text:p text:style-name="P49"><text:span text:style-name="T5">固定式投球動作流暢性。</text:span></text:p>
              </text:list-item>
            </text:list>
            <text:list xml:id="list39440118" text:continue-list="list39443563" text:style-name="WWNum7">
              <text:list-item>
                <text:p text:style-name="P24"><text:span text:style-name="T5">守備處理(20%)</text:span></text:p>
              </text:list-item>
            </text:list>
            <text:list xml:id="list2902785528672294855" text:style-name="WWNum10">
              <text:list-item>
                <text:p text:style-name="P50"><text:span text:style-name="T5">一壘補位×2球。</text:span></text:p>
              </text:list-item>
              <text:list-item>
                <text:p text:style-name="P50"><text:span text:style-name="T5">傳二壘時間與準確度×2球。</text:span></text:p>
              </text:list-item>
              <text:list-item>
                <text:p text:style-name="P50"><text:span text:style-name="T5">傳三壘時間與準確度×2球。</text:span></text:p>
              </text:list-item>
              <text:list-item>
                <text:p text:style-name="P50"><text:span text:style-name="T5">徒手持球，拋向本壘時間與準確度×2球。</text:span></text:p>
              </text:list-item>
            </text:list>
            <text:list xml:id="list39435872" text:continue-list="list39440118" text:style-name="WWNum7">
              <text:list-item>
                <text:p text:style-name="P24"><text:span text:style-name="T5">腳程測量(15%)：50M直線測量×2趟。</text:span></text:p>
              </text:list-item>
              <text:list-item>
                <text:p text:style-name="P24"><text:soft-page-break/><text:span text:style-name="T5">投球動作時間（5%）</text:span></text:p>
              </text:list-item>
              <text:list-item>
                <text:p text:style-name="P24"><text:span text:style-name="T5">書面成績證明(10%)：1年內成績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><text:span text:style-name="T9">捕手組</text:span></text:p>
          </table:table-cell>
          <table:table-cell table:style-name="表格1.B2" office:value-type="string">
            <text:p text:style-name="P8"><text:span text:style-name="T5">測試辦法：</text:span></text:p>
            <text:list xml:id="list8223130675800954377" text:style-name="WWNum11">
              <text:list-item>
                <text:p text:style-name="P51"><text:span text:style-name="T5">接傳球時間與準確度（10％）</text:span></text:p>
              </text:list-item>
            </text:list>
            <text:p text:style-name="P55"><text:span text:style-name="T5">接球傳1.2.3壘各2球。</text:span></text:p>
            <text:list xml:id="list39453752" text:continue-numbering="true" text:style-name="WWNum11">
              <text:list-item>
                <text:p text:style-name="P25"><text:span text:style-name="T5">接高飛球（15％）</text:span></text:p>
              </text:list-item>
            </text:list>
            <text:list xml:id="list6389604137100767813" text:style-name="WWNum14">
              <text:list-item>
                <text:p text:style-name="P56"><text:span text:style-name="T5">起身、移位接球動作與準確度。</text:span></text:p>
              </text:list-item>
              <text:list-item>
                <text:p text:style-name="P56"><text:span text:style-name="T5">面罩拋離動作時間與準確度。</text:span></text:p>
              </text:list-item>
            </text:list>
            <text:list xml:id="list39451356" text:continue-list="list39453752" text:style-name="WWNum11">
              <text:list-item>
                <text:p text:style-name="P25"><text:span text:style-name="T5">接球技巧（10％）</text:span></text:p>
              </text:list-item>
              <text:list-item>
                <text:p text:style-name="P25"><text:span text:style-name="T5">打擊（40％）</text:span></text:p>
              </text:list-item>
            </text:list>
            <text:p text:style-name="P28"><text:span text:style-name="T5">揮棒力量（測速槍測量球與球棒撞擊後球飛行速度）。</text:span></text:p>
            <text:p text:style-name="P29"><text:span text:style-name="T5">1.擊球力道。</text:span></text:p>
            <text:p text:style-name="P29"><text:soft-page-break/><text:span text:style-name="T5">2.擊球方向掌控。</text:span></text:p>
            <text:p text:style-name="P29"><text:span text:style-name="T5">3.擊球時間感。</text:span></text:p>
            <text:p text:style-name="P29"><text:span text:style-name="T5">4.犧牲觸擊力道與方向掌控。</text:span></text:p>
            <text:list xml:id="list39448858" text:continue-numbering="true" text:style-name="WWNum11">
              <text:list-item>
                <text:p text:style-name="P25"><text:span text:style-name="T5">跑壘速度（15％）：直線50公尺。</text:span></text:p>
              </text:list-item>
              <text:list-item>
                <text:p text:style-name="P25"><text:span text:style-name="T5">書面成績（10％）：1年內成績證明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><text:span text:style-name="T9">內野組</text:span></text:p>
          </table:table-cell>
          <table:table-cell table:style-name="表格1.B2" office:value-type="string">
            <text:p text:style-name="P8"><text:span text:style-name="T5">測試辦法：</text:span></text:p>
            <text:list xml:id="list1093153543464132151" text:style-name="WWNum15">
              <text:list-item>
                <text:p text:style-name="P26"><text:span text:style-name="T5">接球與傳球動作協調性與流暢性（15％）</text:span></text:p>
              </text:list-item>
            </text:list>
            <text:p text:style-name="P23"><text:span text:style-name="T5">三壘滾地球傳一壘×4球。</text:span></text:p>
            <text:list xml:id="list39430099" text:continue-numbering="true" text:style-name="WWNum15">
              <text:list-item>
                <text:p text:style-name="P26"><text:span text:style-name="T5">接球時間感（15％）</text:span></text:p>
              </text:list-item>
              <text:list-item>
                <text:p text:style-name="P26"><text:span text:style-name="T5">打擊（45％）</text:span></text:p>
              </text:list-item>
            </text:list>
            <text:p text:style-name="P30"><text:span text:style-name="T5">揮棒力量（測速槍測量球與球棒撞擊後球飛行速度）。</text:span></text:p>
            <text:p text:style-name="P29"><text:span text:style-name="T5">1.擊球力道。</text:span></text:p>
            <text:p text:style-name="P29"><text:span text:style-name="T5">2.擊球方向掌控</text:span></text:p>
            <text:p text:style-name="P29"><text:span text:style-name="T5">3.擊球時間感。</text:span></text:p>
            <text:p text:style-name="P29"><text:soft-page-break/><text:span text:style-name="T5">4.犧牲觸擊力道與方向掌控。</text:span></text:p>
            <text:list xml:id="list39452539" text:continue-list="list39448858" text:style-name="WWNum11">
              <text:list-item>
                <text:p text:style-name="P25"><text:span text:style-name="T5">跑壘速度（15％）：直線50公尺。</text:span></text:p>
              </text:list-item>
              <text:list-item>
                <text:p text:style-name="P25"><text:span text:style-name="T5">書面成績（10％）：1年內成績證明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><text:span text:style-name="T9">外野組</text:span></text:p>
          </table:table-cell>
          <table:table-cell table:style-name="表格1.B2" office:value-type="string">
            <text:p text:style-name="P7"><text:span text:style-name="T5">測試辦法：</text:span></text:p>
            <text:list xml:id="list749439930018346045" text:style-name="WWNum17">
              <text:list-item>
                <text:p text:style-name="P27"><text:span text:style-name="T5">中外野移動接高飛球再傳回本壘的時間與準確度(20%)</text:span></text:p>
              </text:list-item>
              <text:list-item>
                <text:p text:style-name="P27"><text:span text:style-name="T5">中外野前移處理滾地球再傳回本壘的時間與準確度(15%)</text:span></text:p>
              </text:list-item>
              <text:list-item>
                <text:p text:style-name="P27"><text:span text:style-name="T5">打擊（40％）</text:span></text:p>
              </text:list-item>
            </text:list>
            <text:p text:style-name="P23"><text:span text:style-name="T5">揮棒力量（測速槍測量球與球棒撞擊後球飛行速度）。</text:span></text:p>
            <text:p text:style-name="P29"><text:span text:style-name="T5">1.擊球力道。</text:span></text:p>
            <text:p text:style-name="P29"><text:span text:style-name="T5">2.擊球方向掌控</text:span></text:p>
            <text:p text:style-name="P29"><text:span text:style-name="T5">3.擊球時間感。</text:span></text:p>
            <text:p text:style-name="P29"><text:span text:style-name="T5">4.犧牲觸擊力道與方向掌控。</text:span></text:p>
            <text:list xml:id="list39447675" text:continue-numbering="true" text:style-name="WWNum17">
              <text:list-item>
                <text:p text:style-name="P9"><text:span text:style-name="T5">跑壘速度（15％）：直線50公尺。</text:span></text:p>
              </text:list-item>
              <text:list-item>
                <text:p text:style-name="P27"><text:soft-page-break/><text:span text:style-name="T5">書面成績（10％）：1年內成績證明。</text:span></text:p>
              </text:list-item>
            </text:list>
          </table:table-cell>
        </table:table-row>
      </table:table>
      <text:list xml:id="list39441221" text:continue-list="list39450893" text:style-name="WWNum1">
        <text:list-item>
          <text:p text:style-name="P36"><text:span text:style-name="T9">遴選方式</text:span><text:span text:style-name="T5">：</text:span></text:p>
        </text:list-item>
      </text:list>
      <text:list xml:id="list6585930325916664863" text:style-name="WWNum18">
        <text:list-item>
          <text:p text:style-name="P40"><text:span text:style-name="T9">成績計算及審查方式：</text:span></text:p>
        </text:list-item>
      </text:list>
      <text:list xml:id="list5138302098927740019" text:style-name="WWNum19">
        <text:list-item>
          <text:p text:style-name="P41"><text:span text:style-name="T5">術科表現。</text:span></text:p>
        </text:list-item>
        <text:list-item>
          <text:p text:style-name="P57"><text:span text:style-name="T5">2年內個人參加中華民國棒球協會舉辦之全國性比賽成績。</text:span></text:p>
        </text:list-item>
        <text:list-item>
          <text:p text:style-name="P41"><text:span text:style-name="T5">測試後進行評審會議，依總成績高低依序錄取。</text:span></text:p>
        </text:list-item>
        <text:list-item>
          <text:p text:style-name="P58"><text:span text:style-name="T5">錄取者須經桃園市政府體育局提送資料請警政單位查核，如有不良紀錄者取消其錄取資格。</text:span></text:p>
        </text:list-item>
      </text:list>
      <text:list xml:id="list39434355" text:continue-list="list6585930325916664863" text:style-name="WWNum18">
        <text:list-item>
          <text:p text:style-name="P40"><text:span text:style-name="T9">凡設籍本市優秀球員具1年內成績證明者予以優先加分。</text:span></text:p>
        </text:list-item>
      </text:list>
      <text:list xml:id="list8123113435156699316" text:style-name="WWNum20">
        <text:list-item>
          <text:p text:style-name="P42"><text:span text:style-name="T5">高中畢業生：</text:span></text:p>
        </text:list-item>
      </text:list>
      <text:list xml:id="list235948047836811932" text:style-name="WWNum21">
        <text:list-item>
          <text:p text:style-name="P43"><text:span text:style-name="T10">參加全國運動會，獲前6名者。（4分）</text:span></text:p>
        </text:list-item>
        <text:list-item>
          <text:p text:style-name="P59"><text:soft-page-break/><text:span text:style-name="T10">參加教育部主辦之中等學校棒球聯賽，獲木棒組前6名或鋁棒組前3名。（3分）</text:span></text:p>
        </text:list-item>
        <text:list-item>
          <text:p text:style-name="P59"><text:span text:style-name="T10">參加</text:span><text:span text:style-name="T5">中華民國棒球協會</text:span><text:span text:style-name="T10">舉辦之玉山盃、王貞治盃或全國青棒錦標賽獲前四名者。（3分）</text:span></text:p>
        </text:list-item>
      </text:list>
      <text:list xml:id="list39424885" text:continue-list="list8123113435156699316" text:style-name="WWNum20">
        <text:list-item>
          <text:p text:style-name="P42"><text:span text:style-name="T10">大專以上畢業生：</text:span></text:p>
        </text:list-item>
      </text:list>
      <text:list xml:id="list8424896830326729614" text:style-name="WWNum22">
        <text:list-item>
          <text:p text:style-name="P44"><text:span text:style-name="T10">獲得大專甲組棒球聯賽前4名者。（4分）</text:span></text:p>
        </text:list-item>
        <text:list-item>
          <text:p text:style-name="P44"><text:span text:style-name="T10">獲得社會甲組棒球聯賽前4名者。（4分）</text:span></text:p>
        </text:list-item>
        <text:list-item>
          <text:p text:style-name="P44"><text:span text:style-name="T10">曾就讀本</text:span><text:span text:style-name="T5">市</text:span><text:span text:style-name="T10">大專院校具有社會甲組球員資格者。（2分）</text:span></text:p>
        </text:list-item>
      </text:list>
      <text:list xml:id="list39427389" text:continue-list="list39424885" text:style-name="WWNum20">
        <text:list-item>
          <text:p text:style-name="P60"><text:span text:style-name="T10">凡設籍桃園</text:span><text:span text:style-name="T5">市</text:span><text:span text:style-name="T10">優秀棒球選手報名時須繳交戶籍謄本正本、國家代表隊證明書正本及運動成績證明文件影本。影本資料需蓋「核與正本相符」章以備審查，正本於審查後退還。</text:span></text:p>
        </text:list-item>
        <text:list-item>
          <text:p text:style-name="P42"><text:span text:style-name="T10">免試錄取資格：</text:span></text:p>
        </text:list-item>
      </text:list>
      <text:list xml:id="list3237209356884553804" text:style-name="WWNum23">
        <text:list-item>
          <text:p text:style-name="P61"><text:span text:style-name="T10">一年內取得之國手成績者。</text:span></text:p>
        </text:list-item>
        <text:list-item>
          <text:p text:style-name="P61"><text:span text:style-name="T10">國家代表隊優先錄取順序：</text:span></text:p>
        </text:list-item>
      </text:list>
      <text:list xml:id="list8655290316582157330" text:style-name="WWNum24">
        <text:list-item>
          <text:p text:style-name="P62"><text:span text:style-name="T10">棒球經典賽。</text:span></text:p>
        </text:list-item>
        <text:list-item>
          <text:p text:style-name="P62"><text:span text:style-name="T10">奧運棒球賽。</text:span></text:p>
        </text:list-item>
        <text:list-item>
          <text:p text:style-name="P62"><text:span text:style-name="T10">亞運棒球賽。</text:span></text:p>
        </text:list-item>
        <text:list-item>
          <text:p text:style-name="P62"><text:span text:style-name="T10">世界大學運動會。</text:span></text:p>
        </text:list-item>
        <text:list-item>
          <text:p text:style-name="P62"><text:span text:style-name="T10">WBSC 18U青棒國家代表。(由玉山盃選拔)</text:span></text:p>
        </text:list-item>
        <text:list-item>
          <text:p text:style-name="P62"><text:span text:style-name="T10">BFA 18U亞洲青棒國家代表。(由玉山盃選拔)</text:span></text:p>
        </text:list-item>
        <text:list-item>
          <text:p text:style-name="P63"><text:span text:style-name="T10">PONY美國小馬聯盟及世界青棒錦標賽。(由王貞治盃選拔)</text:span></text:p>
        </text:list-item>
      </text:list>
      <text:p text:style-name="P31"><text:soft-page-break/><text:span text:style-name="T10">以上仍須由教練團依賽事規模及層級評估後，提報遴選委員會審核。</text:span></text:p>
      <text:list xml:id="list39436338" text:continue-list="list39427389" text:style-name="WWNum20">
        <text:list-item>
          <text:p text:style-name="P42"><text:span text:style-name="T5">加分資格：</text:span></text:p>
        </text:list-item>
      </text:list>
      <text:list xml:id="list1110270940671026953" text:style-name="WWNum25">
        <text:list-item>
          <text:p text:style-name="P64"><text:span text:style-name="T5">2年內</text:span><text:span text:style-name="T10">取得之國手成績者</text:span><text:span text:style-name="T5">。</text:span></text:p>
        </text:list-item>
        <text:list-item>
          <text:p text:style-name="P64"><text:span text:style-name="T10">凡曾入選成棒國家代表隊者（10分）</text:span></text:p>
        </text:list-item>
        <text:list-item>
          <text:p text:style-name="P64"><text:span text:style-name="T10">凡曾入選參加世界大學運動會棒球項目者（10分）</text:span></text:p>
        </text:list-item>
        <text:list-item>
          <text:p text:style-name="P64"><text:span text:style-name="T10">凡曾入選18U國家代表隊及亞洲青棒國家代表隊者（5分）</text:span></text:p>
        </text:list-item>
      </text:list>
      <text:list xml:id="list6502428981264410882" text:style-name="WWNum28">
        <text:list-item>
          <text:p text:style-name="P65"><text:span text:style-name="T10">具以上資格者成績應擇優計之，經教練團評估後提委員會審核。 </text:span></text:p>
        </text:list-item>
      </text:list>
      <text:list xml:id="list39429223" text:continue-list="list39441221" text:style-name="WWNum1">
        <text:list-item>
          <text:p text:style-name="P36"><text:span text:style-name="T5">錄取公告及報到：</text:span></text:p>
        </text:list-item>
      </text:list>
      <text:list xml:id="list8870417111551559800" text:style-name="WWNum26">
        <text:list-item>
          <text:p text:style-name="P45"><text:span text:style-name="T5">錄取者應依主辦單位指定時間及地點報到，逾時未到視同放棄，由主辦單位依實際需求，擇優遞補。</text:span></text:p>
        </text:list-item>
        <text:list-item>
          <text:p text:style-name="P45"><text:span text:style-name="T5">成績未達標準，得</text:span></text:p>
        </text:list-item>
        <text:list-item>
          <text:p text:style-name="P45"><text:span text:style-name="T5">足額錄取。</text:span></text:p>
        </text:list-item>
        <text:list-item>
          <text:p text:style-name="P45"><text:span text:style-name="T5">錄取人員報到後，應於一周內將戶籍遷入本市。</text:span></text:p>
        </text:list-item>
        <text:list-item>
          <text:p text:style-name="P45"><text:span text:style-name="T5">錄取者須通過3個月試用期，方可成為正式聘用人員。</text:span></text:p>
        </text:list-item>
        <text:list-item>
          <text:p text:style-name="P45"><text:span text:style-name="T5">3個月內出缺之員額將依球隊實際位置所需由備取人員遞補。</text:span></text:p>
        </text:list-item>
      </text:list>
      <text:list xml:id="list39429832" text:continue-list="list39429223" text:style-name="WWNum1">
        <text:list-item>
          <text:p text:style-name="P36"><text:span text:style-name="T5">工作執掌：</text:span></text:p>
        </text:list-item>
      </text:list>
      <text:list xml:id="list7942839525343070540" text:style-name="WWNum27">
        <text:list-item>
          <text:p text:style-name="P46"><text:span text:style-name="T5">代表桃園市棒球隊參加國內外棒球比賽。</text:span></text:p>
        </text:list-item>
        <text:list-item>
          <text:p text:style-name="P46"><text:span text:style-name="T5">協助桃園市政府各級學校推廣棒球運動。</text:span></text:p>
        </text:list-item>
        <text:list-item>
          <text:p text:style-name="P46"><text:soft-page-break/><text:span text:style-name="T5">參與桃園市棒球隊各項相關活動。</text:span></text:p>
        </text:list-item>
        <text:list-item>
          <text:p text:style-name="P46"><text:span text:style-name="T5">其他交辦事項。</text:span></text:p>
        </text:list-item>
      </text:list>
      <text:list xml:id="list39456787" text:continue-list="list39429832" text:style-name="WWNum1">
        <text:list-item>
          <text:p text:style-name="P66"><text:span text:style-name="T5">薪資待遇：依「桃園市棒球隊人員進用及考核要點」辦理。</text:span></text:p>
        </text:list-item>
        <text:list-item>
          <text:p text:style-name="P36"><text:span text:style-name="T5">未盡事宜或補充事項將公佈於桃園市政府體育局網站。</text:span></text:p>
        </text:list-item>
      </text:list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2" office:value-type="string">
              <text:p text:style-name="P5"><text:span text:style-name="T1">桃園市棒球隊</text:span><text:span text:style-name="T20">球員</text:span><text:span text:style-name="T2">遴選報名表</text:span></text:p>
            </table:table-cell>
            <table:covered-table-cell/>
          </table:table-row>
        </table:table-header-rows>
        <table:table-row table:style-name="表格2.1">
          <table:table-cell table:style-name="表格2.A2" office:value-type="string">
            <text:p text:style-name="P5"><text:span text:style-name="T5">姓名</text:span>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5"><text:span text:style-name="T5">身分證字號</text:span></text:p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table:number-rows-spanned="5" table:number-columns-spanned="0" office:value-type="string">
            <text:p text:style-name="P5"><text:span text:style-name="T22">正面半身</text:span></text:p>
            <text:p text:style-name="P5"><text:span text:style-name="T22">脫帽1吋照片</text:span></text:p>
            <text:p text:style-name="P5"><text:span text:style-name="T18">(未黏貼.不予受理)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5">出生年月日</text:span></text:p>
          </table:table-cell>
          <table:table-cell table:style-name="表格2.B2" table:number-columns-spanned="2" office:value-type="string">
            <text:p text:style-name="P4"><text:span text:style-name="T5"><text:s text:c="3"/></text:span><text:span text:style-name="T12">年 <text:s text:c="2"/>月 <text:s text:c="2"/></text:span><text:span text:style-name="T13">日</text:span></text:p>
          </table:table-cell>
          <table:covered-table-cell/>
          <table:table-cell table:style-name="表格2.A2" table:number-columns-spanned="2" office:value-type="string">
            <text:p text:style-name="P5"><text:span text:style-name="T5">年齡</text:span></text:p>
          </table:table-cell>
          <table:covered-table-cell/>
          <table:table-cell table:style-name="表格2.B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><text:span text:style-name="T5">戶籍地</text:span>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5"><text:span text:style-name="T22">手機</text:span></text:p>
          </table:table-cell>
          <table:covered-table-cell/>
          <table:table-cell table:style-name="表格2.B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><text:span text:style-name="T5">身高/體重</text:span>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5"><text:span text:style-name="T5">原民身分</text:span></text:p>
          </table:table-cell>
          <table:covered-table-cell/>
          <table:table-cell table:style-name="表格2.B2" office:value-type="string">
            <text:p text:style-name="P4"><text:span text:style-name="T5"><text:s text:c="4"/>族別</text:span><text:span text:style-name="T15">(無免填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<text:span text:style-name="T22">緊急聯絡人</text:span>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5"><text:span text:style-name="T24">緊急聯絡人手機</text:span></text:p>
          </table:table-cell>
          <table:covered-table-cell/>
          <table:table-cell table:style-name="表格2.B2" office:value-type="string">
            <text:p text:style-name="P4"><text:span text:style-name="T5"><text:s text:c="11"/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5">現居地址</text:span></text:p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5">報名資格</text:span></text:p>
          </table:table-cell>
          <table:covered-table-cell/>
          <table:table-cell table:style-name="表格2.B2" table:number-columns-spanned="4" office:value-type="string">
            <text:p text:style-name="P3"><text:span text:style-name="T8">擇一勾選</text:span></text:p>
            <text:p text:style-name="P3"><text:span text:style-name="T5">□曾參加中華民國棒協舉辦之全國青棒以上錦標賽者</text:span><text:span text:style-name="T8">(檢附證明)</text:span><text:span text:style-name="T5">。</text:span></text:p>
            <text:p text:style-name="P3"><text:span text:style-name="T5">□已取得甲組成棒球員資格者</text:span><text:span text:style-name="T8">(檢附證明)</text:span><text:span text:style-name="T5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5">報考位置</text:span></text:p>
          </table:table-cell>
          <table:covered-table-cell/>
          <table:table-cell table:style-name="表格2.B2" table:number-columns-spanned="4" office:value-type="string">
            <text:p text:style-name="P3"><text:span text:style-name="T8">擇一勾選 <text:s/></text:span><text:span text:style-name="T5">□投手組 □內野 □外野 □捕手</text:span>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table:number-columns-spanned="2" office:value-type="string">
            <text:p text:style-name="P5"><text:span text:style-name="T5">投打習慣</text:span></text:p>
          </table:table-cell>
          <table:covered-table-cell/>
          <table:table-cell table:style-name="表格2.C10" table:number-columns-spanned="4" office:value-type="string">
            <text:p text:style-name="P6"><text:span text:style-name="T14"><text:s text:c="8"/></text:span><text:span text:style-name="T5">投/</text:span><text:span text:style-name="T14"> <text:s text:c="6"/></text:span><text:span text:style-name="T5">打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5">服役情形</text:span></text:p>
          </table:table-cell>
          <table:covered-table-cell/>
          <table:table-cell table:style-name="表格2.B2" table:number-columns-spanned="4" office:value-type="string">
            <text:p text:style-name="P20"><text:span text:style-name="T5">□未役□免役原因：</text:span><text:span text:style-name="T14"> <text:s text:c="9"/></text:span><text:span text:style-name="T5">□已退伍日期：</text:span><text:span text:style-name="T14"> <text:s text:c="3"/></text:span><text:span text:style-name="T5">年</text:span><text:span text:style-name="T14"> <text:s text:c="3"/></text:span><text:span text:style-name="T5">月</text:span><text:span text:style-name="T14"> <text:s text:c="6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4" table:number-columns-spanned="2" office:value-type="string">
            <text:p text:style-name="P5"><text:span text:style-name="T5">學歷</text:span></text:p>
            <text:p text:style-name="P5"><text:span text:style-name="T16">(填寫縣市校名)</text:span></text:p>
          </table:table-cell>
          <table:covered-table-cell/>
          <table:table-cell table:style-name="表格2.B2" table:number-columns-spanned="2" office:value-type="string">
            <text:p text:style-name="P5"><text:span text:style-name="T5">國小</text:span></text:p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table:number-columns-spanned="2" office:value-type="string">
            <text:p text:style-name="P5"><text:span text:style-name="T5">國中</text:span></text:p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table:number-columns-spanned="2" office:value-type="string">
            <text:p text:style-name="P5"><text:span text:style-name="T5">高中</text:span></text:p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table:number-columns-spanned="2" office:value-type="string">
            <text:p text:style-name="P5"><text:span text:style-name="T5">大學</text:span></text:p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table:number-rows-spanned="4" office:value-type="string">
            <text:p text:style-name="P5"><text:span text:style-name="T5">棒球經歷</text:span></text:p>
            <text:p text:style-name="P5"><text:span text:style-name="T24">(擇優3項填寫)</text:span></text:p>
          </table:table-cell>
          <table:table-cell table:style-name="表格2.A2" table:number-columns-spanned="2" office:value-type="string">
            <text:p text:style-name="P5"><text:span text:style-name="T5">起訖年月</text:span></text:p>
          </table:table-cell>
          <table:covered-table-cell/>
          <table:table-cell table:style-name="表格2.A2" table:number-columns-spanned="2" office:value-type="string">
            <text:p text:style-name="P5"><text:span text:style-name="T5">隊伍名稱</text:span></text:p>
          </table:table-cell>
          <table:covered-table-cell/>
          <table:table-cell table:style-name="表格2.A2" office:value-type="string">
            <text:p text:style-name="P5"><text:span text:style-name="T5">位置</text:span></text:p>
          </table:table-cell>
          <table:table-cell table:style-name="表格2.A2" table:number-columns-spanned="0" office:value-type="string">
            <text:p text:style-name="P5"><text:span text:style-name="T5">特殊事蹟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0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0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0" office:value-type="string">
            <text:p text:style-name="P11"/>
          </table:table-cell>
        </table:table-row>
        <table:table-row table:style-name="表格2.1">
          <table:table-cell table:style-name="表格2.A2" table:number-rows-spanned="4" office:value-type="string">
            <text:p text:style-name="P5"><text:span text:style-name="T5">國手資歷</text:span></text:p>
            <text:p text:style-name="P5"><text:span text:style-name="T24">(擇優3項填寫)</text:span></text:p>
          </table:table-cell>
          <table:table-cell table:style-name="表格2.A2" table:number-columns-spanned="2" office:value-type="string">
            <text:p text:style-name="P5"><text:span text:style-name="T5">年度</text:span></text:p>
          </table:table-cell>
          <table:covered-table-cell/>
          <table:table-cell table:style-name="表格2.A2" table:number-columns-spanned="2" office:value-type="string">
            <text:p text:style-name="P5"><text:span text:style-name="T5">隊伍名稱</text:span></text:p>
          </table:table-cell>
          <table:covered-table-cell/>
          <table:table-cell table:style-name="表格2.A2" office:value-type="string">
            <text:p text:style-name="P5"><text:span text:style-name="T5">賽事名稱</text:span></text:p>
          </table:table-cell>
          <table:table-cell table:style-name="表格2.A2" table:number-columns-spanned="0" office:value-type="string">
            <text:p text:style-name="P5"><text:span text:style-name="T5">成績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0" office:value-type="string">
            <text:p text:style-name="P10"/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0" office:value-type="string">
            <text:p text:style-name="P10"/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0" office:value-type="string">
            <text:p text:style-name="P34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"><text:span text:style-name="T5">收件單位確認項目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"><text:span text:style-name="T5">應繳資料</text:span></text:p>
          </table:table-cell>
          <table:table-cell table:style-name="表格3.A2" office:value-type="string">
            <text:p text:style-name="P22"><text:span text:style-name="T5">□報名表□切結書□國民身分證正反面影本□最高學歷畢業證書影本</text:span><text:span text:style-name="T16">(肄業或延畢生請檢附相關證明)</text:span><text:span text:style-name="T5">□全戶戶籍謄本影本□退伍令或免服役證明影本</text:span></text:p>
            <text:p text:style-name="P22"><text:span text:style-name="T5">□資格證明書□</text:span><text:span text:style-name="T6">其他成績證明</text:span><text:span text:style-name="T5">□私章一枚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5">資格審查</text:span></text:p>
          </table:table-cell>
          <table:table-cell table:style-name="表格3.A2" office:value-type="string">
            <text:p text:style-name="P1"><text:span text:style-name="T5">□合格 <text:s/>□不合格 <text:s/>□證件不齊全，不予受理 <text:s/>□其他</text:span></text:p>
          </table:table-cell>
        </table:table-row>
      </table:table>
      <text:p text:style-name="P33"><text:span text:style-name="T5">審查人員簽名：</text:span></text:p>
      <text:p text:style-name="P17"/>
      <text:p text:style-name="P2"><text:span text:style-name="T1">桃園市棒球隊</text:span><text:span text:style-name="T20">球員</text:span><text:span text:style-name="T2">遴選切結書</text:span></text:p>
      <text:p text:style-name="P18"/>
      <text:p text:style-name="P19"><text:span text:style-name="T5"><text:s text:c="4"/>本人</text:span><text:span text:style-name="T14"> <text:s text:c="16"/></text:span><text:span text:style-name="T5">報考桃園市棒球隊</text:span><text:span text:style-name="T21">球員</text:span><text:span text:style-name="T5">遴選，如有虛偽陳述，或所附資料文件不實，除無條件取消錄取資格外，並願負偽造文書等相關之刑事責任。如獲錄取本人同意經桃園市警政單位查核，有不良紀錄者，願無條件放棄錄取資格。</text:span></text:p>
      <text:p text:style-name="P12"/>
      <text:p text:style-name="P12"><text:soft-page-break/></text:p>
      <text:p text:style-name="P19"><text:span text:style-name="T5">特此切結</text:span></text:p>
      <text:p text:style-name="P20"><text:span text:style-name="T5">桃園市政府體育局</text:span></text:p>
      <text:p text:style-name="P13"/>
      <text:p text:style-name="P13"/>
      <text:p text:style-name="P20"><text:span text:style-name="T11">立切結人簽名：</text:span></text:p>
      <text:p text:style-name="P20"><text:span text:style-name="T11">身分證字號：</text:span></text:p>
      <text:p text:style-name="P20"><text:span text:style-name="T11">連絡電話： </text:span></text:p>
      <text:p text:style-name="P20"><text:span text:style-name="T11">戶籍地址：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pan text:style-name="T5">中華民國 <text:s/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內文文字_20__28_2_29_" style:display-name="內文文字 (2)" style:family="paragraph" style:parent-style-name="Standard" style:default-outline-level="">
      <style:paragraph-properties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內文文字_20__28_2_29__5f_" style:display-name="內文文字 (2)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內文文字_20__28_2_29__20__2b__20_MingLiU" style:display-name="內文文字 (2) + MingLiU" style:family="text" style:parent-style-name="內文文字_20__28_2_29__5f_">
      <style:text-properties fo:color="#000000" style:text-position="0% 0%" style:font-name="細明體" fo:font-size="10.5pt" fo:letter-spacing="0.053cm" fo:language="zh" fo:country="TW" style:font-name-asian="細明體1" style:font-size-asian="10.5pt" style:language-asian="zh" style:country-asian="TW" style:font-name-complex="細明體1" style:font-size-complex="10.5pt" style:language-complex="zh" style:country-complex="TW" style:text-scale="100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name-complex="標楷體1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style:font-name-asian="標楷體1" style:font-name-complex="Times New Roman1"/>
    </style:style>
    <style:style style:name="ListLabel_20_5" style:display-name="ListLabel 5" style:family="text">
      <style:text-properties style:font-name-asian="標楷體1" style:font-name-complex="細明體1"/>
    </style:style>
    <style:style style:name="ListLabel_20_6" style:display-name="ListLabel 6" style:family="text">
      <style:text-properties fo:language="en" fo:country="US" style:font-name-asian="標楷體1" style:font-name-complex="細明體1"/>
    </style:style>
    <style:style style:name="ListLabel_20_7" style:display-name="ListLabel 7" style:family="text">
      <style:text-properties style:font-name-complex="細明體1"/>
    </style:style>
    <style:style style:name="ListLabel_20_8" style:display-name="ListLabel 8" style:family="text">
      <style:text-properties fo:language="en" fo:country="US"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814cm" fo:text-indent="-0.635cm" fo:margin-left="10.81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84cm" fo:text-indent="-0.635cm" fo:margin-left="12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53cm" fo:margin-left="0.7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prefix="（" style:num-suffix="）" style:num-format="甲, 乙, 丙, ...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prefix="（" style:num-suffix="）" style:num-format="甲, 乙, 丙, ...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616cm" fo:margin-left="1.752cm" fo:margin-right="1.73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36cm" fo:margin-left="0cm" fo:margin-right="0cm" fo:margin-top="1.0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0.824cm" fo:margin-left="3.175cm" fo:margin-right="2.374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7cm" fo:margin-left="0cm" fo:margin-right="0cm" fo:margin-top="0.32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>7</text:p>
      </style:footer>
    </style:master-page>
    <style:master-page style:name="Converted1" style:page-layout-name="Mpm3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筱惠</meta:initial-creator>
    <dc:creator>千瑜 黃</dc:creator>
    <meta:editing-cycles>87</meta:editing-cycles>
    <meta:print-date>2020-12-31T08:26:00</meta:print-date>
    <meta:creation-date>2018-07-27T05:14:00</meta:creation-date>
    <dc:date>2021-05-06T10:01:00</dc:date>
    <meta:editing-duration>PT14M49S</meta:editing-duration>
    <meta:generator>OpenOffice.org/3.4.1$Win32 OpenOffice.org_project/341m1$Build-9593</meta:generator>
    <meta:document-statistic meta:table-count="3" meta:image-count="0" meta:object-count="0" meta:page-count="13" meta:paragraph-count="209" meta:word-count="2916" meta:character-count="3268"/>
    <meta:user-defined meta:name="AppVersion">16.0000</meta:user-defined>
    <meta:user-defined meta:name="Company">體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