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91cm" table:align="left" fo:background-color="#d0ddef" style:writing-mode="lr-tb">
        <style:background-image/>
      </style:table-properties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2.111cm"/>
    </style:style>
    <style:style style:name="表格1.1" style:family="table-row">
      <style:table-row-properties style:min-row-height="4.286cm" style:keep-together="true" fo:keep-together="auto"/>
    </style:style>
    <style:style style:name="表格1.A1" style:family="table-cell">
      <style:table-cell-properties style:vertical-align="middle" fo:background-color="#ffffff" fo:padding="0cm" fo:border="0.053cm solid #000001">
        <style:background-image/>
      </style:table-cell-properties>
    </style:style>
    <style:style style:name="表格1.D4" style:family="table-cell">
      <style:table-cell-properties style:vertical-align="bottom" fo:background-color="#ffffff" fo:padding="0cm" fo:border="0.053cm solid #000001">
        <style:background-image/>
      </style:table-cell-properties>
    </style:style>
    <style:style style:name="表格1.B6" style:family="table-cell">
      <style:table-cell-properties fo:background-color="#ffffff" fo:padding="0cm" fo:border="0.053cm solid #000001">
        <style:background-image/>
      </style:table-cell-properties>
    </style:style>
    <style:style style:name="表格2" style:family="table">
      <style:table-properties style:width="18.244cm" fo:margin-left="-0.191cm" table:align="left" style:writing-mode="lr-tb"/>
    </style:style>
    <style:style style:name="表格2.A" style:family="table-column">
      <style:table-column-properties style:column-width="9.121cm"/>
    </style:style>
    <style:style style:name="表格2.B" style:family="table-column">
      <style:table-column-properties style:column-width="0.621cm"/>
    </style:style>
    <style:style style:name="表格2.1" style:family="table-row">
      <style:table-row-properties style:min-row-height="4.286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9.25cm"/>
          <style:tab-stop style:position="17.56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2.277cm"/>
        </style:tab-stops>
      </style:paragraph-properties>
    </style:style>
    <style:style style:name="P5" style:family="paragraph" style:parent-style-name="Standard">
      <style:text-properties fo:color="#00000a" style:font-name="Times New Roman" fo:font-size="10pt" style:letter-kerning="true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988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/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P13" style:family="paragraph" style:parent-style-name="Standard">
      <style:text-properties fo:color="#000000"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text-properties fo:color="#000000" style:font-name="Times New Roman" fo:font-size="10pt" style:letter-kerning="true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>
        <style:tab-stops>
          <style:tab-stop style:position="9.675cm"/>
          <style:tab-stop style:position="17.568cm"/>
        </style:tab-stops>
      </style:paragraph-properties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988cm" fo:text-align="center" style:justify-single-word="false"/>
    </style:style>
    <style:style style:name="P20" style:family="paragraph" style:parent-style-name="Standard">
      <style:paragraph-properties fo:line-height="0.988cm" fo:text-align="end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-0.173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21cm" fo:margin-right="0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988cm" fo:margin-right="0cm" fo:text-indent="-0.988cm" style:auto-text-indent="false"/>
    </style:style>
    <style:style style:name="P26" style:family="paragraph" style:parent-style-name="Standard">
      <style:paragraph-properties fo:margin-left="1.087cm" fo:margin-right="0cm" fo:text-indent="-1.087cm" style:auto-text-indent="false"/>
    </style:style>
    <style:style style:name="P27" style:family="paragraph" style:parent-style-name="Standard">
      <style:paragraph-properties fo:line-height="0.776cm" fo:break-before="page"/>
    </style:style>
    <style:style style:name="P28" style:family="paragraph" style:parent-style-name="Standard">
      <style:paragraph-properties fo:margin-top="0.212cm" fo:margin-bottom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29" style:family="paragraph" style:parent-style-name="Standard">
      <style:paragraph-properties fo:margin-left="2.54cm" fo:margin-right="0cm" fo:text-align="center" style:justify-single-word="false" fo:text-indent="-2.54cm" style:auto-text-indent="false"/>
    </style:style>
    <style:style style:name="P30" style:family="paragraph" style:parent-style-name="Standard">
      <style:paragraph-properties fo:margin-left="1cm" fo:margin-right="0cm" fo:line-height="0.988cm" fo:text-indent="-1cm" style:auto-text-indent="false"/>
    </style:style>
    <style:style style:name="P31" style:family="paragraph" style:parent-style-name="Standard">
      <style:paragraph-properties fo:margin-left="0.998cm" fo:margin-right="0cm" fo:line-height="0.988cm" fo:text-indent="-0.998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top="0.423cm" fo:margin-bottom="0cm" fo:line-height="0.988cm"/>
    </style:style>
    <style:style style:name="P33" style:family="paragraph" style:parent-style-name="Standard">
      <style:paragraph-properties fo:margin-left="0cm" fo:margin-right="3.196cm" fo:line-height="0.988cm" fo:text-align="start" style:justify-single-word="false" fo:text-indent="2.251cm" style:auto-text-indent="false"/>
    </style:style>
    <style:style style:name="P34" style:family="paragraph" style:parent-style-name="Standard">
      <style:paragraph-properties fo:margin-left="0cm" fo:margin-right="3.196cm" fo:line-height="0.988cm" fo:text-align="start" style:justify-single-word="false" fo:text-indent="2.251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Standard" style:master-page-name="Standard">
      <style:paragraph-properties fo:line-height="0.882cm" fo:orphans="2" fo:widows="2" style:page-number="auto"/>
    </style:style>
    <style:style style:name="T1" style:family="text">
      <style:text-properties fo:color="#00000a" style:font-name="標楷體" style:font-name-asian="標楷體1"/>
    </style:style>
    <style:style style:name="T2" style:family="text">
      <style:text-properties fo:color="#00000a" style:font-name="標楷體" style:font-name-asian="標楷體1" style:font-name-complex="標楷體1"/>
    </style:style>
    <style:style style:name="T3" style:family="text">
      <style:text-properties fo:color="#00000a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a"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fo:color="#00000a" style:font-name="標楷體" fo:language="zh" fo:country="TW" style:font-name-asian="標楷體1" style:font-name-complex="標楷體1"/>
    </style:style>
    <style:style style:name="T6" style:family="text">
      <style:text-properties fo:color="#00000a" style:font-name="Times New Roman" fo:font-size="10pt" fo:language="zh" fo:country="TW" style:text-underline-style="solid" style:text-underline-width="auto" style:text-underline-color="#000000" style:letter-kerning="true" style:font-name-asian="標楷體1" style:font-size-asian="10pt" style:font-name-complex="Times New Roman1" style:font-size-complex="10pt"/>
    </style:style>
    <style:style style:name="T7" style:family="text">
      <style:text-properties fo:color="#00000a" style:font-name="Times New Roman" fo:font-size="10pt" fo:language="zh" fo:country="TW" style:letter-kerning="true" style:font-name-asian="標楷體1" style:font-size-asian="10pt" style:font-name-complex="Times New Roman1" style:font-size-complex="10pt"/>
    </style:style>
    <style:style style:name="T8" style:family="text">
      <style:text-properties fo:color="#00000a" style:font-name="Times New Roman" fo:font-size="10pt" style:letter-kerning="true" style:font-name-asian="標楷體1" style:font-size-asian="10pt" style:font-name-complex="Times New Roman1" style:font-size-complex="10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微軟正黑體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fo:language="zh" fo:country="TW" style:font-name-asian="標楷體1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fo:font-size="20pt" fo:language="zh" fo:country="TW" fo:font-weight="bold" style:font-name-asian="標楷體1" style:font-size-asian="20pt" style:font-weight-asian="bold" style:font-name-complex="標楷體1" style:font-size-complex="20pt"/>
    </style:style>
    <style:style style:name="T20" style:family="text">
      <style:text-properties fo:color="#000000" style:font-name="標楷體" fo:font-size="20pt" fo:language="zh" fo:country="TW" fo:font-weight="bold" style:font-name-asian="標楷體1" style:font-size-asian="20pt" style:font-weight-asian="bold" style:font-name-complex="標楷體1" style:font-size-complex="20pt" style:font-weight-complex="bold"/>
    </style:style>
    <style:style style:name="T21" style:family="text">
      <style:text-properties fo:color="#000000" style:font-name="標楷體" fo:language="zh" fo:country="TW" fo:font-weight="bold" style:font-name-asian="標楷體1" style:font-weight-asian="bold" style:font-name-complex="標楷體1" style:font-weight-complex="bold"/>
    </style:style>
    <style:style style:name="T22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23" style:family="text">
      <style:text-properties fo:color="#000000" style:font-name="Times New Roman" fo:font-size="10pt" style:letter-kerning="true" style:font-name-asian="標楷體1" style:font-size-asian="10pt" style:font-name-complex="Times New Roman1" style:font-size-complex="10pt"/>
    </style:style>
    <style:style style:name="T24" style:family="text">
      <style:text-properties fo:color="#000000" style:font-name="Times New Roman" fo:font-size="10pt" fo:language="zh" fo:country="TW" style:letter-kerning="true" style:font-name-asian="標楷體1" style:font-size-asian="10pt" style:font-name-complex="Times New Roman1" style:font-size-complex="10pt"/>
    </style:style>
    <style:style style:name="T25" style:family="text">
      <style:text-properties fo:color="#000000" style:font-name="Times New Roman" fo:font-size="10pt" fo:letter-spacing="-0.025cm" fo:language="zh" fo:country="TW" fo:font-weight="bold" style:letter-kerning="true" style:font-name-asian="標楷體1" style:font-size-asian="10pt" style:font-weight-asian="bold" style:font-name-complex="Times New Roman1" style:font-size-complex="10pt" style:font-weight-complex="bold"/>
    </style:style>
    <style:style style:name="T26" style:family="text">
      <style:text-properties fo:color="#000000" style:font-name="MS Mincho" fo:font-weight="bold" style:font-name-asian="標楷體1" style:font-weight-asian="bold" style:font-name-complex="MS Mincho1" style:font-weight-complex="bold"/>
    </style:style>
    <style:style style:name="T27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無"><text:span text:style-name="T4">附件一</text:span></text:span><text:span text:style-name="無"><text:span text:style-name="T3">　</text:span></text:span><text:span text:style-name="無"><text:span text:style-name="T4">新住民友善社區報名表</text:span></text:span></text:p>
      <text:p text:style-name="P1"><text:span text:style-name="無"><text:span text:style-name="T2"><text:tab/></text:span></text:span><text:span text:style-name="無"><text:span text:style-name="T5">填表日期：中華民國　109 <text:s/>年　 <text:s/>月　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columns-spanned="2" office:value-type="string">
            <text:p text:style-name="P3"><text:span text:style-name="無"><text:span text:style-name="T6">　109　</text:span></text:span><text:span text:style-name="無"><text:span text:style-name="T7">年度新住民友善社區表揚計畫報名表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8">單位名稱</text:span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page_20_number"><text:span text:style-name="T8">核准機關</text:span></text:span></text:p>
            <text:p text:style-name="P2"><text:span text:style-name="page_20_number"><text:span text:style-name="T8">日期文號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8">會（地）址</text:span></text:span></text:p>
          </table:table-cell>
          <table:covered-table-cell/>
          <table:table-cell table:style-name="表格1.A1" office:value-type="string">
            <text:p text:style-name="P6"><text:span text:style-name="page_20_number"><text:span text:style-name="T8">（詳列鄉鎮市區村里鄰）</text:span></text:span></text:p>
          </table:table-cell>
          <table:table-cell table:style-name="表格1.A1" office:value-type="string">
            <text:p text:style-name="P2"><text:span text:style-name="page_20_number"><text:span text:style-name="T8">統一編號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8">負責人</text:span></text:span></text:p>
          </table:table-cell>
          <table:covered-table-cell/>
          <table:table-cell table:style-name="表格1.A1" office:value-type="string">
            <text:p text:style-name="P2"><text:span text:style-name="page_20_number"><text:span text:style-name="T8">職稱</text:span>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2"><text:span text:style-name="page_20_number"><text:span text:style-name="T8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無"><text:span text:style-name="T7">承辦人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page_20_number"><text:span text:style-name="T8">電話</text:span>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D4" table:number-columns-spanned="2" office:value-type="string">
            <text:p text:style-name="P6"><text:span text:style-name="page_20_number"><text:span text:style-name="T23">（單位用印、負責人簽章）</text:span>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page_20_number"><text:span text:style-name="T23">單位</text:span></text:span></text:p>
            <text:p text:style-name="P2"><text:span text:style-name="page_20_number"><text:span text:style-name="T23">簡介</text:span></text:span></text:p>
          </table:table-cell>
          <table:table-cell table:style-name="表格1.B6" office:value-type="string">
            <text:p text:style-name="P7"><text:span text:style-name="page_20_number"><text:span text:style-name="T23">含服務經驗、受獎記錄等</text:span></text:span><text:span text:style-name="無"><text:span text:style-name="T23">(</text:span></text:span><text:span text:style-name="page_20_number"><text:span text:style-name="T23">附佐證資料</text:span></text:span><text:span text:style-name="無"><text:span text:style-name="T23">)</text:span></text:span><text:span text:style-name="page_20_number"><text:span text:style-name="T23">。</text:span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page_20_number"><text:span text:style-name="T23">指標達成情形</text:span></text:span></text:p>
          </table:table-cell>
          <table:table-cell table:style-name="表格1.D4" office:value-type="string">
            <text:p text:style-name="P7"><text:span text:style-name="無"><text:span text:style-name="T23">應至少達成3項友善指標（請勾選）</text:span></text:span></text:p>
            <text:p text:style-name="P7"><text:span text:style-name="無"><text:span text:style-name="T23">□推動多元文化交流及宣導（須註明新住民參與活動人數） </text:span></text:span></text:p>
            <text:p text:style-name="P7"><text:span text:style-name="無"><text:span text:style-name="T23">□提供新住民具體服務措施</text:span></text:span></text:p>
            <text:p text:style-name="P7"><text:span text:style-name="無"><text:span text:style-name="T23">□建置多國語言標示</text:span></text:span></text:p>
            <text:p text:style-name="P7"><text:span text:style-name="無"><text:span text:style-name="T23">□鼓勵新住民參與決策之機制</text:span></text:span></text:p>
            <text:p text:style-name="P7"><text:span text:style-name="無"><text:span text:style-name="T23">□積極培力新住民</text:span></text:span></text:p>
            <text:p text:style-name="P7"><text:span text:style-name="無"><text:span text:style-name="T23">□強化網絡資源連結</text:span></text:span></text:p>
            <text:p text:style-name="P7"><text:span text:style-name="無"><text:span text:style-name="T23">□</text:span></text:span><text:span text:style-name="T23">提升新住民社會參與機會</text:span></text:p>
            <text:p text:style-name="P7"><text:span text:style-name="無"><text:span text:style-name="T23">□其他友善創新作為</text:span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page_20_number"><text:span text:style-name="T23">附</text:span></text:span></text:p>
            <text:p text:style-name="P2"><text:span text:style-name="page_20_number"><text:span text:style-name="T23">件</text:span></text:span></text:p>
          </table:table-cell>
          <table:table-cell table:style-name="表格1.A1" office:value-type="string">
            <text:p text:style-name="P23"><text:span text:style-name="無"><text:span text:style-name="T23">□新住民友善社區報名表。</text:span></text:span></text:p>
            <text:p text:style-name="P23"><text:span text:style-name="無"><text:span text:style-name="T23">□</text:span></text:span><text:span text:style-name="無"><text:span text:style-name="T24">執行成果報告（含執行成果報告說明及佐證資料）</text:span></text:span></text:p>
            <text:p text:style-name="P24"><text:span text:style-name="無"><text:span text:style-name="T23">□立案相關文件（如立案證書影本、負責人當選證書影本、法人登記證書影本、組織章程）。</text:span></text:span></text:p>
            <text:p text:style-name="P23"><text:span text:style-name="無"><text:span text:style-name="T23">□接受評核同意書（親筆簽名紙本）。</text:span></text:span></text:p>
            <text:p text:style-name="P23"><text:span text:style-name="無"><text:span text:style-name="T23">□其他佐證文件。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page_20_number"><text:span text:style-name="T23">承辦人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page_20_number"><text:span text:style-name="T23">負責人核章</text:span>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無"><text:span text:style-name="T25">備 <text:s text:c="6"/>註</text:span></text:span></text:p>
          </table:table-cell>
          <table:table-cell table:style-name="表格1.A1" office:value-type="string">
            <text:p text:style-name="P25"><text:span text:style-name="page_20_number"><text:span text:style-name="T23">一、近三年</text:span></text:span><text:span text:style-name="無"><text:span text:style-name="T23">(</text:span></text:span><text:span text:style-name="page_20_number"><text:span text:style-name="T23">含本年度</text:span></text:span><text:span text:style-name="無"><text:span text:style-name="T23">)</text:span></text:span><text:span text:style-name="page_20_number"><text:span text:style-name="T23">發生重大服務爭議事件或遭主管機關裁罰確定，不得報名。</text:span></text:span></text:p>
            <text:p text:style-name="P25"><text:span text:style-name="page_20_number"><text:span text:style-name="T23">二、本推薦表請一律用電腦打字呈現</text:span></text:span><text:span text:style-name="T24">（</text:span><text:span text:style-name="page_20_number"><text:span text:style-name="T23">字型為標楷體，字體大小為</text:span></text:span><text:span text:style-name="無"><text:span text:style-name="T23">14</text:span></text:span><text:span text:style-name="page_20_number"><text:span text:style-name="T23">，行距為單行間距</text:span></text:span><text:span text:style-name="T24">）</text:span><text:span text:style-name="page_20_number"><text:span text:style-name="T23">。</text:span></text:span></text:p>
            <text:p text:style-name="P26"><text:span text:style-name="T24">三</text:span><text:span text:style-name="page_20_number"><text:span text:style-name="T23">、請附單位友善社區指標執行成果報告相關佐證資料一式6份，彩色列印裝訂成冊（如文宣品、活動簽到表、活動照片、會議紀錄等），另依單位勾選之友善指標達成情形撰寫成果說明，每項至少50字，且每項至少提供5張成果照片。</text:span></text:span></text:p>
            <text:p text:style-name="P26"><text:span text:style-name="T24">四、</text:span><text:span text:style-name="page_20_number"><text:span text:style-name="T23">所送資料概不退還，請自行留底</text:span></text:span><text:span text:style-name="T24">。</text:span></text:p>
          </table:table-cell>
        </table:table-row>
      </table:table>
      <text:p text:style-name="P17"><text:span text:style-name="無"><text:span text:style-name="T10"/></text:span></text:p>
      <text:p text:style-name="P9"/>
      <text:p text:style-name="P8"/>
      <text:p text:style-name="P27"><text:span text:style-name="無"><text:span text:style-name="T14">附件二　</text:span></text:span><text:span text:style-name="T15">資料蒐集既接受評核同意書</text:span></text:p>
      <text:p text:style-name="P28"/>
      <text:p text:style-name="P29"><text:span text:style-name="無"><text:span text:style-name="T20">桃園市政府</text:span></text:span><text:span text:style-name="T19">社會局</text:span></text:p>
      <text:p text:style-name="P19"><text:span text:style-name="無"><text:span text:style-name="T20">資料蒐集聲明暨接受評核同意書</text:span></text:span></text:p>
      <text:p text:style-name="P30"><text:span text:style-name="page_20_number"><text:span text:style-name="T13">一、</text:span></text:span><text:span text:style-name="T14">本局</text:span><text:span text:style-name="page_20_number"><text:span text:style-name="T13">蒐集、處理及利用</text:span></text:span><text:span text:style-name="T14">貴單位所提供之</text:span><text:span text:style-name="page_20_number"><text:span text:style-name="T13">資料，目的在於辦理桃園市</text:span></text:span><text:span text:style-name="無"><text:span text:style-name="T14">政府社會局109年新住民友善社區表揚遴選計畫暨表揚活動</text:span></text:span><text:span text:style-name="page_20_number"><text:span text:style-name="T13">。</text:span></text:span></text:p>
      <text:p text:style-name="P30"><text:span text:style-name="page_20_number"><text:span text:style-name="T13">二、</text:span></text:span><text:span text:style-name="無"><text:span text:style-name="T14">貴單位同意本府為使審查作業落實公平、公正與客觀原則，以貴單位所提供的資料</text:span></text:span><text:span text:style-name="T14">進行評選及相關查核事宜</text:span><text:span text:style-name="無"><text:span text:style-name="T14">；並同意</text:span></text:span><text:span text:style-name="T14">配合，本局依評選需要，進行相關實地訪查。</text:span></text:p>
      <text:p text:style-name="P30"><text:span text:style-name="page_20_number"><text:span text:style-name="T13">四、</text:span></text:span><text:span text:style-name="T14">貴單位</text:span><text:span text:style-name="page_20_number"><text:span text:style-name="T13">已瞭解並確認符合相關</text:span></text:span><text:span text:style-name="無"><text:span text:style-name="T14">參加遴選</text:span></text:span><text:span text:style-name="page_20_number"><text:span text:style-name="T13">標準，若有</text:span></text:span><text:span text:style-name="T14">提供資料</text:span><text:span text:style-name="page_20_number"><text:span text:style-name="T13">不實</text:span></text:span><text:span text:style-name="T14">或參選資格不符之相關</text:span><text:span text:style-name="page_20_number"><text:span text:style-name="T13">情事者，將無異議放棄桃園市</text:span></text:span><text:span text:style-name="無"><text:span text:style-name="T14">政府109年新住民友善社區表揚遴選計畫</text:span></text:span><text:span text:style-name="page_20_number"><text:span text:style-name="T13">資格。</text:span></text:span></text:p>
      <text:p text:style-name="P30"><text:span text:style-name="page_20_number"><text:span text:style-name="T13">五、本聲明暨</text:span></text:span><text:span text:style-name="T14">接受評核</text:span><text:span text:style-name="page_20_number"><text:span text:style-name="T13">同意書若有未盡事宜，依</text:span></text:span><text:span text:style-name="T14">桃園市</text:span><text:span text:style-name="無"><text:span text:style-name="T14">政府社會局109年新住民友善社區表揚遴選</text:span></text:span><text:span text:style-name="T14">計畫暨</text:span><text:span text:style-name="page_20_number"><text:span text:style-name="T13">相關法律規定辦理。</text:span></text:span></text:p>
      <text:p text:style-name="P30"><text:span text:style-name="page_20_number"><text:span text:style-name="T13">六</text:span></text:span><text:span text:style-name="無"><text:span text:style-name="T14">、貴單位瞭解此一同意書，具有書面同意本局蒐集、處理及利用貴單位資料之效果，並同意接受本局相關評選事項及結果。</text:span></text:span></text:p>
      <text:p text:style-name="P31"/>
      <text:p text:style-name="P32"><text:span text:style-name="T21">本單位</text:span><text:span text:style-name="page_20_number"><text:span text:style-name="T22">已詳閱本同意書，瞭解並同意受此同意書之拘束，另在符合上述告知事項範圍內，提供</text:span></text:span><text:span text:style-name="T21">本</text:span><text:span text:style-name="page_20_number"><text:span text:style-name="T22">單位資料</text:span></text:span><text:span text:style-name="無"><text:span text:style-name="T22">(</text:span></text:span><text:span text:style-name="page_20_number"><text:span text:style-name="T22">視需要提供</text:span></text:span><text:span text:style-name="T21">單位名稱</text:span><text:span text:style-name="page_20_number"><text:span text:style-name="T22">、核准機關日期文號、</text:span></text:span><text:span text:style-name="T21">會址</text:span><text:span text:style-name="page_20_number"><text:span text:style-name="T22">、</text:span></text:span><text:span text:style-name="T21">統編、</text:span><text:span text:style-name="page_20_number"><text:span text:style-name="T22">聯絡電話、通訊地址</text:span></text:span><text:span text:style-name="無"><text:span text:style-name="T22">)</text:span></text:span><text:span text:style-name="page_20_number"><text:span text:style-name="T22">，並接受評核相關事項</text:span></text:span><text:span text:style-name="T21">，</text:span><text:span text:style-name="page_20_number"><text:span text:style-name="T22">願意者請打</text:span></text:span><text:span text:style-name="無"><text:span text:style-name="T26">✓</text:span></text:span><text:span text:style-name="page_20_number"><text:span text:style-name="T22">。</text:span></text:span></text:p>
      <text:p text:style-name="P18"><text:span text:style-name="page_20_number"><text:span text:style-name="T22">提供單位：</text:span></text:span></text:p>
      <text:p text:style-name="P18"><text:span text:style-name="無"><text:span text:style-name="T22">□</text:span></text:span><text:span text:style-name="page_20_number"><text:span text:style-name="T22">其它政府機關 </text:span></text:span><text:span text:style-name="無"><text:span text:style-name="T22"><text:s/>□</text:span></text:span><text:span text:style-name="page_20_number"><text:span text:style-name="T22">公益、社福團體 <text:s/></text:span></text:span><text:span text:style-name="無"><text:span text:style-name="T22">□</text:span></text:span><text:span text:style-name="page_20_number"><text:span text:style-name="T22">民意代表</text:span></text:span><text:span text:style-name="無"><text:span text:style-name="T22"> <text:s/>□</text:span></text:span><text:span text:style-name="page_20_number"><text:span text:style-name="T22">媒體報導</text:span></text:span></text:p>
      <text:p text:style-name="P10"/>
      <text:p text:style-name="P20"><text:span text:style-name="無"><text:span text:style-name="T14">立同意書</text:span></text:span><text:span text:style-name="T14">單位</text:span><text:span text:style-name="無"><text:span text:style-name="T14">：</text:span></text:span><text:span text:style-name="無"><text:span text:style-name="T13">___________________________________(</text:span></text:span><text:span text:style-name="無"><text:span text:style-name="T14">須</text:span></text:span><text:span text:style-name="T14">單位用印</text:span><text:span text:style-name="無"><text:span text:style-name="T13">)</text:span></text:span></text:p>
      <text:p text:style-name="P20"><text:span text:style-name="無"><text:span text:style-name="T14">立同意書</text:span></text:span><text:span text:style-name="T14">單位負責人</text:span><text:span text:style-name="無"><text:span text:style-name="T14">：</text:span></text:span><text:span text:style-name="無"><text:span text:style-name="T13">_______________________(</text:span></text:span><text:span text:style-name="無"><text:span text:style-name="T14">須本人簽名及蓋章</text:span></text:span><text:span text:style-name="無"><text:span text:style-name="T13">)</text:span></text:span></text:p>
      <text:p text:style-name="P20"><text:span text:style-name="無"><text:span text:style-name="T13"/></text:span></text:p>
      <text:p text:style-name="P33"><text:span text:style-name="無"><text:span text:style-name="T14">中華民國</text:span></text:span><text:span text:style-name="無"><text:span text:style-name="T13"> <text:s text:c="3"/></text:span></text:span><text:span text:style-name="無"><text:span text:style-name="T14">年</text:span></text:span><text:span text:style-name="無"><text:span text:style-name="T13"> <text:s text:c="3"/></text:span></text:span><text:span text:style-name="無"><text:span text:style-name="T14">月</text:span></text:span><text:span text:style-name="無"><text:span text:style-name="T13"> <text:s text:c="3"/></text:span></text:span><text:span text:style-name="無"><text:span text:style-name="T14">日</text:span></text:span></text:p>
      <text:p text:style-name="P21"><text:span text:style-name="無"><text:span text:style-name="T14">附件三　執行成果報告</text:span></text:span></text:p>
      <text:p text:style-name="P1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page_20_number"><text:span text:style-name="T17">依單位勾選之友善指標達成情形撰寫成果說明</text:span></text:span></text:p>
            <text:p text:style-name="Standard"><text:span text:style-name="T18">1.每項至少50字</text:span></text:p>
            <text:p text:style-name="Standard"><text:span text:style-name="T18">2.</text:span><text:span text:style-name="page_20_number"><text:span text:style-name="T17">每項至少提供5張成果照片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T18">推動多元文化交流及宣導</text:span><text:span text:style-name="無"><text:span text:style-name="T11">（須</text:span></text:span><text:span text:style-name="無"><text:span text:style-name="T12">註明新住民參與活動人數）</text:span></text:span><text:span text:style-name="T18">： </text:span></text:p>
            <text:p text:style-name="P15"/>
            <text:p text:style-name="P15"/>
            <text:p text:style-name="P15"/>
          </table:table-cell>
          <table:covered-table-cell/>
          <table:table-cell table:style-name="表格2.A1" table:number-columns-spanned="0" office:value-type="string">
            <text:p text:style-name="P22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8">提供新住民具體服務措施：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2.A1" table:number-columns-spanned="0" office:value-type="string">
            <text:p text:style-name="P22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8">建置多國語言標示：</text:span></text:p>
            <text:p text:style-name="P14"/>
            <text:p text:style-name="P14"/>
            <text:p text:style-name="P14"/>
            <text:p text:style-name="Standard"><text:span text:style-name="T27"><text:s/></text:span></text:p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8">鼓勵新住民參與決策之機制：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8">積極培力新住民： 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18">強化網絡資源連結：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6">提升新住民社會參與機會：</text:span></text:p>
            <text:p text:style-name="P13"/>
            <text:p text:style-name="P13"/>
            <text:p text:style-name="P14"/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6">其他友善創新作為：</text:span></text:p>
            <text:p text:style-name="P13"/>
            <text:p text:style-name="P13"/>
            <text:p text:style-name="P13"/>
            <text:p text:style-name="P14"/>
          </table:table-cell>
          <table:covered-table-cell/>
          <table:table-cell table:style-name="表格2.A1" table:number-columns-spanned="0" office:value-type="string">
            <text:p text:style-name="Standard"><text:span text:style-name="T18">照片：</text:span></text:p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padding="0cm" fo:border="none" style:writing-mode="lr-tb"/>
      <style:text-properties fo:color="#000000" style:font-name="Calibri" style:text-underline-style="none" style:font-name-asian="Calibri1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無" style:family="text"/>
    <style:style style:name="page_20_number" style:display-name="page number" style:family="text">
      <style:text-properties fo:language="zh" fo:country="TW" style:language-asian="zh" style:country-asian="TW"/>
    </style:style>
    <style:style style:name="頁首_20_字元" style:display-name="頁首 字元" style:family="text" style:parent-style-name="Default_20_Paragraph_20_Font">
      <style:text-properties fo:color="#000000" style:font-name="Calibri" fo:font-size="10pt" style:text-underline-style="none" style:font-name-asian="Calibri1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size="10pt" style:text-underline-style="none" style:font-name-asian="Calibri1" style:font-size-asian="10pt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editing-cycles>2</meta:editing-cycles>
    <meta:creation-date>2020-07-20T01:52:00</meta:creation-date>
    <dc:date>2020-07-20T01:52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5" meta:paragraph-count="77" meta:word-count="1244" meta: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