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74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748cm" style:auto-text-indent="false"/>
    </style:style>
    <style:style style:name="P4" style:family="paragraph" style:parent-style-name="Standard">
      <style:paragraph-properties fo:margin-left="0cm" fo:margin-right="0.208cm" fo:text-align="justify" style:justify-single-word="false" fo:text-indent="1.748cm" style:auto-text-indent="false"/>
    </style:style>
    <style:style style:name="P5" style:family="paragraph" style:parent-style-name="Standard">
      <style:paragraph-properties fo:margin-left="0cm" fo:margin-right="0cm" fo:text-indent="2.75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7" style:family="paragraph" style:parent-style-name="Standard">
      <style:paragraph-properties fo:margin-left="0cm" fo:margin-right="0.208cm" fo:text-align="justify" style:justify-single-word="false" fo:text-indent="2.75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112年桃園市優秀運動教練聘用計畫</text:span></text:p>
      <text:p text:style-name="P1"><text:span text:style-name="T2">續聘座談會注意事項</text:span></text:p>
      <text:p text:style-name="P2"><text:span text:style-name="T3">一</text:span><text:span text:style-name="T1">、</text:span><text:span text:style-name="T3">運動教練的會談順序，請依公告編訂號碼完成報到後等待進入會</text:span><text:bookmark text:name="_GoBack"/><text:span text:style-name="T3">場。</text:span></text:p>
      <text:p text:style-name="P3"><text:span text:style-name="T3">二、參加會談的運動教練，於進入面試試場前，請先繳驗國民身分證正本。</text:span></text:p>
      <text:p text:style-name="P4"><text:span text:style-name="T3">三、試場內安排一位服務人員，負責唱名－核對身分及計時按鈴，運動教練若</text:span></text:p>
      <text:p text:style-name="P6"><text:span text:style-name="T3">未於規定之時間到達，經唱名3次仍未到者，視同棄權，不得異議。</text:span></text:p>
      <text:p text:style-name="P2"><text:span text:style-name="T3">四、會談時間於111年12月13日(星期二)下午4時開始，請詳閱112年桃</text:span></text:p>
      <text:p text:style-name="P5"><text:span text:style-name="T3">園市優秀運動教練聘用計畫遴選暨續聘座談會議流程表。</text:span></text:p>
      <text:p text:style-name="P4"><text:span text:style-name="T3">五、每組會談時間以15分鐘為原則(</text:span><text:span text:style-name="T4">含每位運動教練112年規劃及目標說明</text:span></text:p>
      <text:p text:style-name="P7"><text:span text:style-name="T4">3分鐘</text:span><text:span text:style-name="T3">及</text:span><text:span text:style-name="T4">委員提問3-6分鐘</text:span><text:span text:style-name="T3">)，由工作人員於會談14分鐘時，按第1次鈴</text:span></text:p>
      <text:p text:style-name="P7"><text:span text:style-name="T3">提醒，15分鐘按第2次長鈴通知結束。</text:span></text:p>
      <text:p text:style-name="P3"><text:span text:style-name="T3">六、運動教練可自行準備111年帶隊成績、訓練績效及訓練規劃等補充資料供</text:span></text:p>
      <text:p text:style-name="P6"><text:span text:style-name="T3">委員參考。</text:span></text:p>
      <text:p text:style-name="P3"><text:span text:style-name="T3">八、本注意事項如有未盡事宜得隨時修正並公告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純瑜</meta:initial-creator>
    <dc:creator>張純瑜</dc:creator>
    <meta:editing-cycles>6</meta:editing-cycles>
    <meta:print-date>2022-12-05T05:21:00</meta:print-date>
    <meta:creation-date>2022-12-05T03:40:00</meta:creation-date>
    <dc:date>2022-12-05T07:35:00</dc:date>
    <meta:editing-duration>PT1M39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350" meta:character-count="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