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宋体"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212cm" fo:margin-right="0cm" fo:line-height="100%" fo:text-align="center" style:justify-single-word="false" fo:text-indent="0cm" style:auto-text-indent="false"/>
    </style:style>
    <style:style style:name="P2" style:family="paragraph" style:parent-style-name="Standard" style:master-page-name="Standard">
      <style:paragraph-properties fo:margin-left="0.212cm" fo:margin-right="0cm" fo:line-height="100%" fo:text-align="center" style:justify-single-word="false" fo:text-indent="0cm" style:auto-text-indent="false" style:page-number="auto"/>
    </style:style>
    <style:style style:name="P3" style:family="paragraph" style:parent-style-name="Standard">
      <style:paragraph-properties fo:margin-left="0.21cm" fo:margin-right="0cm" fo:line-height="1.27cm" fo:text-indent="0cm" style:auto-text-indent="false"/>
    </style:style>
    <style:style style:name="P4" style:family="paragraph" style:parent-style-name="Standard">
      <style:paragraph-properties fo:margin-left="0.21cm" fo:margin-right="0cm" fo:line-height="1.27cm"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21cm" fo:margin-right="-0.347cm" fo:line-height="1.27cm" fo:text-indent="0cm" style:auto-text-indent="false"/>
    </style:style>
    <style:style style:name="P6" style:family="paragraph" style:parent-style-name="Standard">
      <style:paragraph-properties fo:margin-left="0.21cm" fo:margin-right="-0.347cm" fo:line-height="1.27cm" fo:text-indent="0.79cm" style:auto-text-indent="false"/>
    </style:style>
    <style:style style:name="P7" style:family="paragraph" style:parent-style-name="Standard">
      <style:paragraph-properties fo:margin-left="0.21cm" fo:margin-right="0cm" fo:line-height="1.27cm" fo:text-indent="1.037cm" style:auto-text-indent="false"/>
    </style:style>
    <style:style style:name="P8" style:family="paragraph" style:parent-style-name="Standard">
      <style:paragraph-properties fo:margin-left="0.21cm" fo:margin-right="0cm" fo:line-height="1.27cm" fo:text-indent="1.037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002cm" fo:margin-right="0cm" fo:line-height="1.27cm" fo:text-indent="-0.459cm" style:auto-text-indent="false"/>
    </style:style>
    <style:style style:name="P10" style:family="paragraph" style:parent-style-name="Standard">
      <style:paragraph-properties fo:margin-left="3cm" fo:margin-right="0cm" fo:line-height="1.27cm" fo:text-indent="0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4pt" style:letter-kerning="true"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12年桃園市優秀運動教練聘用計畫</text:span></text:p>
      <text:p text:style-name="P1"><text:span text:style-name="T1">遴選複試(面試）注意事項</text:span></text:p>
      <text:p text:style-name="P4">一、複試運動教練的應試順序，請依公告編訂號碼完成報到後等待應試。</text:p>
      <text:p text:style-name="P3"><text:span text:style-name="T3">二、參加複試的運動教練，於進入面試試場前，請先繳驗國民身分證正本。</text:span></text:p>
      <text:p text:style-name="P3"><text:span text:style-name="T3">三、試場內安排一位服務人員，負責唱名－核對身分及計時按鈴，運動教練若</text:span></text:p>
      <text:p text:style-name="P3"><text:span text:style-name="T3"><text:s text:c="4"/>未於規定之時間到達，經唱名3次仍未到者，視同棄權，不得異議。</text:span></text:p>
      <text:p text:style-name="P5"><text:span text:style-name="T3">四、複試時間於111年12月13日(星期二)下午2時開始，請詳閱112年桃園市</text:span></text:p>
      <text:p text:style-name="P6"><text:span text:style-name="T3">優秀運動教練聘用計畫遴選暨續聘座談會議流程表。</text:span></text:p>
      <text:p text:style-name="P3"><text:span text:style-name="T3">五、面試時間以10分鐘為原則(含5分鐘自我介紹、試教及5分鐘</text:span><text:span text:style-name="T5">委員</text:span><text:span text:style-name="T3">)，由</text:span></text:p>
      <text:p text:style-name="P7"><text:span text:style-name="T3">工作人員於應試9分鐘時，按第1次鈴提醒，10分鐘按第2次長鈴通知</text:span></text:p>
      <text:p text:style-name="P8">結束。</text:p>
      <text:p text:style-name="P3"><text:span text:style-name="T3">六、面試(含試教)評分參考：</text:span></text:p>
      <text:p text:style-name="P9"><text:span text:style-name="T3"><text:s text:c="4"/>評分原則：教學內容佔15％，教學技巧佔15％，口齒清晰度及儀態佔5％，</text:span></text:p>
      <text:p text:style-name="P10"><text:span text:style-name="T3">創意度佔5%，理念與目標佔10％，行政配合度佔10%，服務熱誠佔10％。</text:span></text:p>
      <text:p text:style-name="P3"><text:span text:style-name="T3">七、應試運動教練可自行準備個人履歷或訓練績效等補充資料供委員參考。</text:span></text:p>
      <text:p text:style-name="P3"><text:span text:style-name="T3">八、本注意事項如有未盡事宜得隨時修正並公告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宋体"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988cm"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paragraph-properties fo:line-height="100%"/>
      <style:text-properties style:font-name="Calibri Light" fo:font-size="9pt" style:font-name-asian="新細明體" style:font-size-asian="9pt" style:font-name-complex="Times New Roman" style:font-size-complex="9pt"/>
    </style:style>
    <style:style style:name="內文_20__28_Web_29_" style:display-name="內文 (Web)" style:family="paragraph" style:parent-style-name="Standard">
      <style:paragraph-properties fo:margin-top="0.494cm" fo:margin-bottom="0.494cm" fo:line-height="100%" fo:orphans="2" fo:widows="2"/>
      <style:text-properties style:font-name="新細明體" style:letter-kerning="true" style:font-name-complex="新細明體" style:font-size-complex="12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2-12-02T21:05:00</meta:creation-date>
    <dc:creator>張純瑜</dc:creator>
    <dc:date>2022-12-05T11:50:00</dc:date>
    <meta:print-date>2022-07-25T16:40:00</meta:print-date>
    <meta:editing-cycles>5</meta:editing-cycles>
    <meta:editing-duration>PT4M</meta:editing-duration>
    <meta:document-statistic meta:table-count="0" meta:image-count="0" meta:object-count="0" meta:page-count="1" meta:paragraph-count="16" meta:word-count="414" meta:character-count="439"/>
    <meta:generator>OpenOffice/4.1.11$Win32 OpenOffice.org_project/4111m1$Build-9808</meta:generator>
  </office:meta>
</office:document-meta>
</file>