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27cm"/>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0.212cm" fo:margin-right="0cm" fo:line-height="100%" fo:text-align="center" style:justify-single-word="false" fo:text-indent="0cm" style:auto-text-indent="false"/>
    </style:style>
    <style:style style:name="P3" style:family="paragraph" style:parent-style-name="Standard" style:master-page-name="Standard">
      <style:paragraph-properties fo:margin-left="0.212cm" fo:margin-right="0cm" fo:line-height="100%" fo:text-align="center" style:justify-single-word="false" fo:text-indent="0cm" style:auto-text-indent="false" style:page-number="auto"/>
    </style:style>
    <style:style style:name="P4" style:family="paragraph" style:parent-style-name="Standard">
      <style:paragraph-properties fo:margin-left="0.21cm" fo:margin-right="0cm" fo:line-height="1.27cm" fo:text-indent="0cm" style:auto-text-indent="false"/>
    </style:style>
    <style:style style:name="P5" style:family="paragraph" style:parent-style-name="Standard" style:list-style-name="WW8Num1">
      <style:paragraph-properties fo:margin-left="2cm" fo:margin-right="0cm" fo:line-height="1.27cm" fo:text-indent="-1cm" style:auto-text-indent="false"/>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10年桃園市優秀運動教練聘用計畫</text:span></text:p>
      <text:p text:style-name="P2"><text:span text:style-name="T1">遴選複試(面試）注意事項</text:span></text:p>
      <text:p text:style-name="P4"><text:span text:style-name="T2">一、運動教練複試的應試順序，請依公告編訂號碼完成報到後等待應試。</text:span></text:p>
      <text:p text:style-name="P4"><text:span text:style-name="T2">二、參加複試的運動教練，於進入面試試場前，請先繳驗國民身分證正本。</text:span></text:p>
      <text:p text:style-name="P4"><text:span text:style-name="T2">三、面試順序為：01號面試時，02號在試場外走廊準備，其餘應試運動教練</text:span></text:p>
      <text:p text:style-name="P4"><text:span text:style-name="T2"><text:s text:c="4"/>請在一樓貴賓室休息等候。</text:span></text:p>
      <text:p text:style-name="P4"><text:span text:style-name="T2">四、試場內安排一位服務人員，負責唱名－核對身分及計時按鈴，運動教練若</text:span></text:p>
      <text:p text:style-name="P4"><text:span text:style-name="T2"><text:s text:c="4"/>未於規定之時間到達，經唱名3次仍未到者，視同棄權，不得異議。</text:span></text:p>
      <text:p text:style-name="P4"><text:span text:style-name="T2">五、複試時間於上午10時20分開始，請詳閱本計畫遴選暨評審會議流程表。</text:span></text:p>
      <text:p text:style-name="P4"><text:span text:style-name="T2">六、面試時間以10分鐘為原則，由服務人員於應試9分鐘時，按第1次鈴提</text:span></text:p>
      <text:p text:style-name="P4"><text:span text:style-name="T2"><text:s text:c="4"/>醒，10分鐘按第2次長鈴通知結束。</text:span></text:p>
      <text:p text:style-name="P4"><text:span text:style-name="T2">七、複試成績佔70%，評分原則如下：</text:span></text:p>
      <text:list xml:id="list1042047950095996780" text:style-name="WW8Num1">
        <text:list-item>
          <text:p text:style-name="P5"><text:span text:style-name="T2">試教(40%)：教學內容(15%)、教學技巧(15%)、口齒清晰度及儀態(5%)、創意度(5%)。</text:span></text:p>
        </text:list-item>
        <text:list-item>
          <text:p text:style-name="P5"><text:span text:style-name="T2">口試(30%)：理念與目標(10%)、行政配合度(10%)、服務熱忱(10%)。</text:span></text:p>
        </text:list-item>
      </text:list>
      <text:p text:style-name="P4"><text:span text:style-name="T2">八、應試運動教練可自行準備個人履歷或訓練績效等補充資料供委員參考。</text:span></text:p>
      <text:p text:style-name="P4"><text:span text:style-name="T2">九、運動教練複試(面試)序號，公布於桃園市政府體育局網站(最新消息)。</text:span></text:p>
      <text:p text:style-name="P4"><text:span text:style-name="T2">十、本注意事項如有未盡事宜，桃園市政府體育局得隨時修正並公告之。</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988cm"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paragraph-properties fo:line-height="100%"/>
      <style:text-properties style:font-name="Calibri Light" fo:font-size="9pt" style:font-name-asian="新細明體1" style:font-size-asian="9pt" style:font-name-complex="Times New Roman" style:font-size-complex="9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suffix=")" style:num-format="1">
        <style:list-level-properties text:list-level-position-and-space-mode="label-alignment">
          <style:list-level-label-alignment text:label-followed-by="listtab" fo:text-indent="-0.847cm" fo:margin-left="1.05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9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4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9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cm" fo:margin-right="1.9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8-11-30T11:31:00</meta:creation-date>
    <dc:creator>USER</dc:creator>
    <dc:date>2020-12-01T13:33:00</dc:date>
    <meta:print-date>2018-12-10T18:22:00</meta:print-date>
    <meta:editing-cycles>13</meta:editing-cycles>
    <meta:editing-duration>PT9M</meta:editing-duration>
    <meta:document-statistic meta:table-count="0" meta:image-count="0" meta:object-count="0" meta:page-count="1" meta:paragraph-count="17" meta:word-count="456" meta:character-count="516"/>
    <meta:generator>OpenOffice.org/3.4.1$Win32 OpenOffice.org_project/341m1$Build-9593</meta:generator>
  </office:meta>
</office:document-meta>
</file>