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微軟正黑體" style:font-name-asian="微軟正黑體1"/>
    </style:style>
    <style:style style:name="P3" style:family="paragraph" style:parent-style-name="Standard">
      <style:paragraph-properties fo:line-height="0.706cm"/>
      <style:text-properties style:font-name="微軟正黑體" fo:font-size="10pt" style:font-name-asian="微軟正黑體1" style:font-size-asian="10pt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" style:family="paragraph" style:parent-style-name="List_20_Paragraph" style:list-style-name="WWNum1">
      <style:paragraph-properties fo:line-height="0.706cm"/>
    </style:style>
    <style:style style:name="P6" style:family="paragraph" style:parent-style-name="List_20_Paragraph">
      <style:paragraph-properties fo:margin-left="1.27cm" fo:margin-right="0cm" fo:line-height="0.706cm" fo:text-indent="0cm" style:auto-text-indent="false"/>
    </style:style>
    <style:style style:name="P7" style:family="paragraph" style:parent-style-name="List_20_Paragraph">
      <style:paragraph-properties fo:margin-left="3.81cm" fo:margin-right="0cm" fo:line-height="0.706cm" fo:text-indent="0.423cm" style:auto-text-indent="false"/>
    </style:style>
    <style:style style:name="P8" style:family="paragraph" style:parent-style-name="List_20_Paragraph">
      <style:paragraph-properties fo:margin-left="3.81cm" fo:margin-right="0cm" fo:line-height="0.706cm" fo:text-indent="0.423cm" style:auto-text-indent="false"/>
      <style:text-properties style:font-name="微軟正黑體" style:font-name-asian="微軟正黑體1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3" style:family="text">
      <style:text-properties style:font-name="微軟正黑體" fo:font-size="10pt" style:font-name-asian="微軟正黑體1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108年全國運動會室內排球資格賽 <text:s/>分組賽程表</text:span></text:p>
      <text:p text:style-name="P2"/>
      <text:list xml:id="list7430890375563415434" text:style-name="WWNum1">
        <text:list-item>
          <text:p text:style-name="P5"><text:span text:style-name="T1">男子組：共14隊，分四組預賽，並依下列方式產生6隊晉級會內賽。</text:span><text:bookmark text:name="_GoBack"/></text:p>
        </text:list-item>
      </text:list>
      <text:p text:style-name="P6"><text:span text:style-name="T1"><text:s text:c="8"/>（一）預賽各組第一名晉級會內賽。</text:span></text:p>
      <text:p text:style-name="P6"><text:span text:style-name="T1"><text:s text:c="8"/>（二）預賽分組第二名進行單循環複賽，複賽成績一、二名晉級會內賽，三、</text:span></text:p>
      <text:p text:style-name="P7"><text:span text:style-name="T1">四名為會內賽候補球隊。</text:span></text:p>
      <text:p text:style-name="P8"/>
      <text:p text:style-name="P1"><text:span text:style-name="T3">　　　　　　　　　1屏東縣 <text:s text:c="10"/>　　　　　　　　　　　 <text:s/>　　　4臺中市</text:span></text:p>
      <text:p text:style-name="P3"/>
      <text:p text:style-name="P3"/>
      <text:p text:style-name="P3"/>
      <text:p text:style-name="P3"/>
      <text:p text:style-name="P3"/>
      <text:p text:style-name="P1"><text:span text:style-name="T3">　 2彰化縣 <text:s text:c="19"/>　3新竹市 <text:s text:c="11"/>5嘉義市 <text:s text:c="21"/>6宜蘭縣</text:span></text:p>
      <text:p text:style-name="P2"/>
      <text:p text:style-name="P2"/>
      <text:p text:style-name="P2"/>
      <text:p text:style-name="P1"><text:span text:style-name="T3">　７臺北市 <text:s text:c="5"/>　　　　 <text:s text:c="6"/>10臺南市 <text:s text:c="11"/>11雲林縣 <text:s text:c="20"/>14高雄市</text:span></text:p>
      <text:p text:style-name="P3"/>
      <text:p text:style-name="P3"/>
      <text:p text:style-name="P3"/>
      <text:p text:style-name="P3"/>
      <text:p text:style-name="P3"/>
      <text:p text:style-name="P1"><text:span text:style-name="T3"><text:s text:c="3"/>8嘉義縣 <text:s text:c="20"/>9南投縣 <text:s text:c="11"/>12台東縣 <text:s text:c="20"/>13苗栗縣</text:span></text:p>
      <text:p text:style-name="P2"/>
      <text:p text:style-name="P2"/>
      <text:p text:style-name="P2"/>
      <text:p text:style-name="P2"/>
      <text:p text:style-name="P1"><text:span text:style-name="T3"><text:s text:c="8"/>A2 <text:s text:c="20"/>D2</text:span></text:p>
      <text:p text:style-name="P3"/>
      <text:p text:style-name="P3"/>
      <text:p text:style-name="P3"/>
      <text:p text:style-name="P3"/>
      <text:p text:style-name="P3"/>
      <text:p text:style-name="P1"><text:span text:style-name="T3"><text:s text:c="8"/>B2 <text:s text:c="20"/>C2</text:span></text:p>
      <text:p text:style-name="P2"/>
      <text:p text:style-name="P2"/>
      <text:list xml:id="list35481882" text:continue-numbering="true" text:style-name="WWNum1">
        <text:list-item>
          <text:p text:style-name="P5"><text:span text:style-name="T1">女子組：共14隊，分四組預賽，並依下列方式產生6隊晉級會內賽。</text:span></text:p>
        </text:list-item>
      </text:list>
      <text:p text:style-name="P6"><text:span text:style-name="T1"><text:s text:c="8"/>（一）預賽各組第一名晉級會內賽。</text:span></text:p>
      <text:p text:style-name="P6"><text:span text:style-name="T1"><text:s text:c="8"/>（二）預賽分組第二名進行單循環複賽，複賽成績一、二名晉級會內賽，三、</text:span></text:p>
      <text:p text:style-name="P7"><text:soft-page-break/><text:span text:style-name="T1">四名為會內賽候補球隊。</text:span></text:p>
      <text:p text:style-name="P8"/>
      <text:p text:style-name="P1"><text:span text:style-name="T3">　　　　　　　　　1高雄市 <text:s text:c="10"/>　　　　　　　　　　　 <text:s/>　　　4臺中市</text:span></text:p>
      <text:p text:style-name="P3"/>
      <text:p text:style-name="P3"/>
      <text:p text:style-name="P3"/>
      <text:p text:style-name="P3"/>
      <text:p text:style-name="P3"/>
      <text:p text:style-name="P1"><text:span text:style-name="T3">　 2臺東縣 <text:s text:c="19"/>　3新竹縣 <text:s text:c="11"/>5雲林縣 <text:s text:c="21"/>6苗栗縣</text:span></text:p>
      <text:p text:style-name="P2"/>
      <text:p text:style-name="P2"/>
      <text:p text:style-name="P2"/>
      <text:p text:style-name="P1"><text:span text:style-name="T3">　７臺北市 <text:s text:c="5"/>　　　　 <text:s text:c="6"/>10臺南市 <text:s text:c="11"/>11屏東縣 <text:s text:c="20"/>14基隆市</text:span></text:p>
      <text:p text:style-name="P3"/>
      <text:p text:style-name="P3"/>
      <text:p text:style-name="P3"/>
      <text:p text:style-name="P3"/>
      <text:p text:style-name="P3"/>
      <text:p text:style-name="P1"><text:span text:style-name="T3"><text:s text:c="3"/>8嘉義縣 <text:s text:c="20"/>9新竹市 <text:s text:c="11"/>12彰化縣 <text:s text:c="20"/>13嘉義市</text:span></text:p>
      <text:p text:style-name="P2"/>
      <text:p text:style-name="P2"/>
      <text:p text:style-name="P2"/>
      <text:p text:style-name="P2"/>
      <text:p text:style-name="P1"><text:span text:style-name="T3"><text:s text:c="8"/>A2 <text:s text:c="20"/>D2</text:span></text:p>
      <text:p text:style-name="P3"/>
      <text:p text:style-name="P3"/>
      <text:p text:style-name="P3"/>
      <text:p text:style-name="P3"/>
      <text:p text:style-name="P3"/>
      <text:p text:style-name="P1"><text:span text:style-name="T3"><text:s text:c="8"/>B2 <text:s text:c="20"/>C2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bullet text:level="2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51cm" fo:margin-bottom="1.251cm" fo:margin-left="1.752cm" fo:margin-right="1.74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h_Bao</meta:initial-creator>
    <dc:creator>USER</dc:creator>
    <meta:editing-cycles>2</meta:editing-cycles>
    <meta:print-date>2009-09-23T18:02:00</meta:print-date>
    <meta:creation-date>2019-05-16T05:41:00</meta:creation-date>
    <dc:date>2019-05-16T05:41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21" meta:word-count="323" meta:character-count="8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