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900002E3300001F500D1BBC5E.wmf"/>
  <manifest:file-entry manifest:media-type="" manifest:full-path="Pictures/2000010800004408000023C6C7891A82.wmf"/>
  <manifest:file-entry manifest:media-type="" manifest:full-path="Pictures/20000108000044080000218B622AC48B.wmf"/>
  <manifest:file-entry manifest:media-type="" manifest:full-path="Pictures/20000140000052970000260067F31D10.wmf"/>
  <manifest:file-entry manifest:media-type="" manifest:full-path="Pictures/200000B900002E3300001F506BF740D2.wmf"/>
  <manifest:file-entry manifest:media-type="" manifest:full-path="Pictures/2000010800004408000023C64A53E9EB.wmf"/>
  <manifest:file-entry manifest:media-type="" manifest:full-path="Pictures/200000B900002E3300001F5007075754.wmf"/>
  <manifest:file-entry manifest:media-type="" manifest:full-path="Pictures/200000ED00003CC1000023C68EFA3228.wmf"/>
  <manifest:file-entry manifest:media-type="" manifest:full-path="Pictures/200001400000529700002600ED294149.wmf"/>
  <manifest:file-entry manifest:media-type="" manifest:full-path="Pictures/2000010800004408000023C676979762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 style:list-style-name="WWNum4"/>
    <style:style style:name="P7" style:family="paragraph" style:parent-style-name="List_20_Paragraph" style:list-style-name="WWNum2">
      <style:paragraph-properties fo:margin-left="1.501cm" fo:margin-right="0cm" fo:text-indent="-0.75cm" style:auto-text-indent="false"/>
    </style:style>
    <style:style style:name="P8" style:family="paragraph" style:parent-style-name="List_20_Paragraph">
      <style:paragraph-properties fo:margin-left="2.348cm" fo:margin-right="0cm" fo:text-indent="0.192cm" style:auto-text-indent="false"/>
    </style:style>
    <style:style style:name="P9" style:family="paragraph" style:parent-style-name="List_20_Paragraph">
      <style:paragraph-properties fo:margin-left="1.693cm" fo:margin-right="0cm" fo:text-indent="0cm" style:auto-text-indent="false"/>
    </style:style>
    <style:style style:name="P10" style:family="paragraph" style:parent-style-name="List_20_Paragraph">
      <style:paragraph-properties fo:margin-left="1.693cm" fo:margin-right="0cm" fo:text-indent="0.847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1" svg:width="14.837cm" svg:height="7.323cm" svg:x="0cm" svg:y="0cm">
        <draw:image xlink:href="Pictures/20000108000044080000218B622AC48B.wmf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11" svg:width="14.837cm" svg:height="7.81cm" svg:x="0cm" svg:y="0cm">
        <draw:image xlink:href="Pictures/2000010800004408000023C676979762.wmf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11" svg:width="14.837cm" svg:height="7.81cm" svg:x="0cm" svg:y="0cm">
        <draw:image xlink:href="Pictures/2000010800004408000023C64A53E9EB.wmf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11" svg:width="14.837cm" svg:height="7.81cm" svg:x="0cm" svg:y="0cm">
        <draw:image xlink:href="Pictures/2000010800004408000023C6C7891A82.wmf" xlink:type="simple" xlink:show="embed" xlink:actuate="onLoad">
          <text:p/>
        </draw:image>
      </draw:frame>
      <draw:frame text:anchor-type="page" text:anchor-page-number="0" draw:z-index="8" draw:name="Picture 10" draw:style-name="gr1" draw:text-style-name="P11" svg:width="17.751cm" svg:height="8.176cm" svg:x="0cm" svg:y="0cm">
        <draw:image xlink:href="Pictures/200001400000529700002600ED294149.wmf" xlink:type="simple" xlink:show="embed" xlink:actuate="onLoad">
          <text:p/>
        </draw:image>
      </draw:frame>
      <draw:frame text:anchor-type="page" text:anchor-page-number="0" draw:z-index="10" draw:name="Picture 11" draw:style-name="gr1" draw:text-style-name="P11" svg:width="17.751cm" svg:height="8.176cm" svg:x="0cm" svg:y="0cm">
        <draw:image xlink:href="Pictures/20000140000052970000260067F31D10.wmf" xlink:type="simple" xlink:show="embed" xlink:actuate="onLoad">
          <text:p/>
        </draw:image>
      </draw:frame>
      <draw:frame text:anchor-type="page" text:anchor-page-number="0" draw:z-index="12" draw:name="Picture 12" draw:style-name="gr1" draw:text-style-name="P11" svg:width="10.074cm" svg:height="6.836cm" svg:x="0cm" svg:y="0cm">
        <draw:image xlink:href="Pictures/200000B900002E3300001F5007075754.wmf" xlink:type="simple" xlink:show="embed" xlink:actuate="onLoad">
          <text:p/>
        </draw:image>
      </draw:frame>
      <draw:frame text:anchor-type="page" text:anchor-page-number="0" draw:z-index="14" draw:name="Picture 13" draw:style-name="gr1" draw:text-style-name="P11" svg:width="10.074cm" svg:height="6.836cm" svg:x="0cm" svg:y="0cm">
        <draw:image xlink:href="Pictures/200000B900002E3300001F500D1BBC5E.wmf" xlink:type="simple" xlink:show="embed" xlink:actuate="onLoad">
          <text:p/>
        </draw:image>
      </draw:frame>
      <draw:frame text:anchor-type="page" text:anchor-page-number="0" draw:z-index="16" draw:name="Picture 14" draw:style-name="gr1" draw:text-style-name="P11" svg:width="10.074cm" svg:height="6.836cm" svg:x="0cm" svg:y="0cm">
        <draw:image xlink:href="Pictures/200000B900002E3300001F506BF740D2.wmf" xlink:type="simple" xlink:show="embed" xlink:actuate="onLoad">
          <text:p/>
        </draw:image>
      </draw:frame>
      <draw:frame text:anchor-type="page" text:anchor-page-number="0" draw:z-index="18" draw:name="Picture 15" draw:style-name="gr1" draw:text-style-name="P11" svg:width="13.249cm" svg:height="7.81cm" svg:x="0cm" svg:y="0cm">
        <draw:image xlink:href="Pictures/200000ED00003CC1000023C68EFA3228.wmf" xlink:type="simple" xlink:show="embed" xlink:actuate="onLoad">
          <text:p/>
        </draw:image>
      </draw:frame>
      <text:p text:style-name="P2"><text:span text:style-name="T2">108年全國運動會沙灘排球資格賽 <text:s/>分組賽程表</text:span></text:p>
      <text:p text:style-name="P1"><text:bookmark text:name="_GoBack"/></text:p>
      <text:list xml:id="list2122365748448454140" text:style-name="WWNum1">
        <text:list-item>
          <text:p text:style-name="P3"><text:span text:style-name="T1">男子組：共32隊，分6組雙敗淘汰賽，並依下列方式產生15隊晉級會內賽。</text:span></text:p>
        </text:list-item>
      </text:list>
      <text:list xml:id="list3642026054396874289" text:style-name="WWNum2">
        <text:list-item>
          <text:p text:style-name="P7"><text:span text:style-name="T1">除桃園市限一隊晉級外，其餘縣市至多二隊晉級。</text:span></text:p>
        </text:list-item>
        <text:list-item>
          <text:p text:style-name="P7"><text:span text:style-name="T1">各組勝部、敗部第一名晉級會內賽，但若同一縣市超過二隊晉級，則於預賽結束</text:span></text:p>
        </text:list-item>
      </text:list>
      <text:p text:style-name="P8"><text:span text:style-name="T1">後先進行同縣市淘汰賽。</text:span></text:p>
      <text:list xml:id="list35484517" text:continue-numbering="true" text:style-name="WWNum2">
        <text:list-item>
          <text:p text:style-name="P4"><text:span text:style-name="T1">同縣市淘汰賽後，其所餘會內賽缺額由各組敗部2-3名進行排名賽，並由大會進</text:span></text:p>
        </text:list-item>
      </text:list>
      <text:p text:style-name="P9"><text:span text:style-name="T1"><text:s text:c="4"/>行抽籤及編排賽程（預賽同組球隊前二輪須避開）。</text:span></text:p>
      <text:list xml:id="list35502943" text:continue-numbering="true" text:style-name="WWNum2">
        <text:list-item>
          <text:p text:style-name="P4"><text:span text:style-name="T1">同縣市淘汰賽後，會內賽已取得二隊資格之縣市的剩餘球隊，不得再參加敗部排</text:span></text:p>
        </text:list-item>
      </text:list>
      <text:p text:style-name="P9"><text:span text:style-name="T1"><text:s text:c="4"/>名賽。</text:span></text:p>
      <text:p text:style-name="P5"/>
      <text:p text:style-name="List_20_Paragraph"><text:span text:style-name="T1">A組</text:span></text:p>
      <text:p text:style-name="List_20_Paragraph"><draw:frame draw:style-name="fr1" text:anchor-type="as-char" svg:width="14.838cm" svg:height="7.324cm" draw:z-index="1"><draw:image xlink:href="Pictures/20000108000044080000218B622AC48B.wmf" xlink:type="simple" xlink:show="embed" xlink:actuate="onLoad"/></draw:frame></text:p>
      <text:p text:style-name="P5"/>
      <text:p text:style-name="P5"/>
      <text:p text:style-name="P5"/>
      <text:p text:style-name="List_20_Paragraph"><text:span text:style-name="T1">B組</text:span></text:p>
      <text:p text:style-name="List_20_Paragraph"><draw:frame draw:style-name="fr1" text:anchor-type="as-char" svg:width="14.838cm" svg:height="7.811cm" draw:z-index="3"><draw:image xlink:href="Pictures/2000010800004408000023C676979762.wmf" xlink:type="simple" xlink:show="embed" xlink:actuate="onLoad"/></draw:frame></text:p>
      <text:p text:style-name="List_20_Paragraph"><text:soft-page-break/><text:span text:style-name="T1">C組</text:span></text:p>
      <text:p text:style-name="List_20_Paragraph"><draw:frame draw:style-name="fr1" text:anchor-type="as-char" svg:width="14.838cm" svg:height="7.811cm" draw:z-index="5"><draw:image xlink:href="Pictures/2000010800004408000023C64A53E9EB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List_20_Paragraph"><text:span text:style-name="T1">D組</text:span></text:p>
      <text:p text:style-name="List_20_Paragraph"><draw:frame draw:style-name="fr1" text:anchor-type="as-char" svg:width="14.838cm" svg:height="7.811cm" draw:z-index="7"><draw:image xlink:href="Pictures/2000010800004408000023C6C7891A82.wmf" xlink:type="simple" xlink:show="embed" xlink:actuate="onLoad"/></draw:frame></text:p>
      <text:p text:style-name="P5"/>
      <text:p text:style-name="P5"/>
      <text:p text:style-name="P5"/>
      <text:p text:style-name="P5"/>
      <text:p text:style-name="List_20_Paragraph"><text:soft-page-break/><text:span text:style-name="T1">E組</text:span></text:p>
      <text:p text:style-name="List_20_Paragraph"><draw:frame draw:style-name="fr1" text:anchor-type="as-char" svg:width="17.752cm" svg:height="8.177cm" draw:z-index="9"><draw:image xlink:href="Pictures/200001400000529700002600ED294149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List_20_Paragraph"><text:span text:style-name="T1">F組</text:span></text:p>
      <text:p text:style-name="List_20_Paragraph"><draw:frame draw:style-name="fr1" text:anchor-type="as-char" svg:width="17.752cm" svg:height="8.177cm" draw:z-index="11"><draw:image xlink:href="Pictures/20000140000052970000260067F31D10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list xml:id="list35490830" text:continue-list="list2122365748448454140" text:style-name="WWNum1">
        <text:list-item>
          <text:p text:style-name="P3"><text:soft-page-break/><text:span text:style-name="T1">女子組：共17隊，分4組雙敗淘汰賽，並依照下列方式產生15隊晉級會內賽。</text:span></text:p>
        </text:list-item>
      </text:list>
      <text:list xml:id="list7467440470162261965" text:style-name="WWNum4">
        <text:list-item>
          <text:p text:style-name="P6"><text:span text:style-name="T1">除桃園市限一隊晉級外，其餘縣市至多二隊晉級。</text:span></text:p>
        </text:list-item>
        <text:list-item>
          <text:p text:style-name="P6"><text:span text:style-name="T1">各組勝部前二名及敗部第一名晉級會內賽，但若同一縣市超過二隊晉級，則於預</text:span></text:p>
        </text:list-item>
      </text:list>
      <text:p text:style-name="P10"><text:span text:style-name="T1">賽結束後先進行同縣市淘汰賽。</text:span></text:p>
      <text:list xml:id="list35510996" text:continue-numbering="true" text:style-name="WWNum4">
        <text:list-item>
          <text:p text:style-name="P6"><text:span text:style-name="T1">同縣市淘汰賽後，其餘會內賽缺額由敗部所有球隊進行排名賽，並由大會進行抽</text:span></text:p>
        </text:list-item>
      </text:list>
      <text:p text:style-name="P10"><text:span text:style-name="T1">籤及排賽程（預賽同組球隊第一輪須避開）。</text:span></text:p>
      <text:list xml:id="list35503665" text:continue-numbering="true" text:style-name="WWNum4">
        <text:list-item>
          <text:p text:style-name="P6"><text:span text:style-name="T1">同縣市淘汰賽後，會內賽已取得二隊資格之縣市的剩餘球隊，不得再參加敗部排</text:span></text:p>
        </text:list-item>
      </text:list>
      <text:p text:style-name="P10"><text:span text:style-name="T1">名賽。</text:span></text:p>
      <text:p text:style-name="P1"/>
      <text:p text:style-name="Standard"><text:span text:style-name="T1">A組</text:span></text:p>
      <text:p text:style-name="Standard"><draw:frame draw:style-name="fr1" text:anchor-type="as-char" svg:width="10.075cm" svg:height="6.837cm" draw:z-index="13"><draw:image xlink:href="Pictures/200000B900002E3300001F5007075754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B組</text:span></text:p>
      <text:p text:style-name="Standard"><draw:frame draw:style-name="fr1" text:anchor-type="as-char" svg:width="10.075cm" svg:height="6.837cm" draw:z-index="15"><draw:image xlink:href="Pictures/200000B900002E3300001F500D1BBC5E.wmf" xlink:type="simple" xlink:show="embed" xlink:actuate="onLoad"/></draw:frame></text:p>
      <text:p text:style-name="P1"/>
      <text:p text:style-name="P1"/>
      <text:p text:style-name="Standard"><text:soft-page-break/><text:span text:style-name="T1">C組</text:span></text:p>
      <text:p text:style-name="Standard"><draw:frame draw:style-name="fr1" text:anchor-type="as-char" svg:width="10.075cm" svg:height="6.837cm" draw:z-index="17"><draw:image xlink:href="Pictures/200000B900002E3300001F506BF740D2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組</text:span></text:p>
      <text:p text:style-name="Standard"><draw:frame draw:style-name="fr1" text:anchor-type="as-char" svg:width="13.25cm" svg:height="7.811cm" draw:z-index="19"><draw:image xlink:href="Pictures/200000ED00003CC1000023C68EFA3228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752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BAO NG</meta:initial-creator>
    <dc:creator>USER</dc:creator>
    <meta:editing-cycles>2</meta:editing-cycles>
    <meta:print-date>2019-05-14T04:51:00</meta:print-date>
    <meta:creation-date>2019-05-16T05:42:00</meta:creation-date>
    <dc:date>2019-05-16T05:42:00</dc:date>
    <meta:editing-duration>P0D</meta:editing-duration>
    <meta:generator>OpenOffice.org/3.4.1$Win32 OpenOffice.org_project/341m1$Build-9593</meta:generator>
    <meta:document-statistic meta:table-count="0" meta:image-count="10" meta:object-count="0" meta:page-count="5" meta:paragraph-count="37" meta:word-count="451" meta:character-count="4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