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5cm" fo:margin-top="0cm" fo:margin-bottom="0cm" table:align="left" style:writing-mode="lr-tb"/>
    </style:style>
    <style:style style:name="表格1.A" style:family="table-column">
      <style:table-column-properties style:column-width="4.561cm"/>
    </style:style>
    <style:style style:name="表格1.B" style:family="table-column">
      <style:table-column-properties style:column-width="4.56cm"/>
    </style:style>
    <style:style style:name="表格1.D" style:family="table-column">
      <style:table-column-properties style:column-width="4.568cm"/>
    </style:style>
    <style:style style:name="表格1.1" style:family="table-row">
      <style:table-row-properties style:min-row-height="0.767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P1" style:family="paragraph" style:parent-style-name="List_20_Paragraph" style:list-style-name="WWNum4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7" style:family="text">
      <style:text-properties fo:color="#009e47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ff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0070c0" style:font-name="標楷體" fo:font-size="14pt" style:font-name-asian="標楷體1" style:font-size-asian="14pt" style:font-size-complex="14pt"/>
    </style:style>
    <style:style style:name="T12" style:family="text">
      <style:text-properties fo:color="#70ad47" style:font-name="標楷體" fo:font-size="14pt" style:font-name-asian="標楷體1" style:font-size-asian="14pt" style:font-size-complex="14pt"/>
    </style:style>
    <style:style style:name="T13" style:family="text">
      <style:text-properties fo:color="#70ad47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0000ff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4472c4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  <style:style style:name="T17" style:family="text">
      <style:text-properties fo:color="#000000" style:font-name="標楷體" fo:font-size="10pt" style:font-name-asian="標楷體1" style:font-size-asian="10pt" style:font-size-complex="10pt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標楷體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各地方政府技擊運動訓練館公告專區資料項目</text:span></text:p>
      <text:p text:style-name="P5"/>
      <text:list xml:id="list4892037674669947381" text:style-name="WWNum4">
        <text:list-item>
          <text:p text:style-name="P1"><text:span text:style-name="T2">相關規定</text:span></text:p>
        </text:list-item>
      </text:list>
      <text:p text:style-name="P2"><text:span text:style-name="T5">■技擊運動訓練館設置及輔導要點</text:span></text:p>
      <text:p text:style-name="P2"><text:span text:style-name="T5">□</text:span><text:span text:style-name="T2">各地方政府自治法規</text:span></text:p>
      <text:p text:style-name="P5"/>
      <text:list xml:id="list36414242" text:continue-numbering="true" text:style-name="WWNum4">
        <text:list-item>
          <text:p text:style-name="P1"><text:span text:style-name="T3"><text:s/>桃園 </text:span><text:span text:style-name="T2">市/縣技擊運動訓練館統計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<text:span text:style-name="T6">訓練館種類</text:span></text:p>
          </table:table-cell>
          <table:table-cell table:style-name="表格1.B1" office:value-type="string">
            <text:p text:style-name="P7"><text:span text:style-name="T6">訓練館數</text:span></text:p>
          </table:table-cell>
          <table:table-cell table:style-name="表格1.B1" office:value-type="string">
            <text:p text:style-name="P7"><text:span text:style-name="T7">已</text:span><text:span text:style-name="T6">備查數</text:span></text:p>
          </table:table-cell>
          <table:table-cell table:style-name="表格1.B1" office:value-type="string">
            <text:p text:style-name="P7"><text:span text:style-name="T8">尚未</text:span><text:span text:style-name="T6">備查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空手道</text:span></text:p>
          </table:table-cell>
          <table:table-cell table:style-name="表格1.A2" office:value-type="string">
            <text:p text:style-name="P7"><text:span text:style-name="T11">7</text:span></text:p>
          </table:table-cell>
          <table:table-cell table:style-name="表格1.A2" office:value-type="string">
            <text:p text:style-name="P7"><text:span text:style-name="T12">7</text:span></text:p>
          </table:table-cell>
          <table:table-cell table:style-name="表格1.A2" office:value-type="string">
            <text:p text:style-name="P7"><text:span text:style-name="T10">0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跆拳道</text:span></text:p>
          </table:table-cell>
          <table:table-cell table:style-name="表格1.A2" office:value-type="string">
            <text:p text:style-name="P7"><text:span text:style-name="T11">68</text:span></text:p>
          </table:table-cell>
          <table:table-cell table:style-name="表格1.A2" office:value-type="string">
            <text:p text:style-name="P7"><text:span text:style-name="T12">68</text:span></text:p>
          </table:table-cell>
          <table:table-cell table:style-name="表格1.A2" office:value-type="string">
            <text:p text:style-name="P7"><text:span text:style-name="T10">0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格鬥</text:span></text:p>
          </table:table-cell>
          <table:table-cell table:style-name="表格1.A2" office:value-type="string">
            <text:p text:style-name="P7"><text:span text:style-name="T11">4</text:span></text:p>
          </table:table-cell>
          <table:table-cell table:style-name="表格1.A2" office:value-type="string">
            <text:p text:style-name="P7"><text:span text:style-name="T12">4</text:span></text:p>
          </table:table-cell>
          <table:table-cell table:style-name="表格1.A2" office:value-type="string">
            <text:p text:style-name="P7"><text:span text:style-name="T10">0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柔道</text:span></text:p>
          </table:table-cell>
          <table:table-cell table:style-name="表格1.A2" office:value-type="string">
            <text:p text:style-name="P7"><text:span text:style-name="T11">1</text:span></text:p>
          </table:table-cell>
          <table:table-cell table:style-name="表格1.A2" office:value-type="string">
            <text:p text:style-name="P7"><text:span text:style-name="T12">1</text:span></text:p>
          </table:table-cell>
          <table:table-cell table:style-name="表格1.A2" office:value-type="string">
            <text:p text:style-name="P7"><text:span text:style-name="T10">0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劍道</text:span></text:p>
          </table:table-cell>
          <table:table-cell table:style-name="表格1.B6" office:value-type="string">
            <text:p text:style-name="P7"><text:span text:style-name="T11">2</text:span></text:p>
          </table:table-cell>
          <table:table-cell table:style-name="表格1.B6" office:value-type="string">
            <text:p text:style-name="P7"><text:span text:style-name="T12">2</text:span></text:p>
          </table:table-cell>
          <table:table-cell table:style-name="表格1.B6" office:value-type="string">
            <text:p text:style-name="P7"><text:span text:style-name="T10">0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14">合計</text:span></text:p>
          </table:table-cell>
          <table:table-cell table:style-name="表格1.B7" office:value-type="string">
            <text:p text:style-name="P7"><text:span text:style-name="T15">82</text:span></text:p>
          </table:table-cell>
          <table:table-cell table:style-name="表格1.B7" office:value-type="string">
            <text:p text:style-name="P7"><text:span text:style-name="T13">82</text:span></text:p>
          </table:table-cell>
          <table:table-cell table:style-name="表格1.D7" office:value-type="string">
            <text:p text:style-name="P7"><text:span text:style-name="T9">0</text:span></text:p>
          </table:table-cell>
        </table:table-row>
      </table:table>
      <text:p text:style-name="P5"/>
      <text:list xml:id="list36432668" text:continue-numbering="true" text:style-name="WWNum4">
        <text:list-item>
          <text:p text:style-name="P1"><text:span text:style-name="T3"><text:s/>桃園 </text:span><text:span text:style-name="T2">市/縣技擊運動訓練館名單</text:span></text:p>
        </text:list-item>
      </text:list>
      <text:p text:style-name="P4"><text:span text:style-name="T16">序號</text:span></text:p>
      <text:p text:style-name="P4"><text:span text:style-name="T16">訓練館</text:span></text:p>
      <text:p text:style-name="P4"><text:span text:style-name="T16">名稱</text:span></text:p>
      <text:p text:style-name="P4"><text:span text:style-name="T16">訓練</text:span></text:p>
      <text:p text:style-name="P4"><text:span text:style-name="T16">種類</text:span></text:p>
      <text:p text:style-name="P4"><text:span text:style-name="T16">訓練館地址</text:span></text:p>
      <text:p text:style-name="P4"><text:span text:style-name="T16">訓練館</text:span></text:p>
      <text:p text:style-name="P4"><text:span text:style-name="T16">電話</text:span></text:p>
      <text:p text:style-name="P4"><text:span text:style-name="T16">訓練館</text:span></text:p>
      <text:p text:style-name="P4"><text:span text:style-name="T16">負責人</text:span></text:p>
      <text:p text:style-name="P8"><text:span text:style-name="T16">合格教練</text:span></text:p>
      <text:p text:style-name="P8"><text:span text:style-name="T16">1.教練姓名:</text:span></text:p>
      <text:p text:style-name="P8"><text:span text:style-name="T16">2.教練證級別:</text:span></text:p>
      <text:p text:style-name="P8"><text:span text:style-name="T16">3.教練證字號:</text:span></text:p>
      <text:p text:style-name="P4"><text:span text:style-name="T17">備查</text:span></text:p>
      <text:p text:style-name="P4"><text:span text:style-name="T17">情形</text:span></text:p>
      <text:p text:style-name="P4"><text:span text:style-name="T16">備註</text:span></text:p>
      <text:p text:style-name="P4"><text:span text:style-name="T18">1</text:span></text:p>
      <text:p text:style-name="P8"><text:span text:style-name="T18">正翔空手道(中壢道館)</text:span></text:p>
      <text:p text:style-name="P4"><text:span text:style-name="T18">空手道</text:span></text:p>
      <text:p text:style-name="P8"><text:span text:style-name="T18">桃園市中壢區龍川四街63號1樓</text:span></text:p>
      <text:p text:style-name="P8"><text:span text:style-name="T18">0975-108682</text:span></text:p>
      <text:p text:style-name="P8"><text:span text:style-name="T18">邵O豪</text:span></text:p>
      <text:p text:style-name="P8"><text:span text:style-name="T18">1.合格教練姓名 : 邵O豪<text:line-break/>2.發證單位(特定體育團體名稱) :中華民國體育運動總會台灣空手道總會<text:line-break/>3.教練證級別 :丙級<text:line-break/>4.合格教練證字號:體總業字1090001918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</text:span></text:p>
      <text:p text:style-name="P8"><text:soft-page-break/><text:span text:style-name="T18">正翔空手道(北桃分館)</text:span></text:p>
      <text:p text:style-name="P4"><text:span text:style-name="T18">空手道</text:span></text:p>
      <text:p text:style-name="P8"><text:span text:style-name="T18">桃園市桃園區大興路161號3樓</text:span></text:p>
      <text:p text:style-name="P8"><text:span text:style-name="T18">0983-309909</text:span></text:p>
      <text:p text:style-name="P8"><text:span text:style-name="T18">楊O澄</text:span></text:p>
      <text:p text:style-name="P8"><text:span text:style-name="T18">1.合格教練姓名 : 楊O澄<text:line-break/>2.發證單位(特定體育團體名稱) :中華民國空手道協會<text:line-break/>3.教練證級別 :C級<text:line-break/>4.合格教練證字號:華體空協教字第1083074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</text:span></text:p>
      <text:p text:style-name="P8"><text:span text:style-name="T18">正翔空手道(內壢道館)</text:span></text:p>
      <text:p text:style-name="P4"><text:span text:style-name="T18">空手道</text:span></text:p>
      <text:p text:style-name="P8"><text:span text:style-name="T18">桃園市中壢區興仁路一段81號2樓</text:span></text:p>
      <text:p text:style-name="P8"><text:span text:style-name="T18">0958-535979</text:span></text:p>
      <text:p text:style-name="P8"><text:span text:style-name="T18">邵O皓</text:span></text:p>
      <text:p text:style-name="P8"><text:span text:style-name="T18">1.合格教練姓名 : 邵O皓<text:line-break/>2.發證單位(特定體育團體名稱) :中華民國體育運動總會台灣空手道總會<text:line-break/>3.教練證級別 :丙級<text:line-break/>4.合格教練證字號:體總業字1090001918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</text:span></text:p>
      <text:p text:style-name="P8"><text:span text:style-name="T18">南崁空手道館</text:span></text:p>
      <text:p text:style-name="P4"><text:span text:style-name="T18">空手道</text:span></text:p>
      <text:p text:style-name="P8"><text:span text:style-name="T18">桃園市蘆竹區徐州街1之1號2樓</text:span></text:p>
      <text:p text:style-name="P8"><text:span text:style-name="T18">03-2173778</text:span></text:p>
      <text:p text:style-name="P8"><text:span text:style-name="T18">楊O煜</text:span></text:p>
      <text:p text:style-name="P8"><text:span text:style-name="T18">1.合格教練姓名 : 楊O煜<text:line-break/>2.發證單位(特定體育團體名稱) :中華民國空手道協會<text:line-break/>3.教練證級別 :A級<text:line-break/>4.合格教練證字號:華體空協教字第1081074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</text:span></text:p>
      <text:p text:style-name="P8"><text:span text:style-name="T18">桃園市體育總會空手道委員會-中壢道館</text:span></text:p>
      <text:p text:style-name="P4"><text:span text:style-name="T18">空手道</text:span></text:p>
      <text:p text:style-name="P8"><text:span text:style-name="T18">桃園市中壢區元化路263號5F</text:span></text:p>
      <text:p text:style-name="P8"><text:span text:style-name="T18">03-4525618</text:span></text:p>
      <text:p text:style-name="P8"><text:span text:style-name="T18">林O珉</text:span></text:p>
      <text:p text:style-name="P8"><text:span text:style-name="T18">1.合格教練姓名 : 林O珉<text:line-break/>2.發證單位(特定體育團體名稱) :中華民國空手道協會<text:line-break/>3.教練證級別 :A級<text:line-break/>4.合格教練證字號:華體空協教字第108100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oft-page-break/><text:span text:style-name="T18">6</text:span></text:p>
      <text:p text:style-name="P8"><text:span text:style-name="T18">桃園市體育總會空手道委員會-楊梅空手道館</text:span></text:p>
      <text:p text:style-name="P4"><text:span text:style-name="T18">空手道</text:span></text:p>
      <text:p text:style-name="P8"><text:span text:style-name="T18">桃園市楊梅區新農街379巷45弄16號</text:span></text:p>
      <text:p text:style-name="P8"><text:span text:style-name="T18">03-4750205</text:span></text:p>
      <text:p text:style-name="P8"><text:span text:style-name="T18">李O暉</text:span></text:p>
      <text:p text:style-name="P8"><text:span text:style-name="T18">1.合格教練姓名 : 李O暉<text:line-break/>2.發證單位(特定體育團體名稱) :中華民國空手道協會<text:line-break/>3.教練證級別 :A級<text:line-break/>4.合格教練證字號:華體空協教字第1071097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</text:span></text:p>
      <text:p text:style-name="P8"><text:span text:style-name="T18">桃園市體育總會空手道委員會-桃園空手道館</text:span></text:p>
      <text:p text:style-name="P4"><text:span text:style-name="T18">空手道</text:span></text:p>
      <text:p text:style-name="P8"><text:span text:style-name="T18">桃園市桃園區中山路681-2號三樓</text:span></text:p>
      <text:p text:style-name="P8"><text:span text:style-name="T18">03-2173778</text:span></text:p>
      <text:p text:style-name="P8"><text:span text:style-name="T18">楊O煜</text:span></text:p>
      <text:p text:style-name="P8"><text:span text:style-name="T18">1.合格教練姓名 : 楊O煜<text:line-break/>2.發證單位(特定體育團體名稱) :中華民國空手道協會<text:line-break/>3.教練證級別 :A級<text:line-break/>4.合格教練證字號:華體空協教字第1081074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8</text:span></text:p>
      <text:p text:style-name="P8"><text:span text:style-name="T18">桃園小旋風柔術學院</text:span></text:p>
      <text:p text:style-name="P4"><text:span text:style-name="T18">柔道</text:span></text:p>
      <text:p text:style-name="P8"><text:span text:style-name="T18">桃園市桃園區莊敬路一段315號2樓</text:span></text:p>
      <text:p text:style-name="P8"><text:span text:style-name="T18">0956-191192</text:span></text:p>
      <text:p text:style-name="P8"><text:span text:style-name="T18">林O</text:span></text:p>
      <text:p text:style-name="P8"><text:span text:style-name="T18">1.合格教練姓名 :林O、黃O雯<text:line-break/>2.發證單位</text:span><text:span text:style-name="T17">(特定體育團體名稱) :臺灣柔術總會</text:span><text:span text:style-name="T18"><text:line-break/>3.教練證級別 :B級、B級<text:line-break/>4.合格教練證字號:CB110000545、CB110000544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9</text:span></text:p>
      <text:p text:style-name="P8"><text:span text:style-name="T18">范Sir格鬥學院</text:span></text:p>
      <text:p text:style-name="P4"><text:span text:style-name="T18">格鬥</text:span></text:p>
      <text:p text:style-name="P8"><text:span text:style-name="T18">桃園市桃園區三民路三段28號6樓之1</text:span></text:p>
      <text:p text:style-name="P8"><text:span text:style-name="T18">0920-862602</text:span></text:p>
      <text:p text:style-name="P8"><text:span text:style-name="T18">范O杰</text:span></text:p>
      <text:p text:style-name="P8"><text:span text:style-name="T18">1.合格教練姓名 :范O杰<text:line-break/>2.發證單位</text:span><text:span text:style-name="T17">(特定體育團體名稱) :中華武術散打搏擊協會</text:span><text:span text:style-name="T18"><text:line-break/>3.教練證級別 :丙級<text:line-break/>4.合格教練證字號:(99)華博教字018號</text:span></text:p>
      <text:p text:style-name="P3"><text:span text:style-name="T17">■是</text:span></text:p>
      <text:p text:style-name="P3"><text:span text:style-name="T17">□否</text:span></text:p>
      <text:p text:style-name="P9"><text:soft-page-break/></text:p>
      <text:p text:style-name="P4"><text:span text:style-name="T18">10</text:span></text:p>
      <text:p text:style-name="P8"><text:span text:style-name="T18">泰威muay thai泰拳館-大興分館</text:span></text:p>
      <text:p text:style-name="P4"><text:span text:style-name="T18">格鬥</text:span></text:p>
      <text:p text:style-name="P8"><text:span text:style-name="T18">桃園市桃園區大興西路二段112巷13號1樓</text:span></text:p>
      <text:p text:style-name="P8"><text:span text:style-name="T18">0921-917758</text:span></text:p>
      <text:p text:style-name="P8"><text:span text:style-name="T18">陳O皓</text:span></text:p>
      <text:p text:style-name="P8"><text:span text:style-name="T18">1.合格教練姓名 :陳O皓、巫O學<text:line-break/>2.發證單位</text:span><text:span text:style-name="T17">(特定體育團體名稱) :中華民國泰國拳協會、中華民國踢拳道協會</text:span><text:span text:style-name="T18"><text:line-break/>3.教練證級別 :C級、C級<text:line-break/>4.合格教練證字號:CC110003198、CC11000461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1</text:span></text:p>
      <text:p text:style-name="P8"><text:span text:style-name="T18">伯烈克-鬥格混合式武術運動中心</text:span></text:p>
      <text:p text:style-name="P4"><text:span text:style-name="T18">格鬥</text:span></text:p>
      <text:p text:style-name="P8"><text:span text:style-name="T18">桃園市桃園區中山北路61號3樓</text:span></text:p>
      <text:p text:style-name="P8"><text:span text:style-name="T4">03-335-9807</text:span></text:p>
      <text:p text:style-name="P8"><text:span text:style-name="T18">余0盛</text:span></text:p>
      <text:p text:style-name="P8"><text:span text:style-name="T18">1.合格教練姓名 :余0盛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A級</text:span></text:p>
      <text:p text:style-name="P8"><text:span text:style-name="T18">4.合格教練證字號:(108)體教12796號"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2</text:span></text:p>
      <text:p text:style-name="P8"><text:span text:style-name="T18">來鬥.拳室</text:span></text:p>
      <text:p text:style-name="P4"><text:span text:style-name="T18">格鬥</text:span></text:p>
      <text:p text:style-name="P8"><text:span text:style-name="T18">桃園市桃園區五福九街15號</text:span></text:p>
      <text:p text:style-name="P8"><text:span text:style-name="T4">0975-955516</text:span></text:p>
      <text:p text:style-name="P8"><text:span text:style-name="T18">鍾0建</text:span></text:p>
      <text:p text:style-name="P8"><text:span text:style-name="T18">1.合格教練姓名 :鍾0建</text:span></text:p>
      <text:p text:style-name="P8"><text:span text:style-name="T18">2.發證單位(特定體育團體名稱) :教育部</text:span></text:p>
      <text:p text:style-name="P8"><text:span text:style-name="T18">3.教練證級別 :初級</text:span></text:p>
      <text:p text:style-name="P8"><text:span text:style-name="T18">4.合格教練證字號:A04105025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3</text:span></text:p>
      <text:p text:style-name="P8"><text:span text:style-name="T18">K.Z廣仁跆拳道館</text:span></text:p>
      <text:p text:style-name="P4"><text:span text:style-name="T18">跆拳道</text:span></text:p>
      <text:p text:style-name="P8"><text:span text:style-name="T18">桃園市平鎮區中豐路18號4樓</text:span></text:p>
      <text:p text:style-name="P8"><text:span text:style-name="T4">0913-363252</text:span></text:p>
      <text:p text:style-name="P8"><text:span text:style-name="T4">歐0昌</text:span></text:p>
      <text:p text:style-name="P8"><text:span text:style-name="T18">1.合格教練姓名:歐0昌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B110000311號"</text:span></text:p>
      <text:p text:style-name="P3"><text:span text:style-name="T17">■是</text:span></text:p>
      <text:p text:style-name="P3"><text:soft-page-break/><text:span text:style-name="T17">□否</text:span></text:p>
      <text:p text:style-name="P9"/>
      <text:p text:style-name="P4"><text:span text:style-name="T18">14</text:span></text:p>
      <text:p text:style-name="P8"><text:span text:style-name="T18">三民跆拳道訓練中心</text:span></text:p>
      <text:p text:style-name="P4"><text:span text:style-name="T18">跆拳道</text:span></text:p>
      <text:p text:style-name="P8"><text:span text:style-name="T18">桃園市桃園區三民路三段209號3樓</text:span></text:p>
      <text:p text:style-name="P8"><text:span text:style-name="T4">03-337-2728</text:span></text:p>
      <text:p text:style-name="P8"><text:span text:style-name="T18">陳0方</text:span></text:p>
      <text:p text:style-name="P8"><text:span text:style-name="T18">1.合格教練姓名:陳0方 古0玲 </text:span></text:p>
      <text:p text:style-name="P8"><text:span text:style-name="T18">2.發證單位(特定體育團體名稱) :中華民國跆拳道協會</text:span></text:p>
      <text:p text:style-name="P8"><text:span text:style-name="T18">3.教練證級別:B級、C級</text:span></text:p>
      <text:p text:style-name="P8"><text:span text:style-name="T18">4.合格教練證字號:CB109000370號、CC109002837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5</text:span></text:p>
      <text:p text:style-name="P8"><text:span text:style-name="T18">上田莒光跆拳道館</text:span></text:p>
      <text:p text:style-name="P4"><text:span text:style-name="T18">跆拳道</text:span></text:p>
      <text:p text:style-name="P8"><text:span text:style-name="T18">桃園市楊梅區楊新路四段16號</text:span></text:p>
      <text:p text:style-name="P8"><text:span text:style-name="T18">0932-104791</text:span></text:p>
      <text:p text:style-name="P8"><text:span text:style-name="T18">廖O俊</text:span></text:p>
      <text:p text:style-name="P8"><text:span text:style-name="T18">1.合格教練姓名 :廖O俊 謝O君 魏O元<text:line-break/>2.發證單位</text:span><text:span text:style-name="T17">(特定體育團體名稱) :中華民國跆拳道協會</text:span><text:span text:style-name="T18"><text:line-break/>3.教練證級別 :A級、C級、B級<text:line-break/>4.合格教練證字號:CA109000214、CC109002800、CB109000417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6</text:span></text:p>
      <text:p text:style-name="P8"><text:span text:style-name="T18">大興跆拳道館</text:span></text:p>
      <text:p text:style-name="P4"><text:span text:style-name="T18">跆拳道</text:span></text:p>
      <text:p text:style-name="P8"><text:span text:style-name="T18">桃園市桃園區民富十一街46號1樓</text:span></text:p>
      <text:p text:style-name="P8"><text:span text:style-name="T18">03-3586288</text:span></text:p>
      <text:p text:style-name="P8"><text:span text:style-name="T18">古O偉</text:span></text:p>
      <text:p text:style-name="P8"><text:span text:style-name="T18">1.合格教練姓名 :古O偉、陳O凱<text:line-break/>2.發證單位</text:span><text:span text:style-name="T17">(特定體育團體名稱) :中華民國體育總會(跆拳道)、中華民國跆拳道協會</text:span><text:span text:style-name="T18"><text:line-break/>3.教練證級別 :國家級、B級<text:line-break/>4.合格教練證字號:(102)體教10404號、CB110000371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7</text:span></text:p>
      <text:p text:style-name="P8"><text:span text:style-name="T18">中華跆拳道館</text:span></text:p>
      <text:p text:style-name="P4"><text:span text:style-name="T18">跆拳道</text:span></text:p>
      <text:p text:style-name="P8"><text:span text:style-name="T18">桃園市桃園區中華路95號3樓</text:span></text:p>
      <text:p text:style-name="P8"><text:span text:style-name="T18">03-3339309</text:span></text:p>
      <text:p text:style-name="P8"><text:span text:style-name="T18">楊O平</text:span></text:p>
      <text:p text:style-name="P8"><text:span text:style-name="T18">1.合格教練姓名 :楊O平<text:line-break/>2.發證單位</text:span><text:span text:style-name="T17">(特定體育團體名稱) :中華民國體育運動總會(跆拳道)</text:span><text:span text:style-name="T18"><text:line-break/>3.教練證級別 :國家級<text:line-break/>4.合格教練證字號:(98)體教8687號</text:span></text:p>
      <text:p text:style-name="P3"><text:soft-page-break/><text:span text:style-name="T17">■是</text:span></text:p>
      <text:p text:style-name="P3"><text:span text:style-name="T17">□否</text:span></text:p>
      <text:p text:style-name="P9"/>
      <text:p text:style-name="P4"><text:span text:style-name="T18">18</text:span></text:p>
      <text:p text:style-name="P8"><text:span text:style-name="T18">文青跆拳道館</text:span></text:p>
      <text:p text:style-name="P4"><text:span text:style-name="T18">跆拳道</text:span></text:p>
      <text:p text:style-name="P8"><text:span text:style-name="T18">桃園市龜山區文學路256號1樓</text:span></text:p>
      <text:p text:style-name="P8"><text:span text:style-name="T18">0976-838457</text:span></text:p>
      <text:p text:style-name="P8"><text:span text:style-name="T18">林O霖</text:span></text:p>
      <text:p text:style-name="Standard"><text:span text:style-name="T18">1.合格教練姓名 :陳貞玲<text:line-break/>2.發證單位</text:span><text:span text:style-name="T17">(特定體育團體名稱) :中華民國跆拳道協會</text:span><text:span text:style-name="T18"><text:line-break/>3.教練證級別 :C級<text:line-break/>4.合格教練證字號:CC110002581</text:span></text:p>
      <text:p text:style-name="P11"/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19</text:span></text:p>
      <text:p text:style-name="P8"><text:span text:style-name="T18">弘新跆拳道館中壢館</text:span></text:p>
      <text:p text:style-name="P4"><text:span text:style-name="T18">跆拳道</text:span></text:p>
      <text:p text:style-name="P8"><text:span text:style-name="T18">桃園市中壢區元化路二段115號2樓</text:span></text:p>
      <text:p text:style-name="P8"><text:span text:style-name="T18">0918-728877</text:span></text:p>
      <text:p text:style-name="P8"><text:span text:style-name="T18">黃O捷</text:span></text:p>
      <text:p text:style-name="P8"><text:span text:style-name="T18">1.合格教練姓名 : 黃O捷 <text:s/>林O正<text:line-break/>2.發證單位(特定體育團體名稱) :中華民國跆拳道協會<text:line-break/>3.教練證級別 :B級、C級<text:line-break/>4.合格教練證字號:CB109000360、CC109002841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0</text:span></text:p>
      <text:p text:style-name="P8"><text:span text:style-name="T18">弘新跆拳道館桃園館</text:span></text:p>
      <text:p text:style-name="P4"><text:span text:style-name="T18">跆拳道</text:span></text:p>
      <text:p text:style-name="P8"><text:span text:style-name="T18">桃園市桃園區中正路1055之1號2樓</text:span></text:p>
      <text:p text:style-name="P8"><text:span text:style-name="T18">0918-728877</text:span></text:p>
      <text:p text:style-name="P8"><text:span text:style-name="T18">黃O捷</text:span></text:p>
      <text:p text:style-name="P8"><text:span text:style-name="T18">1.合格教練姓名 : 黃O捷 <text:s/>林O正<text:line-break/>2.發證單位(特定體育團體名稱) :中華民國跆拳道協會<text:line-break/>3.教練證級別 :B級、C級<text:line-break/>4.合格教練證字號:體總業字第1090001519號、109000151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1</text:span></text:p>
      <text:p text:style-name="P8"><text:span text:style-name="T18">玉龍跆拳道-八德館</text:span></text:p>
      <text:p text:style-name="P4"><text:span text:style-name="T18">跆拳道</text:span></text:p>
      <text:p text:style-name="P8"><text:span text:style-name="T18">桃園市八德區中正路180號1樓</text:span></text:p>
      <text:p text:style-name="P8"><text:span text:style-name="T4">0910-627195</text:span></text:p>
      <text:p text:style-name="P8"><text:span text:style-name="T18">黃0宏</text:span></text:p>
      <text:p text:style-name="P8"><text:span text:style-name="T18">1.合格教練姓名 :葉0欣、黃0宏</text:span></text:p>
      <text:p text:style-name="P8"><text:span text:style-name="T18">2.發證單位(特定體育團體名稱) :中華民國跆拳道協會</text:span></text:p>
      <text:p text:style-name="P8"><text:soft-page-break/><text:span text:style-name="T18">3.教練證級別 :C級、B級</text:span></text:p>
      <text:p text:style-name="P8"><text:span text:style-name="T18">4.合格教練證字號:CC109002830、C1042005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2</text:span></text:p>
      <text:p text:style-name="P8"><text:span text:style-name="T18">玉龍跆拳道館</text:span></text:p>
      <text:p text:style-name="P4"><text:span text:style-name="T18">跆拳道</text:span></text:p>
      <text:p text:style-name="P8"><text:span text:style-name="T18">桃園市中壢區普義路62號</text:span></text:p>
      <text:p text:style-name="P8"><text:span text:style-name="T4">0913-363252</text:span></text:p>
      <text:p text:style-name="P8"><text:span text:style-name="T18">黃0徵</text:span></text:p>
      <text:p text:style-name="P8"><text:span text:style-name="T18">1.合格教練姓名:</text:span> <text:span text:style-name="T18">黃0徵、黃0宏</text:span></text:p>
      <text:p text:style-name="P8"><text:span text:style-name="T18">2.發證單位(特定體育團體名稱) :中華民國跆拳道協會</text:span></text:p>
      <text:p text:style-name="P8"><text:span text:style-name="T18">3.教練證級別 :C級、B級</text:span></text:p>
      <text:p text:style-name="P8"><text:span text:style-name="T18">4.合格教練證字號:CC109002830、C1042005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3</text:span></text:p>
      <text:p text:style-name="P8"><text:span text:style-name="T18">光武跆拳道訓練中心</text:span></text:p>
      <text:p text:style-name="P4"><text:span text:style-name="T18">跆拳道</text:span></text:p>
      <text:p text:style-name="P8"><text:span text:style-name="T18">桃園市龍潭區大同路1-3號</text:span></text:p>
      <text:p text:style-name="P8"><text:span text:style-name="T4">0928-586119</text:span></text:p>
      <text:p text:style-name="P8"><text:span text:style-name="T18">侯0平</text:span></text:p>
      <text:p text:style-name="P8"><text:span text:style-name="T18">1.合格教練姓名 :侯0平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國家級</text:span></text:p>
      <text:p text:style-name="P8"><text:span text:style-name="T18">4.合格教練證字號:(94)體教6096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4</text:span></text:p>
      <text:p text:style-name="P8"><text:span text:style-name="T18">全民跆拳道訓練站</text:span></text:p>
      <text:p text:style-name="P4"><text:span text:style-name="T18">跆拳道</text:span></text:p>
      <text:p text:style-name="P8"><text:span text:style-name="T18">桃園市桃園區經國路439號2樓</text:span></text:p>
      <text:p text:style-name="P8"><text:span text:style-name="T18">0989-785123</text:span></text:p>
      <text:p text:style-name="P8"><text:span text:style-name="T18">孫O儒</text:span></text:p>
      <text:p text:style-name="P8"><text:span text:style-name="T18">1.合格教練姓名 :孫O儒<text:line-break/>2.發證單位</text:span><text:span text:style-name="T17">(特定體育團體名稱) :中華民國跆拳道協會</text:span><text:span text:style-name="T18"><text:line-break/>3.教練證級別 :B級<text:line-break/>4.合格教練證字號:安跆訓字第1010000290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5</text:span></text:p>
      <text:p text:style-name="P8"><text:span text:style-name="T18">同心跆拳道運動中心</text:span></text:p>
      <text:p text:style-name="P4"><text:span text:style-name="T18">跆拳道</text:span></text:p>
      <text:p text:style-name="P8"><text:span text:style-name="T18">桃園市桃園區莊二街17號</text:span></text:p>
      <text:p text:style-name="P8"><text:span text:style-name="T18">03-3555155</text:span></text:p>
      <text:p text:style-name="P8"><text:span text:style-name="T18">郭O慧</text:span></text:p>
      <text:p text:style-name="P8"><text:soft-page-break/><text:span text:style-name="T18">1.合格教練姓名 :郭O慧<text:line-break/>2.發證單位</text:span><text:span text:style-name="T17">(特定體育團體名稱) :中華民國跆拳道協會</text:span><text:span text:style-name="T18"><text:line-break/>3.教練證級別 :A級<text:line-break/>4.合格教練證字號:CA109000152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6</text:span></text:p>
      <text:p text:style-name="P8"><text:span text:style-name="T18">宏武跆拳道館內壢館</text:span></text:p>
      <text:p text:style-name="P4"><text:span text:style-name="T18">跆拳道</text:span></text:p>
      <text:p text:style-name="P8"><text:span text:style-name="T18">桃園市中壢區永福路918號2樓</text:span></text:p>
      <text:p text:style-name="P8"><text:span text:style-name="T18">0915-920272</text:span></text:p>
      <text:p text:style-name="P8"><text:span text:style-name="T18">蔡O桓</text:span></text:p>
      <text:p text:style-name="P8"><text:span text:style-name="T18">1.合格教練姓名 :蔡O桓<text:line-break/>2.發證單位</text:span><text:span text:style-name="T17">(特定體育團體名稱) :中華民國跆拳道協會</text:span><text:span text:style-name="T18"><text:line-break/>3.教練證級別 :A級<text:line-break/>4.合格教練證字號:CA109000178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7</text:span></text:p>
      <text:p text:style-name="P8"><text:span text:style-name="T18">宏武跆拳道館桃園館</text:span></text:p>
      <text:p text:style-name="P4"><text:span text:style-name="T18">跆拳道</text:span></text:p>
      <text:p text:style-name="P8"><text:span text:style-name="T18">桃園市桃園區國強一街86號2樓</text:span></text:p>
      <text:p text:style-name="P8"><text:span text:style-name="T18">0918-318723</text:span></text:p>
      <text:p text:style-name="P8"><text:span text:style-name="T18">葉O仁</text:span></text:p>
      <text:p text:style-name="P8"><text:span text:style-name="T18">1.合格教練姓名 :葉O仁<text:line-break/>2.發證單位</text:span><text:span text:style-name="T17">(特定體育團體名稱) :中華民國跆拳道協會</text:span><text:span text:style-name="T18"><text:line-break/>3.教練證級別 :B級<text:line-break/>4.合格教練證字號:CB10900028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8</text:span></text:p>
      <text:p text:style-name="P8"><text:span text:style-name="T18">宏武跆拳道館新坡館</text:span></text:p>
      <text:p text:style-name="P4"><text:span text:style-name="T18">跆拳道</text:span></text:p>
      <text:p text:style-name="P8"><text:span text:style-name="T18">桃園市觀音區新生路47號2樓</text:span></text:p>
      <text:p text:style-name="P8"><text:span text:style-name="T18">0939-753719</text:span></text:p>
      <text:p text:style-name="P8"><text:span text:style-name="T18">陳O亮</text:span></text:p>
      <text:p text:style-name="P8"><text:span text:style-name="T18">1.合格教練姓名 :陳O亮<text:line-break/>2.發證單位</text:span><text:span text:style-name="T17">(特定體育團體名稱) :中華民國跆拳道協會</text:span><text:span text:style-name="T18"><text:line-break/>3.教練證級別 :B級<text:line-break/>4.合格教練證字號:安跆訊字第102000022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29</text:span></text:p>
      <text:p text:style-name="P8"><text:span text:style-name="T18">宏武跆拳道館新明館</text:span></text:p>
      <text:p text:style-name="P4"><text:span text:style-name="T18">跆拳道</text:span></text:p>
      <text:p text:style-name="P8"><text:span text:style-name="T18">桃園市中壢區中山路535號3樓</text:span></text:p>
      <text:p text:style-name="P8"><text:span text:style-name="T18">0939-753719</text:span></text:p>
      <text:p text:style-name="P8"><text:soft-page-break/><text:span text:style-name="T18">陳O亮</text:span></text:p>
      <text:p text:style-name="P8"><text:span text:style-name="T18">1.合格教練姓名 :陳O亮<text:line-break/>2.發證單位</text:span><text:span text:style-name="T17">(特定體育團體名稱) :中華民國跆拳道協會</text:span><text:span text:style-name="T18"><text:line-break/>3.教練證級別 :B級<text:line-break/>4.合格教練證字號:安跆訊字第102000022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0</text:span></text:p>
      <text:p text:style-name="P8"><text:span text:style-name="T18">宏武跆拳道館過嶺館</text:span></text:p>
      <text:p text:style-name="P4"><text:span text:style-name="T18">跆拳道</text:span></text:p>
      <text:p text:style-name="P8"><text:span text:style-name="T18">桃園市中壢區民族路五段60號</text:span></text:p>
      <text:p text:style-name="P8"><text:span text:style-name="T18">0910-176634</text:span></text:p>
      <text:p text:style-name="P8"><text:span text:style-name="T18">羅O木</text:span></text:p>
      <text:p text:style-name="P8"><text:span text:style-name="T18">1.合格教練姓名 :羅O維、林O諭<text:line-break/>2.發證單位</text:span><text:span text:style-name="T17">(特定體育團體名稱) :中華民國跆拳道協會</text:span><text:span text:style-name="T18"><text:line-break/>3.教練證級別 :B級、B級<text:line-break/>4.合格教練證字號:CB111000252、CB111000247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1</text:span></text:p>
      <text:p text:style-name="P8"><text:span text:style-name="T18">宏武跆拳道館總館</text:span></text:p>
      <text:p text:style-name="P4"><text:span text:style-name="T18">跆拳道</text:span></text:p>
      <text:p text:style-name="P8"><text:span text:style-name="T18">桃園市中壢區合浦街98號</text:span></text:p>
      <text:p text:style-name="P8"><text:span text:style-name="T18">0926-690107</text:span></text:p>
      <text:p text:style-name="P8"><text:span text:style-name="T18">楊O吉</text:span></text:p>
      <text:p text:style-name="P8"><text:span text:style-name="T18">1.合格教練姓名 :湯O君<text:line-break/>2.發證單位</text:span><text:span text:style-name="T17">(特定體育團體名稱) :中華民國跆拳道協會</text:span><text:span text:style-name="T18"><text:line-break/>3.教練證級別 :B級<text:line-break/>4.合格教練證字號:CB110000359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2</text:span></text:p>
      <text:p text:style-name="P8"><text:span text:style-name="T18">宏武龍岡跆拳道館</text:span></text:p>
      <text:p text:style-name="P4"><text:span text:style-name="T18">跆拳道</text:span></text:p>
      <text:p text:style-name="P8"><text:span text:style-name="T18">桃園市中壢區龍東路388號</text:span></text:p>
      <text:p text:style-name="P8"><text:span text:style-name="T18">03-4564342</text:span></text:p>
      <text:p text:style-name="P8"><text:span text:style-name="T18">楊O吉</text:span></text:p>
      <text:p text:style-name="P8"><text:span text:style-name="T18">1.合格教練姓名 :楊O吉<text:line-break/>2.發證單位</text:span><text:span text:style-name="T17">(特定體育團體名稱) :中華民國體育運動總會(跆拳道)</text:span><text:span text:style-name="T18"><text:line-break/>3.教練證級別 :國家級<text:line-break/>4.合格教練證字號:(94)體教6732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3</text:span></text:p>
      <text:p text:style-name="P8"><text:span text:style-name="T18">尚威跆拳道館</text:span></text:p>
      <text:p text:style-name="P4"><text:span text:style-name="T18">跆拳道</text:span></text:p>
      <text:p text:style-name="P8"><text:span text:style-name="T18">桃園市龍潭區大順路13之1號</text:span></text:p>
      <text:p text:style-name="P8"><text:soft-page-break/><text:span text:style-name="T18">03-4093714</text:span></text:p>
      <text:p text:style-name="P8"><text:span text:style-name="T18">張O群</text:span></text:p>
      <text:p text:style-name="P8"><text:span text:style-name="T18">1.合格教練姓名 :張O群<text:line-break/>2.發證單位</text:span><text:span text:style-name="T17">(特定體育團體名稱) :中華民國體育總會(跆拳道)</text:span><text:span text:style-name="T18"><text:line-break/>3.教練證級別 :A級<text:line-break/>4.合格教練證字號:(107)體教12297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4</text:span></text:p>
      <text:p text:style-name="P8"><text:span text:style-name="T18">忠孝跆拳道館內壢分館</text:span></text:p>
      <text:p text:style-name="P4"><text:span text:style-name="T18">跆拳道</text:span></text:p>
      <text:p text:style-name="P8"><text:span text:style-name="T18">桃園市中壢區文化路305號</text:span></text:p>
      <text:p text:style-name="P8"><text:span text:style-name="T4">03-4357010</text:span></text:p>
      <text:p text:style-name="P8"><text:span text:style-name="T18">戴0鑫</text:span></text:p>
      <text:p text:style-name="P8"><text:span text:style-name="T18">1.合格教練姓名 :戴邦鑫 <text:s/></text:span></text:p>
      <text:p text:style-name="P8"><text:span text:style-name="T18">2.發證單位(特定體育團體名稱) :中華民國跆拳道協會</text:span></text:p>
      <text:p text:style-name="P8"><text:span text:style-name="T18">3.教練證級別 :A級</text:span></text:p>
      <text:p text:style-name="P8"><text:span text:style-name="T18">4.合格教練證字號:體總業字第109000151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5</text:span></text:p>
      <text:p text:style-name="P8"><text:span text:style-name="T18">忠孝跆拳道館中壢館</text:span></text:p>
      <text:p text:style-name="P4"><text:span text:style-name="T18">跆拳道</text:span></text:p>
      <text:p text:style-name="P8"><text:span text:style-name="T18">桃園市中壢區中光路57號2樓</text:span></text:p>
      <text:p text:style-name="P8"><text:span text:style-name="T4">0909-901398</text:span></text:p>
      <text:p text:style-name="P8"><text:span text:style-name="T18">邱芳票</text:span></text:p>
      <text:p text:style-name="P8"><text:span text:style-name="T18">1.合格教練姓名 :邱芳票</text:span></text:p>
      <text:p text:style-name="P8"><text:span text:style-name="T18">2.發證單位(特定體育團體名稱) :中華民國跆拳道協會</text:span></text:p>
      <text:p text:style-name="P8"><text:span text:style-name="T18">3.教練證級別 :A級</text:span></text:p>
      <text:p text:style-name="P8"><text:span text:style-name="T18">4.合格教練證字號:CA109000149號"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6</text:span></text:p>
      <text:p text:style-name="P8"><text:span text:style-name="T18">忠武跆拳道館八德旗艦館</text:span></text:p>
      <text:p text:style-name="P4"><text:span text:style-name="T18">跆拳道</text:span></text:p>
      <text:p text:style-name="P8"><text:span text:style-name="T18">桃園市八德區介壽路二段252巷71弄73號</text:span></text:p>
      <text:p text:style-name="P8"><text:span text:style-name="T18">0963-397397</text:span></text:p>
      <text:p text:style-name="P8"><text:span text:style-name="T18">陳O義</text:span></text:p>
      <text:p text:style-name="P8"><text:span text:style-name="T18">1.合格教練姓名 :陳O義、王O惠、彭O峰<text:line-break/>2.發證單位</text:span><text:span text:style-name="T17">(特定體育團體名稱) :中華民國體育運動總會(跆拳道)、中華民國跆拳道協會、中華民國跆拳道協會</text:span><text:span text:style-name="T18"><text:line-break/>3.教練證級別 :國家級、C級、C級<text:line-break/>4.合格教練證字號:(97)體教8038號、CC109002763、C107305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7</text:span></text:p>
      <text:p text:style-name="P8"><text:span text:style-name="T18">忠武跆拳道館大竹館</text:span></text:p>
      <text:p text:style-name="P4"><text:span text:style-name="T18">跆拳道</text:span></text:p>
      <text:p text:style-name="P8"><text:soft-page-break/><text:span text:style-name="T18">桃園市蘆竹區大竹路539號3樓</text:span></text:p>
      <text:p text:style-name="P8"><text:span text:style-name="T4">0981-662666</text:span></text:p>
      <text:p text:style-name="P8"><text:span text:style-name="T4">黃0翔</text:span></text:p>
      <text:p text:style-name="P8"><text:span text:style-name="T18">1.合格教練姓名 :黃0翔</text:span></text:p>
      <text:p text:style-name="P8"><text:span text:style-name="T18">2.發證單位(特定體育團體名稱) :中華民國跆拳道協會</text:span></text:p>
      <text:p text:style-name="P8"><text:span text:style-name="T18">3.教練證級別 :A級</text:span></text:p>
      <text:p text:style-name="P8"><text:span text:style-name="T18">4.合格教練證字號:CA109000158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8</text:span></text:p>
      <text:p text:style-name="P8"><text:span text:style-name="T18">忠武跆拳道館山子頂館</text:span></text:p>
      <text:p text:style-name="P4"><text:span text:style-name="T18">跆拳道</text:span></text:p>
      <text:p text:style-name="P8"><text:span text:style-name="T18">桃園市平鎮區南豐路30號3樓</text:span></text:p>
      <text:p text:style-name="P8"><text:span text:style-name="T4">456-7456</text:span></text:p>
      <text:p text:style-name="P8"><text:span text:style-name="T4">/0981-662266</text:span></text:p>
      <text:p text:style-name="P8"><text:span text:style-name="T18">黃0翔</text:span></text:p>
      <text:p text:style-name="P8"><text:span text:style-name="T18">1.合格教練姓名 :黃0翔</text:span></text:p>
      <text:p text:style-name="P8"><text:span text:style-name="T18">2.發證單位(特定體育團體名稱) :中華民國跆拳道協會</text:span></text:p>
      <text:p text:style-name="P8"><text:span text:style-name="T18">3.教練證級別 :A級</text:span></text:p>
      <text:p text:style-name="P8"><text:span text:style-name="T18">4.合格教練證字號:CA109000158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39</text:span></text:p>
      <text:p text:style-name="P8"><text:span text:style-name="T18">忠武跆拳道館中壢館</text:span></text:p>
      <text:p text:style-name="P4"><text:span text:style-name="T18">跆拳道</text:span></text:p>
      <text:p text:style-name="P8"><text:span text:style-name="T18">桃園市中壢區環北路7號2樓</text:span></text:p>
      <text:p text:style-name="P8"><text:span text:style-name="T4">456-7456</text:span></text:p>
      <text:p text:style-name="P8"><text:span text:style-name="T4">/0981-662266</text:span></text:p>
      <text:p text:style-name="P8"><text:span text:style-name="T18">鄭0莉</text:span></text:p>
      <text:p text:style-name="P8"><text:span text:style-name="T18">1.合格教練姓名 :鄭0莉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B109000297"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0</text:span></text:p>
      <text:p text:style-name="P8"><text:span text:style-name="T18">忠武跆拳道館內壢館</text:span></text:p>
      <text:p text:style-name="P4"><text:span text:style-name="T18">跆拳道</text:span></text:p>
      <text:p text:style-name="P8"><text:span text:style-name="T18">桃園市中壢區成功路79巷64號2樓</text:span></text:p>
      <text:p text:style-name="P8"><text:span text:style-name="T4">03-435-7010</text:span></text:p>
      <text:p text:style-name="P8"><text:span text:style-name="T18">黃0敏</text:span></text:p>
      <text:p text:style-name="P8"><text:span text:style-name="T18">1.合格教練姓名 :黃0敏 <text:s/>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國家級</text:span></text:p>
      <text:p text:style-name="P8"><text:span text:style-name="T18">4.合格教練證字號:(102)體教10350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oft-page-break/><text:span text:style-name="T18">41</text:span></text:p>
      <text:p text:style-name="P8"><text:span text:style-name="T18">忠武跆拳道館太子館</text:span></text:p>
      <text:p text:style-name="P4"><text:span text:style-name="T18">跆拳道</text:span></text:p>
      <text:p text:style-name="P8"><text:span text:style-name="T18">桃園市中壢區龍和一街229號</text:span></text:p>
      <text:p text:style-name="P8"><text:span text:style-name="T18">0921-983511</text:span></text:p>
      <text:p text:style-name="P8"><text:span text:style-name="T18">陳O義</text:span></text:p>
      <text:p text:style-name="P8"><text:span text:style-name="T18">1.合格教練姓名 :陳O義<text:line-break/>2.發證單位</text:span><text:span text:style-name="T17">(特定體育團體名稱) :中華民國體育運動總會(跆拳道)</text:span><text:span text:style-name="T18"><text:line-break/>3.教練證級別 :國家級<text:line-break/>4.合格教練證字號:(97)體教8038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2</text:span></text:p>
      <text:p text:style-name="P8"><text:span text:style-name="T18">忠武跆拳道館平鎮總館</text:span></text:p>
      <text:p text:style-name="P4"><text:span text:style-name="T18">跆拳道</text:span></text:p>
      <text:p text:style-name="P8"><text:span text:style-name="T18">桃園市平鎮區環南路三段15號2樓</text:span></text:p>
      <text:p text:style-name="P4"><text:span text:style-name="T4">456-7456</text:span></text:p>
      <text:p text:style-name="P4"><text:span text:style-name="T4">/0981-662266</text:span></text:p>
      <text:p text:style-name="P8"><text:span text:style-name="T18">鄭0莉</text:span></text:p>
      <text:p text:style-name="P8"><text:span text:style-name="T18">1.合格教練姓名 :鄭0莉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B109000297"</text:span></text:p>
      <text:p text:style-name="P10"/>
      <text:p text:style-name="P9"/>
      <text:p text:style-name="P4"><text:span text:style-name="T18">43</text:span></text:p>
      <text:p text:style-name="P8"><text:span text:style-name="T18">富擎跆拳道文山館</text:span></text:p>
      <text:p text:style-name="P4"><text:span text:style-name="T18">跆拳道</text:span></text:p>
      <text:p text:style-name="P8"><text:span text:style-name="T4">桃園市桃園區正光路95號</text:span></text:p>
      <text:p text:style-name="P8"><text:span text:style-name="T4">0919-802050</text:span></text:p>
      <text:p text:style-name="P8"><text:span text:style-name="T18">張O輝</text:span></text:p>
      <text:p text:style-name="P8"><text:span text:style-name="T18">1.合格教練姓名 : 張O輝<text:line-break/>2.發證單位(特定體育團體名稱) :中華民國跆拳道協會<text:line-break/>3.教練證級別 :B級<text:line-break/>4.合格教練證字號:B107201901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4</text:span></text:p>
      <text:p text:style-name="P8"><text:span text:style-name="T18">忠武跆拳道館桃園旗艦舘</text:span></text:p>
      <text:p text:style-name="P4"><text:span text:style-name="T18">跆拳道</text:span></text:p>
      <text:p text:style-name="P8"><text:span text:style-name="T18">桃園市桃園區龍安街139號</text:span></text:p>
      <text:p text:style-name="P4"><text:span text:style-name="T18">456-7456</text:span></text:p>
      <text:p text:style-name="P4"><text:span text:style-name="T18">/0981-662266</text:span></text:p>
      <text:p text:style-name="P8"><text:span text:style-name="T18">黃0翔</text:span></text:p>
      <text:p text:style-name="P8"><text:span text:style-name="T16">1.合格教練姓名 :黃0翔</text:span></text:p>
      <text:p text:style-name="P8"><text:span text:style-name="T16">2.發證單位(特定體育團體名稱) :中華民國跆拳道協會</text:span></text:p>
      <text:p text:style-name="P8"><text:span text:style-name="T16">3.教練證級別 :A級</text:span></text:p>
      <text:p text:style-name="P8"><text:span text:style-name="T16">4.合格教練證字號:CA109000158</text:span></text:p>
      <text:p text:style-name="P10"/>
      <text:p text:style-name="P9"><text:soft-page-break/></text:p>
      <text:p text:style-name="P4"><text:span text:style-name="T18">45</text:span></text:p>
      <text:p text:style-name="P8"><text:span text:style-name="T18">明忠跆拳道訓練站</text:span></text:p>
      <text:p text:style-name="P4"><text:span text:style-name="T18">跆拳道</text:span></text:p>
      <text:p text:style-name="P8"><text:span text:style-name="T18">桃園市桃園區桃鶯路55號</text:span></text:p>
      <text:p text:style-name="P8"><text:span text:style-name="T18">03-3770771</text:span></text:p>
      <text:p text:style-name="P8"><text:span text:style-name="T18">劉O忠</text:span></text:p>
      <text:p text:style-name="P8"><text:span text:style-name="T18">1.合格教練姓名 :劉O忠<text:line-break/>2.發證單位</text:span><text:span text:style-name="T17">(特定體育團體名稱) :中華民國跆拳道協會</text:span><text:span text:style-name="T18"><text:line-break/>3.教練證級別 :A級<text:line-break/>4.合格教練證字號:CA109000142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6</text:span></text:p>
      <text:p text:style-name="P8"><text:span text:style-name="T18">武翊跆拳道館</text:span></text:p>
      <text:p text:style-name="P4"><text:span text:style-name="T18">跆拳道</text:span></text:p>
      <text:p text:style-name="P8"><text:span text:style-name="T18">桃園市桃園區中山路1068之1號2樓</text:span></text:p>
      <text:p text:style-name="P8"><text:span text:style-name="T18">0928-036930</text:span></text:p>
      <text:p text:style-name="P8"><text:span text:style-name="T18">莊0翊</text:span></text:p>
      <text:p text:style-name="P8"><text:span text:style-name="T18">1.合格教練姓名 :莊0翊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國家級</text:span></text:p>
      <text:p text:style-name="P8"><text:span text:style-name="T18">4.合格教練證字號:(104)體教1103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47</text:span></text:p>
      <text:p text:style-name="P8"><text:span text:style-name="T18">鉦武踢踢館跆拳道訓練中心</text:span></text:p>
      <text:p text:style-name="P4"><text:span text:style-name="T18">跆拳道</text:span></text:p>
      <text:p text:style-name="P8"><text:span text:style-name="T18">桃園市大溪區文化路75巷26號</text:span></text:p>
      <text:p text:style-name="P8"><text:span text:style-name="T18">0979-304402</text:span></text:p>
      <text:p text:style-name="P8"><text:span text:style-name="T18">蕭0豪</text:span></text:p>
      <text:p text:style-name="P8"><text:span text:style-name="T16">1.合格教練姓名:蕭0豪、徐0芬</text:span></text:p>
      <text:p text:style-name="P8"><text:span text:style-name="T16">2.發證單位(特定體育團體名稱) :中華民國體育運動總會(跆拳道)、中華民國跆拳道協會</text:span></text:p>
      <text:p text:style-name="P8"><text:span text:style-name="T16">3.教練證級別 :A級、C級</text:span></text:p>
      <text:p text:style-name="P8"><text:span text:style-name="T16">4.合格教練證字號:(106)體教11971號、CC109002842號"</text:span></text:p>
      <text:p text:style-name="P10"/>
      <text:p text:style-name="P9"/>
      <text:p text:style-name="P4"><text:span text:style-name="T18">48</text:span></text:p>
      <text:p text:style-name="P8"><text:span text:style-name="T18">勁揚運動館</text:span></text:p>
      <text:p text:style-name="P4"><text:span text:style-name="T18">跆拳道</text:span></text:p>
      <text:p text:style-name="P8"><text:span text:style-name="T18">桃園市八德區中華路206號</text:span></text:p>
      <text:p text:style-name="P8"><text:span text:style-name="T18">0922-710889</text:span></text:p>
      <text:p text:style-name="P8"><text:span text:style-name="T18">呂0</text:span></text:p>
      <text:p text:style-name="P11"/>
      <text:p text:style-name="P8"><text:span text:style-name="T16">1.合格教練姓名 :呂0</text:span></text:p>
      <text:p text:style-name="P9"/>
      <text:p text:style-name="P8"><text:span text:style-name="T16">2.發證單位(特定體育團體名稱) :教育部</text:span></text:p>
      <text:p text:style-name="P8"><text:span text:style-name="T16">3.教練證級別 :初級</text:span></text:p>
      <text:p text:style-name="P8"><text:span text:style-name="T16">4.合格教練證字號:A041040053</text:span></text:p>
      <text:p text:style-name="P10"/>
      <text:p text:style-name="P9"><text:soft-page-break/></text:p>
      <text:p text:style-name="P4"><text:span text:style-name="T18">49</text:span></text:p>
      <text:p text:style-name="P8"><text:span text:style-name="T18">炫彬跆拳</text:span></text:p>
      <text:p text:style-name="P4"><text:span text:style-name="T18">跆拳道</text:span></text:p>
      <text:p text:style-name="P8"><text:span text:style-name="T18">桃園市桃園區泰昌三街86號</text:span></text:p>
      <text:p text:style-name="P8"><text:span text:style-name="T18">03-2288800</text:span></text:p>
      <text:p text:style-name="P8"><text:span text:style-name="T18">劉0彬</text:span></text:p>
      <text:p text:style-name="P8"><text:span text:style-name="T16">1.合格教練姓名 :劉0彬</text:span></text:p>
      <text:p text:style-name="P8"><text:span text:style-name="T16">2.發證單位(特定體育團體名稱) :中華民國跆拳道協會</text:span></text:p>
      <text:p text:style-name="P8"><text:span text:style-name="T16">3.教練證級別 :A級</text:span></text:p>
      <text:p text:style-name="P8"><text:span text:style-name="T16">4.合格教練證字號:CA109000202</text:span></text:p>
      <text:p text:style-name="P10"/>
      <text:p text:style-name="P9"/>
      <text:p text:style-name="P4"><text:span text:style-name="T18">50</text:span></text:p>
      <text:p text:style-name="P8"><text:span text:style-name="T18">風林跆拳道訓練中心</text:span></text:p>
      <text:p text:style-name="P4"><text:span text:style-name="T18">跆拳道</text:span></text:p>
      <text:p text:style-name="P8"><text:span text:style-name="T18">桃園市蘆竹區南昌路3號</text:span></text:p>
      <text:p text:style-name="P8"><text:span text:style-name="T18">0920-413622</text:span></text:p>
      <text:p text:style-name="P8"><text:span text:style-name="T18">陳O林</text:span></text:p>
      <text:p text:style-name="P8"><text:span text:style-name="T18">1.合格教練姓名 : 陳O林 <text:s/>吳O郁<text:line-break/>2.發證單位(特定體育團體名稱) :中華民國體育運動總會證(跆拳道)、中華民國跆拳道協會<text:line-break/>3.教練證級別 :國家級教練、C級<text:line-break/>4.合格教練證字號:(106)體教11864號、安跆訓字第102000022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1</text:span></text:p>
      <text:p text:style-name="P8"><text:span text:style-name="T18">埔心莒光跆拳道館</text:span></text:p>
      <text:p text:style-name="P4"><text:span text:style-name="T18">跆拳道</text:span></text:p>
      <text:p text:style-name="P8"><text:span text:style-name="T18">桃園市楊梅區文化街259號2樓</text:span></text:p>
      <text:p text:style-name="P8"><text:span text:style-name="T18">0936-944585</text:span></text:p>
      <text:p text:style-name="P8"><text:span text:style-name="T18">李O聖</text:span></text:p>
      <text:p text:style-name="P8"><text:span text:style-name="T18">1.合格教練姓名 :李O嵐、吳O銘、黃O文<text:line-break/>2.發證單位</text:span><text:span text:style-name="T17">(特定體育團體名稱) :中華民國跆拳道協會、中華民國體育運動總會(跆拳道)</text:span><text:span text:style-name="T18"><text:line-break/>3.教練證級別 :C級、C級、國家級<text:line-break/>4.合格教練證字號:CC109002766、CC109002798、(103)體教10774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2</text:span></text:p>
      <text:p text:style-name="P8"><text:span text:style-name="T18">振翔跆拳道</text:span></text:p>
      <text:p text:style-name="P4"><text:span text:style-name="T18">跆拳道</text:span></text:p>
      <text:p text:style-name="P8"><text:span text:style-name="T18">桃園市龜山區中興路166-5號</text:span></text:p>
      <text:p text:style-name="P8"><text:span text:style-name="T18">03-3197601</text:span></text:p>
      <text:p text:style-name="P8"><text:span text:style-name="T18">劉O宏</text:span></text:p>
      <text:p text:style-name="P8"><text:span text:style-name="T18">1.合格教練姓名 :吳O達<text:line-break/>2.發證單位</text:span><text:span text:style-name="T17">(特定體育團體名稱) :中華民國跆拳道協會</text:span><text:span text:style-name="T18"><text:line-break/>3.教練證級別 :C級<text:line-break/>4.合格教練證字號:CC109003072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oft-page-break/><text:span text:style-name="T18">53</text:span></text:p>
      <text:p text:style-name="P8"><text:span text:style-name="T18">健身跆拳道館</text:span></text:p>
      <text:p text:style-name="P4"><text:span text:style-name="T18">跆拳道</text:span></text:p>
      <text:p text:style-name="P8"><text:span text:style-name="T18">桃園市中壢區功學路158號</text:span></text:p>
      <text:p text:style-name="P8"><text:span text:style-name="T18">0922-393377</text:span></text:p>
      <text:p text:style-name="P8"><text:span text:style-name="T18">林雨青</text:span></text:p>
      <text:p text:style-name="P8"><text:span text:style-name="T18">1.合格教練姓名 :林雨青</text:span></text:p>
      <text:p text:style-name="P8"><text:span text:style-name="T18">2.發證單位(特定體育團體名稱) :中華民國跆拳道協會</text:span></text:p>
      <text:p text:style-name="P8"><text:span text:style-name="T18">3.教練證級別 :C級</text:span></text:p>
      <text:p text:style-name="P8"><text:span text:style-name="T18">4.合格教練證字號:CC11100180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4</text:span></text:p>
      <text:p text:style-name="P8"><text:span text:style-name="T18">強</text:span></text:p>
      <text:p text:style-name="P8"><text:span text:style-name="T18">跆拳道館</text:span></text:p>
      <text:p text:style-name="P4"><text:span text:style-name="T18">跆拳道</text:span></text:p>
      <text:p text:style-name="P8"><text:span text:style-name="T18">桃園市桃園區中正路687號4樓</text:span></text:p>
      <text:p text:style-name="P8"><text:span text:style-name="T18">0933-015589</text:span></text:p>
      <text:p text:style-name="P8"><text:span text:style-name="T18">黃O凱</text:span></text:p>
      <text:p text:style-name="P8"><text:span text:style-name="T18">1.合格教練姓名 :黃O凱<text:line-break/>2.發證單位</text:span><text:span text:style-name="T17">(特定體育團體名稱) :中華民國跆拳道協會</text:span><text:span text:style-name="T18"><text:line-break/>3.教練證級別 :A級<text:line-break/>4.合格教練證字號:CA111000093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5</text:span></text:p>
      <text:p text:style-name="P8"><text:span text:style-name="T18">莒光跆拳道館(金山館)</text:span></text:p>
      <text:p text:style-name="P4"><text:span text:style-name="T18">跆拳道</text:span></text:p>
      <text:p text:style-name="P8"><text:span text:style-name="T18">桃園市楊梅區金山街298巷22號1樓</text:span></text:p>
      <text:p text:style-name="P8"><text:span text:style-name="T18">0925-018772</text:span></text:p>
      <text:p text:style-name="P8"><text:span text:style-name="T18">江O迒</text:span></text:p>
      <text:p text:style-name="P8"><text:span text:style-name="T18">1.合格教練姓名 :</text:span> <text:span text:style-name="T18">江O迒、游O凱<text:line-break/>2.發證單位</text:span><text:span text:style-name="T17">(特定體育團體名稱) :</text:span> <text:span text:style-name="T18">中華民國體育運動總會(跆拳道)、中華民國跆拳道協會<text:line-break/>3.教練證級別 :</text:span> <text:span text:style-name="T18">A級、C級<text:line-break/>4.合格教練證字號:</text:span> <text:span text:style-name="T18">(108)體教12576號、C1033018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6</text:span></text:p>
      <text:p text:style-name="P8"><text:span text:style-name="T18">莒光跆拳道總館</text:span></text:p>
      <text:p text:style-name="P4"><text:span text:style-name="T18">跆拳道</text:span></text:p>
      <text:p text:style-name="P8"><text:span text:style-name="T18">桃園市楊梅區梅山東街46號</text:span></text:p>
      <text:p text:style-name="P8"><text:span text:style-name="T18">0921-630215</text:span></text:p>
      <text:p text:style-name="P8"><text:span text:style-name="T18">周O維</text:span></text:p>
      <text:p text:style-name="P8"><text:span text:style-name="T18">1.合格教練姓名 :江O迒、陳O銘<text:line-break/>2.發證單位</text:span><text:span text:style-name="T17">(特定體育團體名稱) :中華民國體育總會(跆拳道)、中華民國跆拳道協會</text:span><text:span text:style-name="T18"><text:line-break/>3.教練證級別 :A級、A級<text:line-break/>4.合格教練證字號:(108)體教12576號、CA109000199</text:span></text:p>
      <text:p text:style-name="P3"><text:span text:style-name="T17">■是</text:span></text:p>
      <text:p text:style-name="P3"><text:soft-page-break/><text:span text:style-name="T17">□否</text:span></text:p>
      <text:p text:style-name="P9"/>
      <text:p text:style-name="P4"><text:span text:style-name="T18">57</text:span></text:p>
      <text:p text:style-name="P8"><text:span text:style-name="T18">富擎跆拳道中山館</text:span></text:p>
      <text:p text:style-name="P4"><text:span text:style-name="T18">跆拳道</text:span></text:p>
      <text:p text:style-name="P8"><text:span text:style-name="T4">桃園市桃園區國際路一段1105號2樓</text:span></text:p>
      <text:p text:style-name="P8"><text:span text:style-name="T18">0989-576381</text:span></text:p>
      <text:p text:style-name="P8"><text:span text:style-name="T18">張0輝</text:span></text:p>
      <text:p text:style-name="P8"><text:span text:style-name="T16">1.合格教練姓名:林0汶、張0輝</text:span></text:p>
      <text:p text:style-name="P8"><text:span text:style-name="T16">2.發證單位(特定體育團體名稱) :中華民國跆拳道協會</text:span></text:p>
      <text:p text:style-name="P8"><text:span text:style-name="T16">3.教練證級別 :B級</text:span></text:p>
      <text:p text:style-name="P8"><text:span text:style-name="T16">4.合格教練證字號:CB109000359號、B107201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58</text:span></text:p>
      <text:p text:style-name="P8"><text:span text:style-name="T18">富擎跆拳道文山館</text:span></text:p>
      <text:p text:style-name="P4"><text:span text:style-name="T18">跆拳道</text:span></text:p>
      <text:p text:style-name="P8"><text:span text:style-name="T4">桃園市桃園區正光路95號</text:span></text:p>
      <text:p text:style-name="P8"><text:span text:style-name="T18">0919-802050</text:span></text:p>
      <text:p text:style-name="P8"><text:span text:style-name="T18">張0輝</text:span></text:p>
      <text:p text:style-name="P8"><text:span text:style-name="T16">1.合格教練姓名 : 張0輝</text:span></text:p>
      <text:p text:style-name="P8"><text:span text:style-name="T16">2.發證單位(特定體育團體名稱) :中華民國跆拳道協會</text:span></text:p>
      <text:p text:style-name="P8"><text:span text:style-name="T16">3.教練證級別 :B級</text:span></text:p>
      <text:p text:style-name="P8"><text:span text:style-name="T16">4.合格教練證字號:B1072019019號</text:span></text:p>
      <text:p text:style-name="P10"/>
      <text:p text:style-name="P9"/>
      <text:p text:style-name="P4"><text:span text:style-name="T18">59</text:span></text:p>
      <text:p text:style-name="P8"><text:span text:style-name="T18">富擎跆拳道館</text:span></text:p>
      <text:p text:style-name="P4"><text:span text:style-name="T18">跆拳道</text:span></text:p>
      <text:p text:style-name="P8"><text:span text:style-name="T18">桃園市桃園區瑞慶路393號</text:span></text:p>
      <text:p text:style-name="P8"><text:span text:style-name="T18">0982-022516</text:span></text:p>
      <text:p text:style-name="P8"><text:span text:style-name="T18">楊O源</text:span></text:p>
      <text:p text:style-name="P8"><text:span text:style-name="T18">1.合格教練姓名 :楊O源、陳O軒<text:line-break/>2.發證單位</text:span><text:span text:style-name="T17">(特定體育團體名稱) :中華民國體育運動總會(跆拳道)、中華民國跆拳道協會</text:span><text:span text:style-name="T18"><text:line-break/>3.教練證級別 :國家級、B級<text:line-break/>4.合格教練證字號:(102)體教10397號、CB10900043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0</text:span></text:p>
      <text:p text:style-name="P8"><text:span text:style-name="T18">森林跆拳平鎮總館</text:span></text:p>
      <text:p text:style-name="P4"><text:span text:style-name="T18">跆拳道</text:span></text:p>
      <text:p text:style-name="P8"><text:span text:style-name="T18">桃園市平鎮區廣德街60號</text:span></text:p>
      <text:p text:style-name="P4"><text:span text:style-name="T18">493-1712/</text:span></text:p>
      <text:p text:style-name="P4"><text:span text:style-name="T18">0913-580089</text:span></text:p>
      <text:p text:style-name="P8"><text:span text:style-name="T18">黃曉筠</text:span></text:p>
      <text:p text:style-name="P8"><text:span text:style-name="T18">1.合格教練姓名:黃0筠、 彭0庭、方0豪</text:span></text:p>
      <text:p text:style-name="P8"><text:span text:style-name="T18">2.發證單位(特定體育團體名稱) :中華民國體育運動總會(跆拳道)、教育部、中華民國跆拳道協會</text:span></text:p>
      <text:p text:style-name="P8"><text:span text:style-name="T18">3.教練證級別 :B級、初級、A級</text:span></text:p>
      <text:p text:style-name="P8"><text:span text:style-name="T18">4.合格教練證字號:(107)體教12293號、A0410300015號、(108)號C1083044號</text:span></text:p>
      <text:p text:style-name="P3"><text:span text:style-name="T17">■是</text:span></text:p>
      <text:p text:style-name="P3"><text:soft-page-break/><text:span text:style-name="T17">□否</text:span></text:p>
      <text:p text:style-name="P9"/>
      <text:p text:style-name="P4"><text:span text:style-name="T18">61</text:span></text:p>
      <text:p text:style-name="P8"><text:span text:style-name="T18">森林跆拳青埔館</text:span></text:p>
      <text:p text:style-name="P4"><text:span text:style-name="T18">跆拳道</text:span></text:p>
      <text:p text:style-name="P8"><text:span text:style-name="T18">桃園市大園區新生路四段141號2樓</text:span></text:p>
      <text:p text:style-name="P4"><text:span text:style-name="T18">287-0209/<text:line-break/>0913-580089</text:span></text:p>
      <text:p text:style-name="P8"><text:span text:style-name="T18">黃0筠</text:span></text:p>
      <text:p text:style-name="P8"><text:span text:style-name="T18">1.合格教練姓名 : 黃0筠 彭0庭 方0豪</text:span></text:p>
      <text:p text:style-name="P8"><text:span text:style-name="T18">2.發證單位(特定體育團體名稱) :中華民國體育運動總會(跆拳道)、教育部、中華民國跆拳道協會</text:span></text:p>
      <text:p text:style-name="P8"><text:span text:style-name="T18">3.教練證級別 :B級、初級、A級</text:span></text:p>
      <text:p text:style-name="P8"><text:span text:style-name="T18">4.合格教練證字號:(107)體教12293號、A0410300015號、(108)號C1083044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2</text:span></text:p>
      <text:p text:style-name="P8"><text:span text:style-name="T18">森林跆拳南崁館</text:span></text:p>
      <text:p text:style-name="P4"><text:span text:style-name="T18">跆拳道</text:span></text:p>
      <text:p text:style-name="P8"><text:span text:style-name="T18">桃園市蘆竹區南祥路14號2-3樓</text:span></text:p>
      <text:p text:style-name="P4"><text:span text:style-name="T18">321-5551/</text:span></text:p>
      <text:p text:style-name="P4"><text:span text:style-name="T18">0913-580089</text:span></text:p>
      <text:p text:style-name="P8"><text:span text:style-name="T18">黃0筠</text:span></text:p>
      <text:p text:style-name="P8"><text:span text:style-name="T18">1.合格教練姓名 : 黃0筠 彭0庭 魏0珊</text:span></text:p>
      <text:p text:style-name="P8"><text:span text:style-name="T18">2.發證單位(特定體育團體名稱) :中華民國體育運動總會(跆拳道)、教育部、中華民國跆拳道協會</text:span></text:p>
      <text:p text:style-name="P8"><text:span text:style-name="T18">3.教練證級別 :B級、初級、A級</text:span></text:p>
      <text:p text:style-name="P8"><text:span text:style-name="T18">4.合格教練證字號:(107)體教12293號、A0410300015號、CA111000091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3</text:span></text:p>
      <text:p text:style-name="P8"><text:span text:style-name="T18">菁英跆拳道訓練中心</text:span></text:p>
      <text:p text:style-name="P4"><text:span text:style-name="T18">跆拳道</text:span></text:p>
      <text:p text:style-name="P8"><text:span text:style-name="T18">桃園市桃園區民生路355號</text:span></text:p>
      <text:p text:style-name="P8"><text:span text:style-name="T18">0935-966480</text:span></text:p>
      <text:p text:style-name="P8"><text:span text:style-name="T18">鄒O傑</text:span></text:p>
      <text:p text:style-name="P8"><text:span text:style-name="T18">1.合格教練姓名 : 鄒O傑 <text:s/>江O賢<text:line-break/>2.發證單位(特定體育團體名稱) :中華民國體育運動總會(跆拳道)、中華民國跆拳道協會<text:line-break/>3.教練證級別 :國家級教練、C級<text:line-break/>4.合格教練證字號:(94)體教6090號、體總業字第109000151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4</text:span></text:p>
      <text:p text:style-name="P8"><text:span text:style-name="T18">陽明跆拳道館</text:span></text:p>
      <text:p text:style-name="P4"><text:span text:style-name="T18">跆拳道</text:span></text:p>
      <text:p text:style-name="P8"><text:span text:style-name="T18">桃園市桃園區陽明十一街85號2樓</text:span></text:p>
      <text:p text:style-name="P8"><text:span text:style-name="T18">03-3637179</text:span></text:p>
      <text:p text:style-name="P8"><text:span text:style-name="T18">楊O瀚</text:span></text:p>
      <text:p text:style-name="P8"><text:span text:style-name="T18">1.合格教練姓名 :楊O瀚、楊O丞<text:line-break/>2.發證單位</text:span><text:span text:style-name="T17">(特定體育團體名稱) :中華民國跆拳道協會</text:span><text:span text:style-name="T18"><text:line-break/></text:span><text:soft-page-break/><text:span text:style-name="T18">3.教練證級別 :A級、C級<text:line-break/>4.合格教練證字號:CA110000086、CC109002716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5</text:span></text:p>
      <text:p text:style-name="P8"><text:span text:style-name="T18">奧運跆拳道運動館八德總館</text:span></text:p>
      <text:p text:style-name="P4"><text:span text:style-name="T18">跆拳道</text:span></text:p>
      <text:p text:style-name="P8"><text:span text:style-name="T18">桃園市八德區介壽路一段706號</text:span></text:p>
      <text:p text:style-name="P8"><text:span text:style-name="T18">0903-266926</text:span></text:p>
      <text:p text:style-name="P8"><text:span text:style-name="T18">林0本</text:span></text:p>
      <text:p text:style-name="P8"><text:span text:style-name="T18">1.合格教練姓名 :林0宇<text:line-break/>2.發證單位</text:span><text:span text:style-name="T17">(特定體育團體名稱) :中華民國跆拳道協會</text:span><text:span text:style-name="T18"><text:line-break/>3.教練證級別 :B級<text:line-break/>4.合格教練證字號:CB109000383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6</text:span></text:p>
      <text:p text:style-name="P8"><text:span text:style-name="T18">奧運跆拳道館桃園館</text:span></text:p>
      <text:p text:style-name="P4"><text:span text:style-name="T18">跆拳道</text:span></text:p>
      <text:p text:style-name="P8"><text:span text:style-name="T18">桃園市桃園區中埔一街86號4樓</text:span></text:p>
      <text:p text:style-name="P8"><text:span text:style-name="T18">0910-264862</text:span></text:p>
      <text:p text:style-name="P8"><text:span text:style-name="T18">林0本</text:span></text:p>
      <text:p text:style-name="P8"><text:span text:style-name="T18">1.合格教練姓名:林0緯</text:span></text:p>
      <text:p text:style-name="P8"><text:span text:style-name="T18">2.發證單位(特定體育團體名稱) :中華民國跆拳道協會</text:span></text:p>
      <text:p text:style-name="P8"><text:span text:style-name="T18">3.教練證級別 :A級</text:span></text:p>
      <text:p text:style-name="P8"><text:span text:style-name="T18">4.合格教練證字號:體總業字第1110000963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7</text:span></text:p>
      <text:p text:style-name="P8"><text:span text:style-name="T18">楓樹運動教室</text:span></text:p>
      <text:p text:style-name="P4"><text:span text:style-name="T18">跆拳道</text:span></text:p>
      <text:p text:style-name="P8"><text:span text:style-name="T18">桃園市龜山區忠義路一段202號2樓</text:span></text:p>
      <text:p text:style-name="P8"><text:span text:style-name="T18">0905-148863</text:span></text:p>
      <text:p text:style-name="P8"><text:span text:style-name="T18">李0榮</text:span></text:p>
      <text:p text:style-name="P8"><text:span text:style-name="T18">1.合格教練姓名:李0榮、 陳0方 <text:s/></text:span></text:p>
      <text:p text:style-name="P8"><text:span text:style-name="T18">2.發證單位(特定體育團體名稱) :中華民國體育運動總會(跆拳道)、中華民國跆拳道協會</text:span></text:p>
      <text:p text:style-name="P8"><text:span text:style-name="T18">3.教練證級別 :國家級、B級</text:span></text:p>
      <text:p text:style-name="P8"><text:span text:style-name="T18">4.合格教練證字號:(102)體教10405號CB109000370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8</text:span></text:p>
      <text:p text:style-name="P8"><text:span text:style-name="T18">鉦武跆拳運動中心八德豐吉館</text:span></text:p>
      <text:p text:style-name="P4"><text:span text:style-name="T18">跆拳道</text:span></text:p>
      <text:p text:style-name="P8"><text:span text:style-name="T18">桃園市八德區豐吉路12號</text:span></text:p>
      <text:p text:style-name="P8"><text:span text:style-name="T18">0975-767706</text:span></text:p>
      <text:p text:style-name="P8"><text:span text:style-name="T18">陳0和</text:span></text:p>
      <text:p text:style-name="P8"><text:span text:style-name="T18">1.合格教練姓名 :陳0和</text:span></text:p>
      <text:p text:style-name="P8"><text:soft-page-break/><text:span text:style-name="T18">2.發證單位(特定體育團體名稱) :中華民國跆拳道協會</text:span></text:p>
      <text:p text:style-name="P8"><text:span text:style-name="T18">3.教練證級別 :C級</text:span></text:p>
      <text:p text:style-name="P8"><text:span text:style-name="T18">4.合格教練證字號:CC10900274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69</text:span></text:p>
      <text:p text:style-name="P8"><text:span text:style-name="T18">鉦武跆拳道樂樂館</text:span></text:p>
      <text:p text:style-name="P4"><text:span text:style-name="T18">跆拳道</text:span></text:p>
      <text:p text:style-name="P8"><text:span text:style-name="T18">桃園市中壢區榮民路97巷14號</text:span></text:p>
      <text:p text:style-name="P8"><text:span text:style-name="T18">0976-543225</text:span></text:p>
      <text:p text:style-name="P8"><text:span text:style-name="T18">武0瑛</text:span></text:p>
      <text:p text:style-name="P8"><text:span text:style-name="T18">1.合格教練姓名 :武0瑛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B109000319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0</text:span></text:p>
      <text:p text:style-name="P8"><text:span text:style-name="T18">鉦武跆拳道館埔頂館</text:span></text:p>
      <text:p text:style-name="P4"><text:span text:style-name="T18">跆拳道</text:span></text:p>
      <text:p text:style-name="P8"><text:span text:style-name="T18">桃園市大溪區埔頂路一段167號3樓</text:span></text:p>
      <text:p text:style-name="P8"><text:span text:style-name="T18">0968-550093</text:span></text:p>
      <text:p text:style-name="P8"><text:span text:style-name="T18">賴0綾</text:span></text:p>
      <text:p text:style-name="P8"><text:span text:style-name="T18">1.合格教練姓名 :賴0綾 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98305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1</text:span></text:p>
      <text:p text:style-name="P8"><text:span text:style-name="T18">鉦武跆拳道館桃園館</text:span></text:p>
      <text:p text:style-name="P4"><text:span text:style-name="T18">跆拳道</text:span></text:p>
      <text:p text:style-name="P8"><text:span text:style-name="T18">桃園市桃園區介壽路511號</text:span></text:p>
      <text:p text:style-name="P8"><text:span text:style-name="T18">0989-881953</text:span></text:p>
      <text:p text:style-name="P8"><text:span text:style-name="T18">吳0峻</text:span></text:p>
      <text:p text:style-name="P8"><text:span text:style-name="T18">1.合格教練姓名:吳0峻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A級</text:span></text:p>
      <text:p text:style-name="P8"><text:span text:style-name="T18">4.合格教練證字號:(105)體教11657號"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2</text:span></text:p>
      <text:p text:style-name="P8"><text:span text:style-name="T18">鉦武跆拳道館龍岡館</text:span></text:p>
      <text:p text:style-name="P4"><text:span text:style-name="T18">跆拳道</text:span></text:p>
      <text:p text:style-name="P8"><text:span text:style-name="T18">桃園市平鎮區龍南路89號</text:span></text:p>
      <text:p text:style-name="P8"><text:span text:style-name="T18">0923-212050</text:span></text:p>
      <text:p text:style-name="P8"><text:span text:style-name="T18">陳0睿</text:span></text:p>
      <text:p text:style-name="P8"><text:soft-page-break/><text:span text:style-name="T18">1.合格教練姓名 :陳0睿</text:span></text:p>
      <text:p text:style-name="P8"><text:span text:style-name="T18">2.發證單位(特定體育團體名稱) :中華民國跆拳道協會</text:span></text:p>
      <text:p text:style-name="P8"><text:span text:style-name="T18">3.教練證級別 :B級</text:span></text:p>
      <text:p text:style-name="P8"><text:span text:style-name="T18">4.合格教練證字號:CB109000328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3</text:span></text:p>
      <text:p text:style-name="P8"><text:span text:style-name="T18">鉦武跆拳道館總館</text:span></text:p>
      <text:p text:style-name="P4"><text:span text:style-name="T18">跆拳道</text:span></text:p>
      <text:p text:style-name="P8"><text:span text:style-name="T18">桃園市龍潭區中豐路644號</text:span></text:p>
      <text:p text:style-name="P8"><text:span text:style-name="T18">0925-952925</text:span></text:p>
      <text:p text:style-name="P8"><text:span text:style-name="T18">李0毅</text:span></text:p>
      <text:p text:style-name="P8"><text:span text:style-name="T18">1.合格教練姓名 :李0毅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A級</text:span></text:p>
      <text:p text:style-name="P8"><text:span text:style-name="T18">4.合格教練證字號:(105)體教11639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4</text:span></text:p>
      <text:p text:style-name="P8"><text:span text:style-name="T18">德峰跆拳道</text:span></text:p>
      <text:p text:style-name="P4"><text:span text:style-name="T18">跆拳道</text:span></text:p>
      <text:p text:style-name="P8"><text:span text:style-name="T18">桃園市桃園區雙峰路70號2樓</text:span></text:p>
      <text:p text:style-name="P8"><text:span text:style-name="T18">0952-568929</text:span></text:p>
      <text:p text:style-name="P8"><text:span text:style-name="T18">楊O翰</text:span></text:p>
      <text:p text:style-name="P8"><text:span text:style-name="T18">1.合格教練姓名 :楊O翰、林O毅<text:line-break/>2.發證單位</text:span><text:span text:style-name="T17">(特定體育團體名稱) :中華民國跆拳道協會</text:span><text:span text:style-name="T18"><text:line-break/>3.教練證級別 :B級<text:line-break/>4.合格教練證字號:CB109000419、CB110000360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5</text:span></text:p>
      <text:p text:style-name="P8"><text:span text:style-name="T18">憲光大園跆拳道館</text:span></text:p>
      <text:p text:style-name="P4"><text:span text:style-name="T18">跆拳道</text:span></text:p>
      <text:p text:style-name="P8"><text:span text:style-name="T18">桃園市大園區新興路258號</text:span></text:p>
      <text:p text:style-name="P8"><text:span text:style-name="T18">03-3852542</text:span></text:p>
      <text:p text:style-name="P8"><text:span text:style-name="T18">謝O銘</text:span></text:p>
      <text:p text:style-name="P8"><text:span text:style-name="T18">1.合格教練姓名 :謝O銘、王O震<text:line-break/>2.發證單位</text:span><text:span text:style-name="T17">(特定體育團體名稱) :中華民國體育運動總會(跆拳道)</text:span><text:span text:style-name="T18"><text:line-break/>3.教練證級別 :國家級<text:line-break/>4.合格教練證字號:(96)體教7541號、(103) 體教10786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6</text:span></text:p>
      <text:p text:style-name="P8"><text:span text:style-name="T18">憲光長庚跆拳道館</text:span></text:p>
      <text:p text:style-name="P4"><text:span text:style-name="T18">跆拳道</text:span></text:p>
      <text:p text:style-name="P8"><text:span text:style-name="T18">桃園市龜山區長慶二街117號</text:span></text:p>
      <text:p text:style-name="P4"><text:span text:style-name="T18">03-3272853/ <text:s text:c="7"/>0933777853</text:span></text:p>
      <text:p text:style-name="P8"><text:soft-page-break/><text:span text:style-name="T18">呂0正</text:span></text:p>
      <text:p text:style-name="P8"><text:span text:style-name="T18">1.合格教練姓名 :呂0正</text:span></text:p>
      <text:p text:style-name="P8"><text:span text:style-name="T18">2.發證單位(特定體育團體名稱) :中華民國體育運動總會(跆拳道)</text:span></text:p>
      <text:p text:style-name="P8"><text:span text:style-name="T18">3.教練證級別 :國家級</text:span></text:p>
      <text:p text:style-name="P8"><text:span text:style-name="T18">4.合格教練證字號: (104)體教11015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7</text:span></text:p>
      <text:p text:style-name="P8"><text:span text:style-name="T18">龍潭跆拳道館</text:span></text:p>
      <text:p text:style-name="P4"><text:span text:style-name="T18">跆拳道</text:span></text:p>
      <text:p text:style-name="P8"><text:span text:style-name="T18">桃園市龍潭區仁愛街28號</text:span></text:p>
      <text:p text:style-name="P8"><text:span text:style-name="T18">03-4791527</text:span></text:p>
      <text:p text:style-name="P8"><text:span text:style-name="T18">李O平</text:span></text:p>
      <text:p text:style-name="P8"><text:span text:style-name="T18">1.合格教練姓名 :李O平<text:line-break/>2.發證單位</text:span><text:span text:style-name="T17">(特定體育團體名稱) :中華民國體育運動總會(跆拳道)</text:span><text:span text:style-name="T18"><text:line-break/>3.教練證級別 :國家級<text:line-break/>4.合格教練證字號:(83)體教字第2746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8</text:span></text:p>
      <text:p text:style-name="P8"><text:span text:style-name="T18">龜山鄉跆拳道訓練站</text:span></text:p>
      <text:p text:style-name="P4"><text:span text:style-name="T18">跆拳道</text:span></text:p>
      <text:p text:style-name="P8"><text:span text:style-name="T18">桃園市龜山區自強東路195號</text:span></text:p>
      <text:p text:style-name="P8"><text:span text:style-name="T18">03-3293058</text:span></text:p>
      <text:p text:style-name="P8"><text:span text:style-name="T18">劉O興</text:span></text:p>
      <text:p text:style-name="P8"><text:span text:style-name="T18">1.合格教練姓名 :劉O興、盧O慈<text:line-break/>2.發證單位</text:span><text:span text:style-name="T17">(特定體育團體名稱) :中華民國體育運動總會(跆拳道)、中華民國跆拳道協會</text:span><text:span text:style-name="T18"><text:line-break/>3.教練證級別:國家級、B級<text:line-break/>4.合格教練證字號:(88)體教4262號、CB109000295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79</text:span></text:p>
      <text:p text:style-name="P8"><text:span text:style-name="T18">鴻富跆拳道大竹館</text:span></text:p>
      <text:p text:style-name="P4"><text:span text:style-name="T18">跆拳道</text:span></text:p>
      <text:p text:style-name="P8"><text:span text:style-name="T18">桃園市蘆竹區大興路283號2樓</text:span></text:p>
      <text:p text:style-name="P8"><text:span text:style-name="T18">0921-322350</text:span></text:p>
      <text:p text:style-name="P8"><text:span text:style-name="T18">黃O毅</text:span></text:p>
      <text:p text:style-name="P8"><text:span text:style-name="T18">1.合格教練姓名 : 黃O毅 <text:s/>黃O娟<text:line-break/>2.發證單位(特定體育團體名稱) :中華民國跆拳道協會<text:line-break/>3.教練證級別 :國家級教練、C級<text:line-break/>4.合格教練證字號:CB110000381、CC109002806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80</text:span></text:p>
      <text:p text:style-name="P8"><text:span text:style-name="T18">鴻富跆拳道館</text:span></text:p>
      <text:p text:style-name="P4"><text:span text:style-name="T18">跆拳道</text:span></text:p>
      <text:p text:style-name="P8"><text:span text:style-name="T18">桃園市蘆竹區南崁路175巷10之2號B1</text:span></text:p>
      <text:p text:style-name="P8"><text:soft-page-break/><text:span text:style-name="T18">0963-529680</text:span></text:p>
      <text:p text:style-name="P8"><text:span text:style-name="T18">王O凡</text:span></text:p>
      <text:p text:style-name="P8"><text:span text:style-name="T18">1.合格教練姓名 :王O凡、柯O楹<text:line-break/>2.發證單位</text:span><text:span text:style-name="T17">(特定體育團體名稱) :中華民國體育運動總會(跆拳道)、中華民國跆拳道協會</text:span><text:span text:style-name="T18"><text:line-break/>3.教練證級別 :A級、C級<text:line-break/>4.合格教練證字號:(111)體教12961號、CC110002584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81</text:span></text:p>
      <text:p text:style-name="P8"><text:span text:style-name="T18">聖業劍道館</text:span></text:p>
      <text:p text:style-name="P4"><text:span text:style-name="T18">劍道</text:span></text:p>
      <text:p text:style-name="P8"><text:span text:style-name="T18">桃園市蘆竹區南竹路3號2樓</text:span></text:p>
      <text:p text:style-name="P8"><text:span text:style-name="T18">03-3214468</text:span></text:p>
      <text:p text:style-name="P8"><text:span text:style-name="T18">劉O元</text:span></text:p>
      <text:p text:style-name="P8"><text:span text:style-name="T18">1.合格教練姓名 : 劉O元<text:line-break/>2.發證單位(特定體育團體名稱) :中華民國體育運動總會中華民國劍道協會<text:line-break/>3.教練證級別 :國家級教練<text:line-break/>4.合格教練證字號:(92)體教3653號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P4"><text:span text:style-name="T18">82</text:span></text:p>
      <text:p text:style-name="P8"><text:span text:style-name="T18">東武劍道館</text:span></text:p>
      <text:p text:style-name="P4"><text:span text:style-name="T18">劍道</text:span></text:p>
      <text:p text:style-name="P8"><text:span text:style-name="T18">桃園市平鎮區中興路平鎮段95巷189號</text:span></text:p>
      <text:p text:style-name="P8"><text:span text:style-name="T18">03-4694229</text:span></text:p>
      <text:p text:style-name="P8"><text:span text:style-name="T18">彭O傑</text:span></text:p>
      <text:p text:style-name="P8"><text:span text:style-name="T18">1.合格教練姓名:彭O傑<text:line-break/>2.發證單位(特定體育團體名稱) :中華民國劍道協會<text:line-break/>3.教練證級別 :丙級<text:line-break/>4.合格教練證字號:C丙110002729</text:span></text:p>
      <text:p text:style-name="P3"><text:span text:style-name="T17">■是</text:span></text:p>
      <text:p text:style-name="P3"><text:span text:style-name="T17">□否</text:span></text:p>
      <text:p text:style-name="P9"/>
      <text:p text:style-name="Standard"><text:span text:style-name="T2"><text:tab/>資料更新日期：112年10月24日</text:span></text:p>
      <text:list xml:id="list36420556" text:continue-numbering="true" text:style-name="WWNum4">
        <text:list-item>
          <text:p text:style-name="P1"><text:span text:style-name="T2">通報資訊、電子郵件信箱。</text:span></text:p>
        </text:list-item>
      </text:list>
      <text:p text:style-name="P2"><text:span text:style-name="T2">約僱助理 岳建中，03-3194510#8008，10016752@mail.tyc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競技組 盧淑姿</meta:initial-creator>
    <dc:creator>岳建中</dc:creator>
    <meta:editing-cycles>29</meta:editing-cycles>
    <meta:creation-date>2022-08-22T07:17:00</meta:creation-date>
    <dc:date>2023-10-24T08:19:00</dc:date>
    <meta:editing-duration>PT6M10S</meta:editing-duration>
    <meta:generator>OpenOffice/4.1.11$Win32 OpenOffice.org_project/4111m1$Build-9808</meta:generator>
    <meta:document-statistic meta:table-count="1" meta:image-count="0" meta:object-count="0" meta:page-count="22" meta:paragraph-count="889" meta:word-count="8276" meta:character-count="1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