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.998cm" fo:margin-right="0cm" fo:text-align="justify" style:justify-single-word="false" fo:text-indent="-0.998cm" style:auto-text-indent="false"/>
    </style:style>
    <style:style style:name="P3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4" style:family="paragraph" style:parent-style-name="Standard">
      <style:paragraph-properties fo:margin-left="1.247cm" fo:margin-right="0cm" fo:text-align="justify" style:justify-single-word="false" fo:text-indent="-1.247cm" style:auto-text-indent="false"/>
    </style:style>
    <style:style style:name="P5" style:family="paragraph" style:parent-style-name="Standard">
      <style:paragraph-properties fo:margin-left="0.997cm" fo:margin-right="0cm" fo:text-align="justify" style:justify-single-word="false" fo:text-indent="-0.993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桃園市政府敬老愛心折價券QA</text:span></text:p>
      <text:p text:style-name="P1"><text:span text:style-name="T2">Q1.如何領取敬老愛心折價券？ </text:span></text:p>
      <text:p text:style-name="P2"><text:span text:style-name="T2">A1：持桃園市政府核發有效期間之敬老愛心卡，前往運動場館之「游泳池」或「體適能中心（健身中心）」運動，即可累積次數，每月累積次數達12次以上，即可於次月5日起向各運動場館櫃台工作人員領取100元折價券1張。</text:span></text:p>
      <text:p text:style-name="P1"><text:span text:style-name="T2">Q2. 有那些運動場館可以累計次數呢？ </text:span></text:p>
      <text:p text:style-name="P2"><text:span text:style-name="T2">A2：適用場館包含桃園、中壢、平鎮、蘆竹、八德、觀音、中央大學國民運動中心、南平運動中心、大溪國小運動中心、新屋高中多功能運動中心、八德三號微型運動中心、楊梅跆拳道暨運動場館(楊梅體育園區)、桃園市立游泳池。</text:span></text:p>
      <text:p text:style-name="P2"><text:span text:style-name="T2">Q3. 領取折價券後，應該如何使用呢？</text:span></text:p>
      <text:p text:style-name="P2"><text:span text:style-name="T2">A3: 至適用場館出示折價券正本及本市核發有效期間之敬老愛心卡，即可用以折抵館內運動設施或運動課程的費用唷。</text:span></text:p>
      <text:p text:style-name="P1"><text:span text:style-name="T2">Q4.累積次數如何計算？</text:span></text:p>
      <text:p text:style-name="P3"><text:span text:style-name="T2">A4：每人每日於運動場館最多累計1次，例如：小明於113年1月1日上午前往桃園國民運動中心的體適能中心運動、下午再去該中心的游泳池游泳，只得累積1點。 </text:span></text:p>
      <text:p text:style-name="P1"><text:span text:style-name="T2">Q5.不同運動場館，可以跨館累積嗎？還是採分別計算呢?</text:span></text:p>
      <text:p text:style-name="P2"><text:span text:style-name="T2">A5：採分別計算，例如:小明1月1日至桃園國民運動中心體適能中心運動，1月2日又至蘆竹國民運動中心游泳池游泳，即可於桃運及蘆運各累計1次次數，如果小明1月份分別在這兩間運動中心累積次數都達到12次以上，即可分別向桃運及蘆運各領取1張100元折價券唷。</text:span></text:p>
      <text:p text:style-name="P1"><text:span text:style-name="T2">Q6.可以同時使用二張以上的折價券嗎？</text:span></text:p>
      <text:p text:style-name="P4"><text:span text:style-name="T2">A6：一次消費只能使用一張折價券進行折抵唷。</text:span></text:p>
      <text:p text:style-name="P1"><text:span text:style-name="T2">Q7.折價券可以用來購買販賣部商品或折抵運動場館停車費用嗎？</text:span></text:p>
      <text:p text:style-name="P4"><text:span text:style-name="T2">A7：發送敬老愛心折價券的目的，係為鼓勵銀髮族長輩及身心障礙者多運動養成運動習慣，維持身體健康，所以折價券只能使用在運動課程或設施上金額的折抵。</text:span></text:p>
      <text:p text:style-name="P1"><text:span text:style-name="T2">Q8.使用折價券購買運動課程後，可以要求運動場館退還現金嗎？</text:span></text:p>
      <text:p text:style-name="P4"><text:span text:style-name="T2">A8：使用折價券購買運動課程，如欲申請退費時，退費金額係以「購買時實際支付金額」計算，並依照各場館相關退費辦</text:span><text:soft-page-break/><text:span text:style-name="T2">法辦理，該筆消費使用之折價券</text:span></text:p>
      <text:p text:style-name="P4"><text:span text:style-name="T2">不予退回唷。</text:span></text:p>
      <text:p text:style-name="P1"><text:span text:style-name="T2">Q9.折價券可不可以跨館使用？可不可以轉贈親友使用呢?</text:span></text:p>
      <text:p text:style-name="P4"><text:span text:style-name="T2">A9：可以跨館使用，例如小明於桃園國民運動中心累積了12次兌換了1張折價券，也可在楊梅體育園區內折抵使用唷；可以轉贈親友使用，但是僅限持有本市核發有效期間敬老愛心卡資格之人。</text:span></text:p>
      <text:p text:style-name="P1"><text:span text:style-name="T2">Q10.折價券有沒有使用期限？到期之後未使用的折價券怎麼辦?</text:span></text:p>
      <text:p text:style-name="P1"><text:span text:style-name="T2">A10：折價券有效日期自領取日起至113年12月31日止，折價券</text:span></text:p>
      <text:p text:style-name="P1"><text:span text:style-name="T2"><text:s text:c="4"/>到期後即無法使用，請大家務必注意使用期限。</text:span></text:p>
      <text:p text:style-name="P1"><text:span text:style-name="T2">Q11.折價券折抵100元金額，會不會顯示在發票上？</text:span></text:p>
      <text:p text:style-name="P2"><text:span text:style-name="T2">A11:發票上的金額是不包括折價券扣抵100元的金額，而是以「購買時實際支付的金額」開立發票金額唷。</text:span></text:p>
      <text:p text:style-name="P1"><text:span text:style-name="T2">Q12.空白未蓋印的折價券可以使用嗎？</text:span></text:p>
      <text:p text:style-name="P5"><text:span text:style-name="T2">A12:本券須蓋有各運動場館商用印章及日期章始生效力，並應妥善保管，若有破損、無法辨識，或者自行影印也都是無效的票券唷。</text:span></text:p>
      <text:p text:style-name="P5"><text:span text:style-name="T2">Q13:</text:span><text:span text:style-name="T3"> </text:span><text:span text:style-name="T2">為什麼只有「游泳池」跟「健身房」可以累積次數?</text:span></text:p>
      <text:p text:style-name="P5"><text:span text:style-name="T2">A13:</text:span><text:span text:style-name="T3"> </text:span><text:span text:style-name="T2">經調查「游泳池」跟「健身房」為銀髮族最常使用的運動設</text:span></text:p>
      <text:p text:style-name="P5"><text:span text:style-name="T2"><text:s text:c="4"/>施，為讓有限資源有效利用，爰以此兩項設施做為累積項目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廖維敏</meta:initial-creator>
    <dc:creator>林柏宇</dc:creator>
    <meta:editing-cycles>12</meta:editing-cycles>
    <meta:creation-date>2023-12-22T02:53:00</meta:creation-date>
    <dc:date>2023-12-29T05:24:00</dc:date>
    <meta:editing-duration>PT14S</meta:editing-duration>
    <meta:generator>OpenOffice/4.1.11$Win32 OpenOffice.org_project/4111m1$Build-9808</meta:generator>
    <meta:document-statistic meta:table-count="0" meta:image-count="0" meta:object-count="0" meta:page-count="2" meta:paragraph-count="30" meta:word-count="1178" meta:character-count="1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