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" style:family="paragraph" style:parent-style-name="List_20_Paragraph" style:list-style-name="WWNum12"/>
    <style:style style:name="P3" style:family="paragraph" style:parent-style-name="List_20_Paragraph" style:list-style-name="WWNum12">
      <style:paragraph-properties fo:line-height="0.847cm"/>
    </style:style>
    <style:style style:name="P4" style:family="paragraph" style:parent-style-name="List_20_Paragraph" style:list-style-name="WWNum27">
      <style:paragraph-properties fo:line-height="0.847cm"/>
    </style:style>
    <style:style style:name="P5" style:family="paragraph" style:parent-style-name="List_20_Paragraph" style:list-style-name="WWNum20">
      <style:paragraph-properties fo:margin-left="0.847cm" fo:margin-right="-0.25cm" fo:text-indent="-0.095cm" style:auto-text-indent="false"/>
    </style:style>
    <style:style style:name="P6" style:family="paragraph" style:parent-style-name="List_20_Paragraph" style:list-style-name="WWNum29">
      <style:paragraph-properties fo:margin-left="2.251cm" fo:margin-right="-0.25cm" fo:text-indent="-0.499cm" style:auto-text-indent="false"/>
    </style:style>
    <style:style style:name="P7" style:family="paragraph" style:parent-style-name="List_20_Paragraph" style:list-style-name="WWNum38">
      <style:paragraph-properties fo:margin-left="1.752cm" fo:margin-right="0cm" fo:line-height="0.847cm" fo:text-indent="-1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2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fo:color="#ff0000" style:font-name="標楷體" style:font-name-asian="標楷體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13年全民運動會桃園市沙灘手球代表隊遴選辦法</text:span></text:p>
      <text:list xml:id="list6532965684142089265" text:style-name="WWNum12">
        <text:list-item>
          <text:p text:style-name="P2"><text:span text:style-name="T2">目的：</text:span><text:span text:style-name="T1">為遴選本市績優選手組成 113 年全民運動會桃園市參賽代表隊，並鼓勵本市潛力選手提升運動實力，推動手球運動發展。</text:span></text:p>
        </text:list-item>
        <text:list-item>
          <text:p text:style-name="P3"><text:span text:style-name="T1">資格限制：</text:span></text:p>
        </text:list-item>
      </text:list>
      <text:list xml:id="list3510051706693873713" text:style-name="WWNum20">
        <text:list-item>
          <text:p text:style-name="P5"><text:span text:style-name="T1">教練：</text:span><text:span text:style-name="T4">須為具有中華民國手球協會所認發C級以上教練證資格者。</text:span></text:p>
        </text:list-item>
        <text:list-item>
          <text:p text:style-name="P5"><text:span text:style-name="T1">選手：</text:span></text:p>
        </text:list-item>
      </text:list>
      <text:list xml:id="list1748299082110465487" text:style-name="WWNum29">
        <text:list-item>
          <text:p text:style-name="P6"><text:span text:style-name="T1">戶籍規定：設籍日須自110年7月5日前設籍本市連續滿三年以上。設籍期間之計算，以全民運註冊截止日為準。</text:span></text:p>
        </text:list-item>
        <text:list-item>
          <text:p text:style-name="P6"><text:span text:style-name="T1">年齡規定：(依 113 年全民運動會競賽規程及各競賽種類技術手冊規定辦理)。，凡未滿18 歲之選手報名時須取得父母或法定代理人同意(應附父母或法定代理人同意書)。</text:span></text:p>
        </text:list-item>
      </text:list>
      <text:list xml:id="list30822650" text:continue-list="list6532965684142089265" text:style-name="WWNum12">
        <text:list-item>
          <text:p text:style-name="P3"><text:span text:style-name="T2">參賽代表隊職員教練及選手遴選規定：</text:span></text:p>
        </text:list-item>
      </text:list>
      <text:list xml:id="list252308850809460400" text:style-name="WWNum38">
        <text:list-item>
          <text:p text:style-name="P7"><text:span text:style-name="T2">領隊、教練及管理：本賽事冠軍隊伍教練並經遴選會議決議通過後為113年全民運動會教練，另由選訓小組遴選領隊、管理等隊職員。</text:span></text:p>
        </text:list-item>
        <text:list-item>
          <text:p text:style-name="P7"><text:span text:style-name="T2">選手：由選訓小組從本賽事冠軍隊伍及其他隊伍表現優異者之參賽表現，遴選正取選手12</text:span></text:p>
        </text:list-item>
        <text:list-item>
          <text:p text:style-name="P7"><text:span text:style-name="T5">(含冠軍隊保障名額6</text:span></text:p>
        </text:list-item>
        <text:list-item>
          <text:p text:style-name="P7"><text:span text:style-name="T5">)，後補選手2名，備取2</text:span></text:p>
        </text:list-item>
        <text:list-item>
          <text:p text:style-name="P7"><text:span text:style-name="T2">。</text:span></text:p>
        </text:list-item>
        <text:list-item>
          <text:p text:style-name="P7"><text:span text:style-name="T2">前項所稱選訓小組由桃園市體育</text:span><text:span text:style-name="T5">總</text:span><text:span text:style-name="T2">會手球委員會遴聘專業或公正人士組成，並負責召開遴選會議，研議代表隊組訓審議事宜，並作成會議紀錄(含簽到表)，函報體育局備查。</text:span></text:p>
        </text:list-item>
      </text:list>
      <text:list xml:id="list30810517" text:continue-list="list30822650" text:style-name="WWNum12">
        <text:list-item>
          <text:p text:style-name="P3"><text:span text:style-name="T2">有意參加113年全民運之優秀選手，因參與全國性賽事或國際性賽事，無法參加113年桃園市運動會市長盃錦標賽(選拔賽)者，得採書面審查方式擇優錄取，遴選順位標準如下：</text:span></text:p>
        </text:list-item>
      </text:list>
      <text:list xml:id="list3124517732313512665" text:style-name="WWNum27">
        <text:list-item>
          <text:p text:style-name="P4"><text:span text:style-name="T2">最近一年(含當年)參加國際性比賽。</text:span></text:p>
        </text:list-item>
        <text:list-item>
          <text:p text:style-name="P4"><text:span text:style-name="T2">最近一屆參加全民運動會獲前六名成績。</text:span></text:p>
        </text:list-item>
        <text:list-item>
          <text:p text:style-name="P4"><text:span text:style-name="T2">最近一年(含當年)參加全國中等學校運動會獲前六名成績。</text:span></text:p>
        </text:list-item>
        <text:list-item>
          <text:p text:style-name="P4"><text:span text:style-name="T2">最近一年(含當年)參加全國各單項協會舉辦之最高層級錦標賽獲前三名成績。</text:span></text:p>
        </text:list-item>
      </text:list>
      <text:list xml:id="list30830684" text:continue-list="list30810517" text:style-name="WWNum12">
        <text:list-item>
          <text:p text:style-name="P3"><text:span text:style-name="T2">本市代表隊參加113年全民運手球競賽種類之參賽項目、人數、參賽年齡及參賽標準等，應符合113年全民運各競賽種類技術手冊規定，故本遴選辦法將配合113</text:span><text:bookmark text:name="_GoBack"/><text:span text:style-name="T2">年全民運發佈後之技術手冊辦理增減或刪修，並函送體育局核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List_20_Bullet" style:display-name="List Bullet" style:family="paragraph" style:parent-style-name="Standard" style:default-outline-level="1" style:list-style-name="Outline">
      <style:paragraph-properties fo:margin-left="1.637cm" fo:margin-right="0cm" fo:text-indent="-0.635cm" style:auto-text-indent="false">
        <style:tab-stops>
          <style:tab-stop style:position="1.637cm"/>
        </style:tab-stops>
      </style:paragraph-properties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ListLabel_20_1" style:display-name="ListLabel 1" style:family="text">
      <style:text-properties fo:color="#00000a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0" style:text-position="0% 0%" fo:letter-spacing="normal" style:font-name-complex="Times New Roman" style:text-scale="100%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4cm" fo:margin-left="0cm" fo:margin-right="0cm" fo:margin-top="2.0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0年桃園市運動會-市長盃手球錦標賽暨110年全國運動會代表隊遴選辦法</dc:title>
    <meta:initial-creator>USER</meta:initial-creator>
    <dc:creator>User</dc:creator>
    <meta:editing-cycles>2</meta:editing-cycles>
    <meta:print-date>2022-01-20T01:00:00</meta:print-date>
    <meta:creation-date>2024-01-03T02:19:00</meta:creation-date>
    <dc:date>2024-01-03T02:19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742" meta: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