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line-height="0.706cm" fo:orphans="2" fo:widows="2"/>
    </style:style>
    <style:style style:name="P2" style:family="paragraph" style:parent-style-name="List_20_Paragraph" style:list-style-name="WWNum11">
      <style:paragraph-properties fo:line-height="0.706cm" fo:orphans="2" fo:widows="2"/>
    </style:style>
    <style:style style:name="P3" style:family="paragraph" style:parent-style-name="List_20_Paragraph" style:list-style-name="WWNum5">
      <style:paragraph-properties fo:margin-left="1.251cm" fo:margin-right="0cm" fo:line-height="0.706cm" fo:text-indent="-0.988cm" style:auto-text-indent="false"/>
    </style:style>
    <style:style style:name="P4" style:family="paragraph" style:parent-style-name="List_20_Paragraph">
      <style:paragraph-properties fo:margin-left="1.482cm" fo:margin-right="0cm" fo:line-height="0.706cm" fo:orphans="2" fo:widows="2" fo:text-indent="0cm" style:auto-text-indent="false"/>
    </style:style>
    <style:style style:name="P5" style:family="paragraph" style:parent-style-name="List_20_Paragraph">
      <style:paragraph-properties fo:margin-left="1.75cm" fo:margin-right="0cm" fo:line-height="0.706cm" fo:text-indent="-0.988cm" style:auto-text-indent="false"/>
    </style:style>
    <style:style style:name="P6" style:family="paragraph" style:parent-style-name="List_20_Paragraph">
      <style:paragraph-properties fo:margin-left="0cm" fo:margin-right="0cm" fo:line-height="0.706cm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list-style-name="WWNum10">
      <style:paragraph-properties fo:line-height="0.706cm"/>
    </style:style>
    <style:style style:name="P10" style:family="paragraph" style:parent-style-name="Standard">
      <style:paragraph-properties fo:margin-left="0.988cm" fo:margin-right="0cm" fo:text-indent="-0.988cm" style:auto-text-indent="false"/>
    </style:style>
    <style:style style:name="P11" style:family="paragraph" style:parent-style-name="Standard" style:list-style-name="WWNum4">
      <style:paragraph-properties fo:margin-left="0.988cm" fo:margin-right="0cm" fo:line-height="0.706cm" fo:text-indent="-0.988cm" style:auto-text-indent="false"/>
    </style:style>
    <style:style style:name="P12" style:family="paragraph" style:parent-style-name="Standard">
      <style:paragraph-properties fo:margin-left="0.988cm" fo:margin-right="0cm" fo:text-align="justify" style:justify-single-word="false" fo:orphans="2" fo:widows="2" fo:text-indent="-0.988cm" style:auto-text-indent="false" style:punctuation-wrap="hanging"/>
    </style:style>
    <style:style style:name="P13" style:family="paragraph" style:parent-style-name="Standard">
      <style:paragraph-properties fo:margin-left="0.988cm" fo:margin-right="0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15" style:family="paragraph" style:parent-style-name="Standard" style:list-style-name="WWNum1">
      <style:paragraph-properties fo:margin-left="0.988cm" fo:margin-right="0cm" fo:margin-top="0.318cm" fo:margin-bottom="0cm" fo:line-height="0.706cm" fo:text-indent="-0.988cm" style:auto-text-indent="false"/>
    </style:style>
    <style:style style:name="P16" style:family="paragraph" style:parent-style-name="Standard" style:list-style-name="WWNum1">
      <style:paragraph-properties fo:margin-left="0.988cm" fo:margin-right="0cm" fo:margin-top="0.318cm" fo:margin-bottom="0cm" fo:line-height="0.635cm" fo:text-indent="-0.988cm" style:auto-text-indent="false"/>
    </style:style>
    <style:style style:name="P17" style:family="paragraph" style:parent-style-name="Standard">
      <style:paragraph-properties fo:margin-left="1.75cm" fo:margin-right="0cm" fo:margin-top="0.318cm" fo:margin-bottom="0cm" fo:line-height="0.494cm" fo:text-indent="-0.988cm" style:auto-text-indent="false"/>
    </style:style>
    <style:style style:name="P18" style:family="paragraph" style:parent-style-name="Standard">
      <style:paragraph-properties fo:margin-left="1.251cm" fo:margin-right="0cm" fo:line-height="0.706cm" fo:text-indent="-0.988cm" style:auto-text-indent="false"/>
    </style:style>
    <style:style style:name="P19" style:family="paragraph" style:parent-style-name="Standard">
      <style:paragraph-properties fo:margin-left="1.737cm" fo:margin-right="0cm" fo:text-indent="-0.988cm" style:auto-text-indent="false"/>
    </style:style>
    <style:style style:name="P20" style:family="paragraph" style:parent-style-name="Standard">
      <style:paragraph-properties fo:margin-left="1.737cm" fo:margin-right="0cm" fo:text-align="center" style:justify-single-word="false" fo:orphans="2" fo:widows="2" fo:text-indent="-0.988cm" style:auto-text-indent="false" style:punctuation-wrap="hanging"/>
    </style:style>
    <style:style style:name="P21" style:family="paragraph" style:parent-style-name="Standard">
      <style:paragraph-properties fo:margin-left="1.737cm" fo:margin-right="0cm" fo:text-align="justify" style:justify-single-word="false" fo:orphans="2" fo:widows="2" fo:text-indent="-0.988cm" style:auto-text-indent="false" style:punctuation-wrap="hanging"/>
    </style:style>
    <style:style style:name="P22" style:family="paragraph" style:parent-style-name="Standard">
      <style:paragraph-properties fo:margin-left="2.231cm" fo:margin-right="0cm" fo:text-align="justify" style:justify-single-word="false" fo:orphans="2" fo:widows="2" fo:text-indent="-1.482cm" style:auto-text-indent="false" style:punctuation-wrap="hanging"/>
    </style:style>
    <style:style style:name="P23" style:family="paragraph" style:parent-style-name="Standard">
      <style:paragraph-properties fo:margin-left="1.496cm" fo:margin-right="0cm" fo:text-indent="-1.496cm" style:auto-text-indent="false"/>
    </style:style>
    <style:style style:name="P24" style:family="paragraph" style:parent-style-name="Standard">
      <style:paragraph-properties fo:margin-left="1.251cm" fo:margin-right="0cm" fo:text-indent="-0.247cm" style:auto-text-indent="false"/>
    </style:style>
    <style:style style:name="P25" style:family="paragraph" style:parent-style-name="Standard">
      <style:paragraph-properties fo:margin-left="2.249cm" fo:margin-right="0cm" fo:text-indent="-0.988cm" style:auto-text-indent="false"/>
    </style:style>
    <style:style style:name="P26" style:family="paragraph" style:parent-style-name="Standard">
      <style:paragraph-properties fo:margin-left="1.986cm" fo:margin-right="0cm" fo:text-indent="-0.988cm" style:auto-text-indent="false"/>
    </style:style>
    <style:style style:name="P27" style:family="paragraph" style:parent-style-name="Standard">
      <style:paragraph-properties fo:margin-left="2.237cm" fo:margin-right="0cm" fo:text-indent="-0.988cm" style:auto-text-indent="false"/>
    </style:style>
    <style:style style:name="P28" style:family="paragraph" style:parent-style-name="Standard">
      <style:paragraph-properties fo:margin-left="4.962cm" fo:margin-right="0cm" fo:text-indent="-2.963cm" style:auto-text-indent="false"/>
    </style:style>
    <style:style style:name="P29" style:family="paragraph" style:parent-style-name="Standard">
      <style:paragraph-properties fo:margin-left="2.492cm" fo:margin-right="0cm" fo:text-indent="-0.494cm" style:auto-text-indent="false"/>
    </style:style>
    <style:style style:name="P30" style:family="paragraph" style:parent-style-name="Standard">
      <style:paragraph-properties fo:margin-left="2.986cm" fo:margin-right="0cm" fo:text-indent="-0.988cm" style:auto-text-indent="false"/>
    </style:style>
    <style:style style:name="P31" style:family="paragraph" style:parent-style-name="Standard">
      <style:paragraph-properties fo:margin-left="0.321cm" fo:margin-right="0cm" fo:text-indent="0cm" style:auto-text-indent="false"/>
    </style:style>
    <style:style style:name="P32" style:family="paragraph" style:parent-style-name="Standard">
      <style:paragraph-properties fo:margin-left="0.982cm" fo:margin-right="0cm" fo:text-indent="0.988cm" style:auto-text-indent="false"/>
    </style:style>
    <style:style style:name="P3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8pt" style:letter-kerning="true" style:font-name-asian="標楷體1" style:font-size-asian="18pt" style:font-name-complex="新細明體" style:font-size-complex="18pt" style:font-weight-complex="bold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text:span text:style-name="T1">113年桃園市運動會-市長盃手球錦標賽暨113年</text:span></text:h>
      <text:h text:style-name="P7" text:outline-level="2"><text:span text:style-name="T1">全民運動會代表隊選拔賽競賽規程</text:span></text:h>
      <text:list xml:id="list454730655288886314" text:style-name="WWNum1">
        <text:list-item>
          <text:p text:style-name="P15"><text:span text:style-name="T3">依 <text:s text:c="3"/>據：112年11月30日「113年桃園市運動會市長盃競賽活動申請補助說明會」會議紀錄。</text:span></text:p>
        </text:list-item>
        <text:list-item>
          <text:p text:style-name="P16"><text:span text:style-name="T2">主 <text:s text:c="3"/>旨：</text:span></text:p>
        </text:list-item>
      </text:list>
      <text:p text:style-name="P17"><text:span text:style-name="T2">(ㄧ)為培養優秀運動選手，提升本市運動實力，推動全民運動之風氣。</text:span></text:p>
      <text:p text:style-name="P17"><text:span text:style-name="T2">(二)遴選組成113年全民運動會桃園市參賽代表隊。</text:span></text:p>
      <text:list xml:id="list5756543181856045818" text:style-name="WWNum4">
        <text:list-item>
          <text:p text:style-name="P11"><text:span text:style-name="T2">指導單位：桃園市政府</text:span></text:p>
        </text:list-item>
        <text:list-item>
          <text:p text:style-name="P11"><text:span text:style-name="T2">主辦單位：桃園市政府體育局</text:span></text:p>
        </text:list-item>
        <text:list-item>
          <text:p text:style-name="P11"><text:span text:style-name="T2">承辦單位：桃園市體育總會手球委員會</text:span></text:p>
        </text:list-item>
        <text:list-item>
          <text:p text:style-name="P11"><text:span text:style-name="T2">協辦單位：新明國民小學、元生國民小學</text:span></text:p>
        </text:list-item>
        <text:list-item>
          <text:p text:style-name="P11"><text:span text:style-name="T2">比賽日期：</text:span></text:p>
        </text:list-item>
      </text:list>
      <text:list xml:id="list6327119722174620751" text:style-name="WWNum10">
        <text:list-item>
          <text:p text:style-name="P9"><text:span text:style-name="T2">社會甲組：113年3月23日</text:span></text:p>
        </text:list-item>
        <text:list-item>
          <text:p text:style-name="P9"><text:span text:style-name="T2">其餘各組：113年5月25</text:span><text:span text:style-name="T5">、26</text:span><text:span text:style-name="T2">日</text:span></text:p>
        </text:list-item>
      </text:list>
      <text:list xml:id="list30804160" text:continue-list="list5756543181856045818" text:style-name="WWNum4">
        <text:list-item>
          <text:p text:style-name="P11"><text:span text:style-name="T2">比賽地點：新明國民小學</text:span></text:p>
        </text:list-item>
        <text:list-item>
          <text:p text:style-name="P11"><text:span text:style-name="T2">參賽資格：</text:span></text:p>
        </text:list-item>
      </text:list>
      <text:list xml:id="list6393656351822456876" text:style-name="WWNum5">
        <text:list-item>
          <text:p text:style-name="P3"><text:span text:style-name="T2">戶籍規定：</text:span></text:p>
        </text:list-item>
      </text:list>
      <text:list xml:id="list1901070334405096052" text:style-name="WWNum11">
        <text:list-item>
          <text:p text:style-name="P2"><text:span text:style-name="T2">113全民運動會選拔組（社會甲組）：設籍期間計算以全民會註冊截止日為準</text:span></text:p>
        </text:list-item>
      </text:list>
      <text:p text:style-name="P4"><text:span text:style-name="T2">（即中華民國110年7月5日以前設籍者）。</text:span></text:p>
      <text:p text:style-name="P5"><text:span text:style-name="T2">2.其餘各組：就讀本市學生及設籍本市之市民為限。 </text:span></text:p>
      <text:p text:style-name="P18"><text:span text:style-name="T2"><text:s/>(二)年齡規定：</text:span></text:p>
      <text:p text:style-name="P18"><text:span text:style-name="T2"><text:s text:c="2"/>1.國小男.女生組：</text:span></text:p>
      <text:p text:style-name="P8"><text:span text:style-name="T2"><text:s text:c="5"/>(1).六年級組民國100年9月1日以後出生之在籍學生。</text:span></text:p>
      <text:p text:style-name="P8"><text:span text:style-name="T2"><text:s text:c="5"/></text:span><text:span text:style-name="T6">(2).五年級組</text:span><text:span text:style-name="T3">民國101年9月1日以後出生之在籍學生。</text:span></text:p>
      <text:p text:style-name="P8"><text:span text:style-name="T3"><text:s text:c="5"/></text:span><text:span text:style-name="T6">(3).四年級組</text:span><text:span text:style-name="T3">民國102年9月1日以後出生之在籍學生。</text:span></text:p>
      <text:p text:style-name="P8"><text:span text:style-name="T3"><text:s text:c="3"/>2.國中組以民國97年9月1日以後出生之在籍學生為限。</text:span></text:p>
      <text:p text:style-name="P8"><text:span text:style-name="T3"><text:s text:c="3"/>3.社會乙組以設籍本市之國民為限、社會甲組不得報名社會乙組。</text:span></text:p>
      <text:p text:style-name="P18"><text:span text:style-name="T2"><text:s text:c="2"/>4.社會甲組：</text:span><text:span text:style-name="T6">須年滿14歲以上，並於</text:span><text:span text:style-name="T2">110年7月5日以前設籍本市者</text:span><text:span text:style-name="T6">。</text:span></text:p>
      <text:p text:style-name="P6"><text:span text:style-name="T2"><text:s text:c="3"/>5.資格審查憑證：（證件不齊，以喪失資格論）國小組以在學證明（加貼相片）；</text:span></text:p>
      <text:p text:style-name="P1"><text:span text:style-name="T2"><text:s text:c="2"/>國中組以學生證；社會組以國民身份證。</text:span></text:p>
      <text:p text:style-name="P6"><text:s text:c="2"/><text:span text:style-name="T6"><text:s/>6.同一運動員不得參加同組代表二隊以上參加比賽。</text:span></text:p>
      <text:p text:style-name="P18"><text:span text:style-name="T2">十、報名方式：一律以E-mail至（a0956131858@gmail.com），</text:span><text:span text:style-name="T5">檔名為＊＊單位，查詢電話：0956131858（徐師斌總幹事）。</text:span></text:p>
      <text:p text:style-name="P18"><text:span text:style-name="T5"><text:s text:c="2"/>1.社會甲組：自即日起至113年3月8日止，並將選手戶籍謄本（三個月內，需有記事），於113年3月20日下午四時前寄（送）至新明國小徐師斌總幹事收。</text:span><text:span text:style-name="T2"> </text:span></text:p>
      <text:p text:style-name="P20"><text:span text:style-name="T4">1</text:span></text:p>
      <text:p text:style-name="P21"><text:soft-page-break/><text:span text:style-name="T4">2.社會甲組</text:span><text:span text:style-name="T2">以外各組</text:span><text:span text:style-name="T4">：自即日起至113年5月17日止。 </text:span></text:p>
      <text:p text:style-name="P22"><text:span text:style-name="T3">備註：所填報名參加本賽事之個人資料，僅供本賽事及113年全民運動會遴選相關用途使用。</text:span></text:p>
      <text:p text:style-name="P12"><text:span text:style-name="T3">十ㄧ、</text:span><text:span text:style-name="T4">賽程抽籤：社會甲組於113年3</text:span><text:span text:style-name="T7">月21日</text:span><text:span text:style-name="T4">上午10時；其於各組於113年5月20日上午10時，假新明國小家長會辦公室舉行，未出席者由承辦單位代抽。賽程再以mail通知各參賽單位，</text:span></text:p>
      <text:p text:style-name="P12"><text:span text:style-name="T4">另行寄發。</text:span></text:p>
      <text:p text:style-name="P12"><text:span text:style-name="T4">十二、領隊、裁判會議：於113年</text:span><text:span text:style-name="T7">3</text:span><text:span text:style-name="T4">月23日及5月25日上午8時20分在新明國小召開。</text:span></text:p>
      <text:p text:style-name="P12"><text:span text:style-name="T4">十三、各單位報到時間及地點：於比賽當日8:00前至比賽場地報到。</text:span></text:p>
      <text:p text:style-name="P8"><text:span text:style-name="T2">十四、比賽組別：</text:span></text:p>
      <text:p text:style-name="P8"><text:span text:style-name="T2"><text:s text:c="2"/></text:span><text:span text:style-name="T3"><text:s/></text:span><text:span text:style-name="T2">(ㄧ)</text:span><text:span text:style-name="T3">1.</text:span><text:span text:style-name="T6">六年級男生組 <text:s text:c="2"/>2.六年級女生組 <text:s text:c="3"/>3.五年級男生組 <text:s text:c="2"/>4.五年級女生組</text:span></text:p>
      <text:p text:style-name="P8"><text:span text:style-name="T6"><text:s text:c="7"/>5.四年級男生組 <text:s text:c="2"/>6.四年級女生組 <text:s text:c="3"/>7.國中男子組 <text:s text:c="4"/>8.國中女子組</text:span></text:p>
      <text:p text:style-name="P8"><text:span text:style-name="T6"><text:s text:c="7"/>9.社會男乙組 <text:s text:c="4"/>10.社會女乙組 <text:s text:c="4"/>11.社會男甲組 <text:s text:c="3"/>12.社會女甲組</text:span></text:p>
      <text:p text:style-name="P19"><text:span text:style-name="T2">(二)</text:span> <text:span text:style-name="T2">各組（不含社會甲組）報名不足三隊時，取消該組比賽。</text:span></text:p>
      <text:p text:style-name="P10"><text:span text:style-name="T2">十五、比賽辦法： </text:span></text:p>
      <text:p text:style-name="P19"><text:span text:style-name="T2">(一)比賽規則：採用最新國際手球規則或中華民國手球協會最新規則為準。</text:span></text:p>
      <text:p text:style-name="P19"><text:span text:style-name="T2">(二)比賽方式(賽制)：採循環賽制。</text:span></text:p>
      <text:p text:style-name="P19"><text:span text:style-name="T2">(三)比賽規定：</text:span></text:p>
      <text:p text:style-name="P19"><text:span text:style-name="T2"><text:s/>1.比賽時間分上、下半場。每半場，國小組15分鐘、國中組20分鐘、社會乙組20</text:span><text:span text:style-name="T5">分鐘</text:span><text:span text:style-name="T2">、社會甲組30</text:span><text:span text:style-name="T5">分鐘。</text:span></text:p>
      <text:p text:style-name="P19"><text:span text:style-name="T2"><text:s/>2.比賽和局時，皆不延長比賽，淘汰賽依規則擲罰七公尺球決定勝負。</text:span></text:p>
      <text:p text:style-name="P19"><text:span text:style-name="T2"><text:s/>3.循環賽勝負如下：勝2分，和1分，負0分，積分高者勝。二隊積分相同時，以勝隊為勝，三隊以上，視相關隊伍得失球數之差，高者為勝。</text:span></text:p>
      <text:p text:style-name="P10"><text:span text:style-name="T2">十六、競賽裁判：</text:span></text:p>
      <text:p text:style-name="P19"><text:span text:style-name="T2">(一)裁判長及裁判員：由本市體育會手球委員會就本市及各方具C級(含)以上裁判資格者中遴聘擔任。</text:span></text:p>
      <text:p text:style-name="P19"><text:span text:style-name="T2">(二)審判委員：審判委員由本市體育會手球委員會遴派常年擔任本競賽項目教練、裁判或專業人士擔任。</text:span></text:p>
      <text:p text:style-name="P23"><text:span text:style-name="T3">十七、113年全民運動會代表隊遴選規定，請詳閱113年全民運動會代表隊遴選辦法」。</text:span></text:p>
      <text:p text:style-name="P10"><text:span text:style-name="T3">十八、獎勵：</text:span></text:p>
      <text:p text:style-name="P24"><text:span text:style-name="T8"><text:s/></text:span><text:span text:style-name="T6">(一)依據市府獎狀發給原則：參加各競賽組別達三隊（人）者，獎第一名；達四隊（人）者，獎前二名；達五隊（人）以上者，獎前三名)。<text:line-break/>(二)工作人員及指導人員敘獎，依「桃園市市立各級學校及幼兒園教職員獎懲要點」辦理。</text:span></text:p>
      <text:p text:style-name="P10"><text:span text:style-name="T3">十九、申訴：</text:span></text:p>
      <text:p text:style-name="P25"><text:span text:style-name="T3">(一)先以口頭提出，並應於該場比賽結束後30分鐘內，以書面提出申訴，未依規定時間提出者，不予受理。</text:span></text:p>
      <text:p text:style-name="P25"><text:span text:style-name="T3">(二)書面申訴應由該報名單位領隊或教練簽章，並向審判委員或裁判長正式提出，並繳交保證金新臺幣3000元，如經審判委員會裁定其申訴未成立時，沒收其保證金。 </text:span></text:p>
      <text:p text:style-name="P10"><text:soft-page-break/><text:span text:style-name="T3"><text:s text:c="94"/></text:span></text:p>
      <text:p text:style-name="P10"><text:span text:style-name="T3"><text:s text:c="37"/>2</text:span></text:p>
      <text:p text:style-name="P10"><text:span text:style-name="T3">二十、比賽爭議之判定：以審判委員會之判決為終決，倘無審判委員，以裁判長之判決為終決。 <text:s/></text:span></text:p>
      <text:p text:style-name="P10"><text:span text:style-name="T3">二十一、罰則：</text:span></text:p>
      <text:p text:style-name="P26"><text:span text:style-name="T3">一、參賽運動員如有資格不符或冒名頂替出場比賽，經查證屬實者，取消其參賽資格及已得或應得之名次與分數，並收回已發給之獎牌、獎狀。</text:span></text:p>
      <text:p text:style-name="P26"><text:span text:style-name="T3">二、若有運動員資格不符或冒名頂替出場比賽，取消該隊之參賽資格。惟判決前已賽畢之場次不再重賽。</text:span></text:p>
      <text:p text:style-name="P26"><text:span text:style-name="T3">三、代表隊隊員於比賽期間，若有違背運動精神之行為時（對主辦方或裁判有不正當行為致延誤比賽或妨礙比賽等），除當場予以「停賽」處分外，並按下列罰則處罰：</text:span></text:p>
      <text:p text:style-name="P27"><text:span text:style-name="T3">(ㄧ)運動員辱罵或毆打裁判員：</text:span></text:p>
      <text:p text:style-name="P28"><text:span text:style-name="T3">取消該隊參賽之資格，同時該隊之運動員亦按個人項目之罰則處理。</text:span></text:p>
      <text:p text:style-name="P27"><text:span text:style-name="T3">(二)職員辱罵或毆打裁判員：</text:span></text:p>
      <text:p text:style-name="P29"><text:span text:style-name="T3">1.取消該職員繼續行使職權之資格。並禁止該職員擔任全民會任何種類之職員或運動員。</text:span></text:p>
      <text:p text:style-name="P29"><text:span text:style-name="T3">2.情節嚴重者得取消該項目繼續參賽資格。</text:span></text:p>
      <text:p text:style-name="P27"><text:span text:style-name="T3">(三)運動員、職員故意妨礙延誤比賽或擾亂會場：</text:span></text:p>
      <text:p text:style-name="P29"><text:span text:style-name="T3">1.經裁判員或審判委員當場勸導無效，未於10分鐘內恢復比賽時，取消該隊繼續參賽之資格。</text:span></text:p>
      <text:p text:style-name="P30"><text:span text:style-name="T3">2.情節嚴重者，得取消繼續參賽資格。</text:span></text:p>
      <text:p text:style-name="P26"><text:span text:style-name="T3">四、裁判員辱罵或毆打職員或運動員，取消該裁判員繼續行使職權之資格，並禁止該裁判員擔任本賽事任何種類之裁判。</text:span></text:p>
      <text:p text:style-name="P26"><text:span text:style-name="T3">五、運動員無故棄權或拒絕接受頒獎，除取消繼續參賽資格外，經審判委員會議決屬實，得停止其參加本賽事之權利及取消其所兼職員資格。</text:span></text:p>
      <text:p text:style-name="Standard"><text:span text:style-name="T2">二十二、比賽附則及注意事項：本市代表隊參加113年全民運動會本競賽種類之參</text:span></text:p>
      <text:p text:style-name="P31"><text:span text:style-name="T2"><text:s text:c="7"/>賽項目、人數及參賽標準，應符合113年全民運動會手球技術手冊規定，如</text:span></text:p>
      <text:p text:style-name="P31"><text:span text:style-name="T2"><text:s text:c="7"/>有增減或刪修部分，由本委員會依發佈後之技術手冊辦理。</text:span></text:p>
      <text:p text:style-name="P10"><text:span text:style-name="T3">二十三、本規程經本市體育會手球</text:span><text:span text:style-name="T2">委員會</text:span><text:span text:style-name="T3">審議通過，經桃園市政府體育局核備後實</text:span></text:p>
      <text:p text:style-name="P32"><text:span text:style-name="T3">施，修正時亦同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<text:span text:style-name="T2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name-asian="新細明體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prefix="〈" style:num-suffix="〉" style:num-format="1" text:display-levels="4">
        <style:list-level-properties text:list-level-position-and-space-mode="label-alignment">
          <style:list-level-label-alignment text:label-followed-by="listtab" fo:text-indent="-1.508cm" fo:margin-left="5.10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65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51cm" fo:margin-left="1.501cm" fo:margin-right="1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9年桃園市運動會手球市長盃暨109年全民運動會代表隊選拔賽競賽規程</dc:title>
    <meta:initial-creator>user</meta:initial-creator>
    <dc:creator>許雅筑</dc:creator>
    <meta:editing-cycles>4</meta:editing-cycles>
    <meta:print-date>2024-01-03T05:30:00</meta:print-date>
    <meta:creation-date>2023-12-20T02:51:00</meta:creation-date>
    <dc:date>2024-01-03T05:37:00</dc:date>
    <meta:editing-duration>PT2M24S</meta:editing-duration>
    <meta:generator>OpenOffice/4.1.11$Win32 OpenOffice.org_project/4111m1$Build-9808</meta:generator>
    <meta:document-statistic meta:table-count="0" meta:image-count="0" meta:object-count="0" meta:page-count="4" meta:paragraph-count="83" meta:word-count="2279" meta:character-count="270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