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02cm" fo:margin-left="-0.049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7.25cm"/>
    </style:style>
    <style:style style:name="表格1.C" style:family="table-column">
      <style:table-column-properties style:column-width="7.253cm"/>
    </style:style>
    <style:style style:name="表格1.1" style:family="table-row">
      <style:table-row-properties style:min-row-height="0.741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704cm" style:keep-together="false" fo:keep-together="always"/>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 style:family="table">
      <style:table-properties style:width="16.244cm" fo:margin-left="0.81cm" fo:margin-top="0cm" fo:margin-bottom="0cm" table:align="left" style:writing-mode="lr-tb"/>
    </style:style>
    <style:style style:name="表格2.A" style:family="table-column">
      <style:table-column-properties style:column-width="4.052cm"/>
    </style:style>
    <style:style style:name="表格2.B" style:family="table-column">
      <style:table-column-properties style:column-width="12.1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6.478cm" fo:margin-left="0.81cm" fo:margin-top="0cm" fo:margin-bottom="0cm" table:align="left" style:writing-mode="lr-tb"/>
    </style:style>
    <style:style style:name="表格3.A" style:family="table-column">
      <style:table-column-properties style:column-width="16.478cm"/>
    </style:style>
    <style:style style:name="表格3.1" style:family="table-row">
      <style:table-row-properties style:min-row-height="5.168cm"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4.596cm" fo:margin-top="0cm" fo:margin-bottom="0cm" table:align="center" style:writing-mode="lr-tb"/>
    </style:style>
    <style:style style:name="表格4.A" style:family="table-column">
      <style:table-column-properties style:column-width="3.648cm"/>
    </style:style>
    <style:style style:name="表格4.B" style:family="table-column">
      <style:table-column-properties style:column-width="3.649cm"/>
    </style:style>
    <style:style style:name="表格4.1" style:family="table-row">
      <style:table-row-properties style:keep-together="true" fo:keep-together="auto"/>
    </style:style>
    <style:style style:name="表格4.A1" style:family="table-cell">
      <style:table-cell-properties style:vertical-align="middle" fo:background-color="#ffffff" fo:padding-left="0.191cm" fo:padding-right="0.191cm" fo:padding-top="0cm" fo:padding-bottom="0cm" fo:border-left="0.053cm solid #00000a" fo:border-right="0.018cm solid #00000a" fo:border-top="0.053cm solid #00000a" fo:border-bottom="0.018cm solid #00000a">
        <style:background-image/>
      </style:table-cell-properties>
    </style:style>
    <style:style style:name="表格4.B1" style:family="table-cell">
      <style:table-cell-properties style:vertical-align="middle" fo:background-color="#ffffff"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4.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D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4.A3"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4.B9" style:family="table-cell">
      <style:table-cell-properties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4.D9" style:family="table-cell">
      <style:table-cell-properties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4.B25"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orphans="2" fo:widows="2"/>
    </style:style>
    <style:style style:name="P5" style:family="paragraph" style:parent-style-name="Standard">
      <style:paragraph-properties fo:line-height="150%" fo:orphans="2" fo:widows="2">
        <style:tab-stops>
          <style:tab-stop style:position="1cm"/>
        </style:tab-stops>
      </style:paragraph-properties>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text-align="center" style:justify-single-word="false"/>
      <style:text-properties fo:color="#000000" style:font-name="標楷體" style:font-name-asian="標楷體1" style:language-asian="zh" style:country-asian="HK"/>
    </style:style>
    <style:style style:name="P8" style:family="paragraph" style:parent-style-name="Standard">
      <style:paragraph-properties fo:line-height="150%" fo:orphans="2" fo:widows="2"/>
      <style:text-properties fo:color="#000000" style:font-name="標楷體" fo:font-size="14pt" style:font-name-asian="標楷體1" style:font-size-asian="14pt" style:font-size-complex="14pt"/>
    </style:style>
    <style:style style:name="P9" style:family="paragraph" style:parent-style-name="Standard">
      <style:paragraph-properties fo:text-align="center" style:justify-single-word="false"/>
      <style:text-properties fo:color="#000000" style:font-name="標楷體" style:letter-kerning="true" style:font-name-asian="標楷體1" style:font-name-complex="標楷體1"/>
    </style:style>
    <style:style style:name="P10" style:family="paragraph" style:parent-style-name="Standard">
      <style:paragraph-properties fo:text-align="center" style:justify-single-word="false"/>
      <style:text-properties fo:color="#000000" style:font-name="標楷體" style:letter-kerning="true" style:font-name-asian="標楷體1" style:language-asian="zh" style:country-asian="HK" style:font-name-complex="標楷體1"/>
    </style:style>
    <style:style style:name="P11" style:family="paragraph" style:parent-style-name="Standard">
      <style:paragraph-properties fo:line-height="150%" fo:orphans="2" fo:widows="2"/>
      <style:text-properties fo:color="#000000" style:font-name="Times New Roman" style:font-name-asian="標楷體1" style:font-name-complex="Times New Roman1" style:font-size-complex="14pt"/>
    </style:style>
    <style:style style:name="P12" style:family="paragraph" style:parent-style-name="Standard">
      <style:paragraph-properties fo:line-height="150%" fo:orphans="2" fo:widows="2"/>
      <style:text-properties style:font-name="Times New Roman" style:font-name-asian="標楷體1" style:font-name-complex="Times New Roman1" style:font-size-complex="14pt"/>
    </style:style>
    <style:style style:name="P13" style:family="paragraph" style:parent-style-name="Standard">
      <style:paragraph-properties fo:line-height="0.706cm" fo:orphans="2" fo:widows="2"/>
    </style:style>
    <style:style style:name="P14" style:family="paragraph" style:parent-style-name="Standard">
      <style:paragraph-properties fo:margin-left="3.457cm" fo:margin-right="0cm" fo:line-height="150%" fo:text-indent="-3.457cm" style:auto-text-indent="false"/>
    </style:style>
    <style:style style:name="P15" style:family="paragraph" style:parent-style-name="Standard">
      <style:paragraph-properties fo:margin-left="3.457cm" fo:margin-right="0cm" fo:margin-top="0.318cm" fo:margin-bottom="0cm" fo:line-height="150%" fo:text-indent="-3.457cm" style:auto-text-indent="false"/>
    </style:style>
    <style:style style:name="P16" style:family="paragraph" style:parent-style-name="Standard">
      <style:paragraph-properties fo:margin-left="4.523cm" fo:margin-right="0cm" fo:line-height="150%" fo:text-indent="-3.951cm" style:auto-text-indent="false"/>
    </style:style>
    <style:style style:name="P17" style:family="paragraph" style:parent-style-name="Standard">
      <style:paragraph-properties fo:margin-left="4.374cm" fo:margin-right="0cm" fo:line-height="150%" fo:text-indent="-3.951cm" style:auto-text-indent="false"/>
    </style:style>
    <style:style style:name="P18" style:family="paragraph" style:parent-style-name="Standard">
      <style:paragraph-properties fo:margin-left="0cm" fo:margin-right="0cm" fo:line-height="150%" fo:text-indent="0.494cm" style:auto-text-indent="false"/>
    </style:style>
    <style:style style:name="P19" style:family="paragraph" style:parent-style-name="Standard">
      <style:paragraph-properties fo:margin-left="0cm" fo:margin-right="0cm" fo:line-height="150%" fo:text-indent="1.976cm" style:auto-text-indent="false"/>
    </style:style>
    <style:style style:name="P20" style:family="paragraph" style:parent-style-name="Standard">
      <style:paragraph-properties fo:margin-left="1.905cm" fo:margin-right="0cm" fo:line-height="150%" fo:text-indent="-1.482cm" style:auto-text-indent="false"/>
    </style:style>
    <style:style style:name="P21" style:family="paragraph" style:parent-style-name="Standard">
      <style:paragraph-properties fo:margin-left="0.998cm" fo:margin-right="0cm" fo:line-height="150%" fo:text-indent="0cm" style:auto-text-indent="false"/>
    </style:style>
    <style:style style:name="P22" style:family="paragraph" style:parent-style-name="Standard">
      <style:paragraph-properties fo:margin-left="0cm" fo:margin-right="0cm" fo:line-height="150%" fo:text-indent="4.445cm" style:auto-text-indent="false"/>
    </style:style>
    <style:style style:name="P23" style:family="paragraph" style:parent-style-name="Standard">
      <style:paragraph-properties fo:margin-left="0.988cm" fo:margin-right="0cm" fo:line-height="150%" fo:text-indent="-0.988cm" style:auto-text-indent="false"/>
    </style:style>
    <style:style style:name="P24" style:family="paragraph" style:parent-style-name="Standard">
      <style:paragraph-properties fo:margin-left="0cm" fo:margin-right="0cm" fo:line-height="150%" fo:text-indent="0.988cm" style:auto-text-indent="false"/>
    </style:style>
    <style:style style:name="P25" style:family="paragraph" style:parent-style-name="Standard">
      <style:paragraph-properties fo:margin-left="1.859cm" fo:margin-right="0cm" fo:line-height="150%" fo:text-indent="0cm" style:auto-text-indent="false"/>
    </style:style>
    <style:style style:name="P26" style:family="paragraph" style:parent-style-name="Standard">
      <style:paragraph-properties fo:margin-left="0cm" fo:margin-right="0cm" fo:line-height="150%" fo:text-indent="1.977cm" style:auto-text-indent="false"/>
    </style:style>
    <style:style style:name="P27" style:family="paragraph" style:parent-style-name="Standard">
      <style:paragraph-properties fo:margin-left="2cm" fo:margin-right="0cm" fo:line-height="150%" fo:text-indent="-0.988cm" style:auto-text-indent="false"/>
    </style:style>
    <style:style style:name="P28" style:family="paragraph" style:parent-style-name="Standard">
      <style:paragraph-properties fo:margin-left="2.249cm" fo:margin-right="0cm" fo:line-height="150%" fo:text-indent="-0.988cm" style:auto-text-indent="false"/>
    </style:style>
    <style:style style:name="P29" style:family="paragraph" style:parent-style-name="Standard">
      <style:paragraph-properties fo:margin-left="2.108cm" fo:margin-right="0cm" fo:line-height="150%" fo:text-indent="0cm" style:auto-text-indent="false"/>
    </style:style>
    <style:style style:name="P30" style:family="paragraph" style:parent-style-name="Standard">
      <style:paragraph-properties fo:margin-left="5.433cm" fo:margin-right="0cm" fo:line-height="150%" fo:text-indent="-5.433cm" style:auto-text-indent="false"/>
    </style:style>
    <style:style style:name="P31" style:family="paragraph" style:parent-style-name="Standard">
      <style:paragraph-properties fo:margin-left="1.834cm" fo:margin-right="0cm" fo:line-height="150%" fo:text-indent="-0.988cm" style:auto-text-indent="false"/>
    </style:style>
    <style:style style:name="P32" style:family="paragraph" style:parent-style-name="Standard">
      <style:paragraph-properties fo:margin-left="1.482cm" fo:margin-right="0cm" fo:line-height="150%" fo:orphans="2" fo:widows="2" fo:text-indent="-1.482cm" style:auto-text-indent="false"/>
      <style:text-properties fo:color="#000000" style:font-name="標楷體" fo:font-size="14pt" style:font-name-asian="標楷體1" style:font-size-asian="14pt" style:font-size-complex="14pt"/>
    </style:style>
    <style:style style:name="P33" style:family="paragraph" style:parent-style-name="Standard">
      <style:paragraph-properties fo:margin-left="0.998cm" fo:margin-right="0cm" fo:line-height="150%" fo:text-align="center" style:justify-single-word="false" fo:text-indent="-0.998cm" style:auto-text-indent="false" fo:break-before="page">
        <style:tab-stops>
          <style:tab-stop style:position="1cm"/>
        </style:tab-stops>
      </style:paragraph-properties>
    </style:style>
    <style:style style:name="P34" style:family="paragraph" style:parent-style-name="Standard">
      <style:paragraph-properties fo:margin-left="0.998cm" fo:margin-right="0cm" fo:line-height="150%" fo:text-align="center" style:justify-single-word="false" fo:text-indent="-0.998cm" style:auto-text-indent="false">
        <style:tab-stops>
          <style:tab-stop style:position="1cm"/>
        </style:tab-stops>
      </style:paragraph-properties>
    </style:style>
    <style:style style:name="P35" style:family="paragraph" style:parent-style-name="Standard">
      <style:paragraph-properties fo:margin-left="0.847cm" fo:margin-right="0cm" fo:line-height="150%" fo:orphans="2" fo:widows="2" fo:text-indent="-0.847cm" style:auto-text-indent="false">
        <style:tab-stops>
          <style:tab-stop style:position="1cm"/>
        </style:tab-stops>
      </style:paragraph-properties>
    </style:style>
    <style:style style:name="P36" style:family="paragraph" style:parent-style-name="Standard">
      <style:paragraph-properties fo:margin-left="0cm" fo:margin-right="0cm" fo:line-height="150%" fo:text-indent="2.117cm" style:auto-text-indent="false"/>
    </style:style>
    <style:style style:name="P37" style:family="paragraph" style:parent-style-name="Standard">
      <style:paragraph-properties fo:margin-left="0cm" fo:margin-right="0cm" fo:line-height="150%" fo:orphans="2" fo:widows="2" fo:text-indent="2.117cm" style:auto-text-indent="false">
        <style:tab-stops>
          <style:tab-stop style:position="1cm"/>
        </style:tab-stops>
      </style:paragraph-properties>
    </style:style>
    <style:style style:name="P38" style:family="paragraph" style:parent-style-name="Standard">
      <style:paragraph-properties fo:margin-left="3.387cm" fo:margin-right="0cm" fo:line-height="150%" fo:text-indent="-3.387cm" style:auto-text-indent="false"/>
    </style:style>
    <style:style style:name="P39" style:family="paragraph" style:parent-style-name="Standard">
      <style:paragraph-properties fo:margin-left="3.387cm" fo:margin-right="0cm" fo:line-height="150%" fo:orphans="2" fo:widows="2" fo:text-indent="-3.387cm" style:auto-text-indent="false"/>
    </style:style>
    <style:style style:name="P40" style:family="paragraph" style:parent-style-name="Standard">
      <style:paragraph-properties fo:margin-left="0cm" fo:margin-right="0cm" fo:line-height="150%" fo:text-indent="0.423cm" style:auto-text-indent="false"/>
    </style:style>
    <style:style style:name="P41" style:family="paragraph" style:parent-style-name="Standard">
      <style:paragraph-properties fo:margin-left="0cm" fo:margin-right="0cm" fo:line-height="150%" fo:orphans="2" fo:widows="2" fo:text-indent="0.423cm" style:auto-text-indent="false"/>
    </style:style>
    <style:style style:name="P42" style:family="paragraph" style:parent-style-name="Standard">
      <style:paragraph-properties fo:margin-left="0cm" fo:margin-right="0cm" fo:line-height="150%" fo:text-indent="0.423cm" style:auto-text-indent="false">
        <style:tab-stops>
          <style:tab-stop style:position="1.949cm"/>
        </style:tab-stops>
      </style:paragraph-properties>
    </style:style>
    <style:style style:name="P43" style:family="paragraph" style:parent-style-name="Standard">
      <style:paragraph-properties fo:margin-left="0cm" fo:margin-right="0cm" fo:line-height="150%" fo:orphans="2" fo:widows="2" fo:text-indent="3.81cm" style:auto-text-indent="false"/>
    </style:style>
    <style:style style:name="P44" style:family="paragraph" style:parent-style-name="Standard">
      <style:paragraph-properties fo:margin-left="0cm" fo:margin-right="0cm" fo:line-height="150%" fo:text-indent="1.693cm" style:auto-text-indent="false"/>
    </style:style>
    <style:style style:name="P45" style:family="paragraph" style:parent-style-name="Standard">
      <style:paragraph-properties fo:margin-left="0cm" fo:margin-right="0cm" fo:line-height="150%" fo:orphans="2" fo:widows="2" fo:text-indent="1.693cm" style:auto-text-indent="false"/>
    </style:style>
    <style:style style:name="P46" style:family="paragraph" style:parent-style-name="Standard">
      <style:paragraph-properties fo:margin-left="2.54cm" fo:margin-right="0cm" fo:line-height="150%" fo:orphans="2" fo:widows="2" fo:text-indent="-0.847cm" style:auto-text-indent="false"/>
    </style:style>
    <style:style style:name="P47" style:family="paragraph" style:parent-style-name="Standard">
      <style:paragraph-properties fo:margin-left="0cm" fo:margin-right="0cm" fo:line-height="150%" fo:orphans="2" fo:widows="2" fo:text-indent="2.54cm" style:auto-text-indent="false"/>
    </style:style>
    <style:style style:name="P48" style:family="paragraph" style:parent-style-name="Standard">
      <style:paragraph-properties fo:margin-left="0cm" fo:margin-right="0cm" fo:line-height="150%" fo:orphans="2" fo:widows="2" fo:text-indent="5.927cm" style:auto-text-indent="false"/>
    </style:style>
    <style:style style:name="P49" style:family="paragraph" style:parent-style-name="Standard">
      <style:paragraph-properties fo:margin-left="1.693cm" fo:margin-right="0cm" fo:line-height="150%" fo:orphans="2" fo:widows="2" fo:text-indent="-1.693cm" style:auto-text-indent="false"/>
    </style:style>
    <style:style style:name="P50" style:family="paragraph" style:parent-style-name="Standard">
      <style:paragraph-properties fo:margin-left="0cm" fo:margin-right="0cm" fo:line-height="150%" fo:orphans="2" fo:widows="2" fo:text-indent="3.387cm" style:auto-text-indent="false"/>
    </style:style>
    <style:style style:name="P51" style:family="paragraph" style:parent-style-name="Standard">
      <style:paragraph-properties fo:margin-left="1.27cm" fo:margin-right="0cm" fo:line-height="150%" fo:orphans="2" fo:widows="2" fo:text-indent="-1.27cm" style:auto-text-indent="false"/>
    </style:style>
    <style:style style:name="P52" style:family="paragraph" style:parent-style-name="Standard">
      <style:paragraph-properties fo:margin-left="1.693cm" fo:margin-right="0cm" fo:line-height="150%" fo:text-indent="-1.27cm" style:auto-text-indent="false"/>
    </style:style>
    <style:style style:name="P53" style:family="paragraph" style:parent-style-name="Standard">
      <style:paragraph-properties fo:margin-left="1.693cm" fo:margin-right="0cm" fo:line-height="150%" fo:orphans="2" fo:widows="2" fo:text-indent="-1.27cm" style:auto-text-indent="false"/>
    </style:style>
    <style:style style:name="P54" style:family="paragraph" style:parent-style-name="Standard">
      <style:paragraph-properties fo:margin-left="1.693cm" fo:margin-right="0cm" fo:line-height="150%" fo:orphans="2" fo:widows="2" fo:text-indent="-1.27cm" style:auto-text-indent="false"/>
      <style:text-properties style:font-name="Times New Roman" style:font-name-asian="標楷體1" style:font-name-complex="Times New Roman1" style:font-size-complex="14pt"/>
    </style:style>
    <style:style style:name="P55" style:family="paragraph" style:parent-style-name="Standard">
      <style:paragraph-properties fo:margin-left="0.25cm" fo:margin-right="0cm" fo:line-height="150%" fo:orphans="2" fo:widows="2" fo:text-indent="0cm" style:auto-text-indent="false"/>
    </style:style>
    <style:style style:name="P56" style:family="paragraph" style:parent-style-name="Standard">
      <style:paragraph-properties fo:margin-left="1.609cm" fo:margin-right="0cm" fo:line-height="150%" fo:orphans="2" fo:widows="2" fo:text-indent="-1.27cm" style:auto-text-indent="false"/>
    </style:style>
    <style:style style:name="P57" style:family="paragraph" style:parent-style-name="Standard" style:master-page-name="Standard">
      <style:paragraph-properties fo:line-height="150%" fo:text-align="center" style:justify-single-word="false" fo:orphans="2" fo:widows="2" style:page-number="auto"/>
    </style:style>
    <style:style style:name="P58" style:family="paragraph" style:parent-style-name="List_20_Paragraph">
      <style:paragraph-properties fo:line-height="150%"/>
    </style:style>
    <style:style style:name="P59" style:family="paragraph" style:parent-style-name="List_20_Paragraph" style:list-style-name="WWNum15">
      <style:paragraph-properties fo:line-height="150%" fo:orphans="2" fo:widows="2"/>
    </style:style>
    <style:style style:name="P60" style:family="paragraph" style:parent-style-name="List_20_Paragraph">
      <style:paragraph-properties fo:margin-left="0cm" fo:margin-right="0cm" fo:line-height="150%" fo:text-indent="0cm" style:auto-text-indent="false"/>
    </style:style>
    <style:style style:name="P61" style:family="paragraph" style:parent-style-name="List_20_Paragraph">
      <style:paragraph-properties fo:margin-left="0cm" fo:margin-right="0cm" fo:line-height="150%" fo:text-align="center" style:justify-single-word="false" fo:text-indent="0cm" style:auto-text-indent="false"/>
    </style:style>
    <style:style style:name="P62" style:family="paragraph" style:parent-style-name="List_20_Paragraph">
      <style:paragraph-properties fo:margin-left="1cm" fo:margin-right="0cm" fo:line-height="150%" fo:orphans="2" fo:widows="2" fo:text-indent="0cm" style:auto-text-indent="false"/>
      <style:text-properties style:font-name="Times New Roman" style:font-name-asian="標楷體1" style:font-name-complex="Times New Roman1" style:font-size-complex="14pt"/>
    </style:style>
    <style:style style:name="P63" style:family="paragraph" style:parent-style-name="List_20_Paragraph">
      <style:paragraph-properties fo:margin-left="2.117cm" fo:margin-right="0cm" fo:line-height="150%" fo:text-indent="-0.847cm" style:auto-text-indent="false"/>
    </style:style>
    <style:style style:name="P64" style:family="paragraph" style:parent-style-name="List_20_Paragraph">
      <style:paragraph-properties fo:margin-left="2.117cm" fo:margin-right="0cm" fo:line-height="150%" fo:text-indent="-1.27cm" style:auto-text-indent="false"/>
    </style:style>
    <style:style style:name="P65" style:family="paragraph" style:parent-style-name="List_20_Paragraph">
      <style:paragraph-properties fo:margin-left="0.847cm" fo:margin-right="0cm" fo:line-height="150%" fo:text-indent="0.423cm" style:auto-text-indent="false"/>
    </style:style>
    <style:style style:name="T1" style:family="text">
      <style:text-properties fo:color="#000000" style:font-name="標楷體" fo:font-size="18pt" style:letter-kerning="true" style:font-name-asian="標楷體1" style:font-size-asian="18pt" style:font-name-complex="新細明體" style:font-size-complex="18pt" style:font-weight-complex="bold"/>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Times New Roman1"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text-underline-style="solid" style:text-underline-width="bold" style:text-underline-color="font-color" style:font-name-asian="標楷體1" style:font-size-asian="14pt" style:font-size-complex="14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language="zh" fo:country="TW" style:font-name-asian="標楷體1"/>
    </style:style>
    <style:style style:name="T11" style:family="text">
      <style:text-properties fo:color="#000000" style:font-name="標楷體" fo:language="zh" fo:country="TW" style:font-name-asian="標楷體1" style:font-name-complex="標楷體1"/>
    </style:style>
    <style:style style:name="T12" style:family="text">
      <style:text-properties fo:color="#000000" style:font-name="Times New Roman" style:font-name-asian="標楷體1" style:font-name-complex="Times New Roman1" style:font-size-complex="14pt"/>
    </style:style>
    <style:style style:name="T13" style:family="text">
      <style:text-properties fo:color="#000000" style:font-name-asian="標楷體1"/>
    </style:style>
    <style:style style:name="T14" style:family="text">
      <style:text-properties style:font-name="標楷體" style:font-name-asian="標楷體1"/>
    </style:style>
    <style:style style:name="T15" style:family="text">
      <style:text-properties style:font-name="標楷體" style:font-name-asian="標楷體1" style:font-name-complex="Times New Roman1" style:font-size-complex="14pt"/>
    </style:style>
    <style:style style:name="T16" style:family="text">
      <style:text-properties style:font-name="標楷體" fo:font-size="14pt" style:font-name-asian="標楷體1" style:font-size-asian="14pt" style:font-size-complex="16pt"/>
    </style:style>
    <style:style style:name="T17" style:family="text">
      <style:text-properties style:font-name="標楷體" fo:font-size="14pt" fo:font-weight="bold" style:font-name-asian="標楷體1" style:font-size-asian="14pt" style:font-weight-asian="bold" style:font-size-complex="16pt" style:font-weight-complex="bold"/>
    </style:style>
    <style:style style:name="T18" style:family="text">
      <style:text-properties style:font-name-asian="標楷體1"/>
    </style:style>
    <style:style style:name="T19" style:family="text">
      <style:text-properties style:font-name="Times New Roman" style:font-name-asian="標楷體1"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text:span text:style-name="T1">桃園市參加113年全民運動會滾球代表隊遴選辦法</text:span></text:h>
      <text:p text:style-name="P15"><text:span text:style-name="T7">一、依 <text:s text:c="3"/>據：112年11月30日「113年桃園市運動會市長盃競賽活動申請補助說明會議」會議紀錄</text:span></text:p>
      <text:p text:style-name="P15"><text:span text:style-name="T6">二、目 <text:s text:c="3"/>的：為遴選本市績優選手組成113年全民運動會桃園市參賽代表隊，並鼓勵本市潛力選手提升運動實力，推動滾球運動發展。</text:span></text:p>
      <text:p text:style-name="P14"><text:span text:style-name="T6">三、遴選方式：113年全民運動會桃園市滾球代表隊由桃園市體育總會滾球委員會辦理遴選作業，並以「113年桃園市運動會-市長盃滾球錦標賽」兼辦選拔賽事遴選本市優秀選手。</text:span></text:p>
      <text:p text:style-name="P2"><text:span text:style-name="T6">四、選手參賽資格：</text:span></text:p>
      <text:p text:style-name="P16"><text:span text:style-name="T6">（一）戶籍規定：須設籍桃園市連續滿3年以上者，其設籍期間計算以113年全民運動會註冊始日為準。</text:span></text:p>
      <text:p text:style-name="P17"><text:span text:style-name="T6">（二）年齡規定：依113年全民運動會競賽規程及各競賽種類技術手冊規定辦理。</text:span></text:p>
      <text:p text:style-name="P2"><text:span text:style-name="T6">五、桃園市代表隊選拔項目：</text:span></text:p>
      <text:p text:style-name="P18"><text:span text:style-name="T6">（一）選拔組別及項目：</text:span></text:p>
      <text:p text:style-name="P19"><text:span text:style-name="T6">男子組：射擊賽、雙人賽、三人賽。</text:span></text:p>
      <text:p text:style-name="P19"><text:span text:style-name="T6">女子組：射擊賽、雙人賽、三人賽。</text:span></text:p>
      <text:p text:style-name="P20"><text:span text:style-name="T6">（二）相關比賽規則及規範如同「113年桃園市運動會-市長盃滾球錦標賽」規定辦理。</text:span></text:p>
      <text:p text:style-name="P2"><text:span text:style-name="T6">六、選拔例外規定：</text:span></text:p>
      <text:p text:style-name="P21"><text:span text:style-name="T7">參加選拔選手應報名完賽本賽事，無完成賽事者不予入選，倘本選拔賽事舉辦期間，選手係</text:span><text:span text:style-name="T8">因參加國際性或全國性賽事，或入選國家代表隊於培訓期間等特殊原因</text:span><text:span text:style-name="T7">以致無法參賽，且選手參加比賽成績優秀，足以入選本市代表隊遴選名單，請報名單位檢附選手優秀成績證明，將於賽後遴選會議研商徵召事宜。</text:span></text:p>
      <text:p text:style-name="P2"><text:span text:style-name="T7">七、報名辦法：</text:span></text:p>
      <text:p text:style-name="P18"><text:span text:style-name="T7">（一）</text:span><text:span text:style-name="T6">報名時間：即日起至113年1月24日(星期三)止</text:span></text:p>
      <text:p text:style-name="P18"><text:span text:style-name="T6">（二）報名方式：請將報名表 email 至 kulonglin@gmail.com，寄送後當日即會</text:span></text:p>
      <text:p text:style-name="P22"><text:span text:style-name="T6">回覆，如當日未回覆時，請務必來電確認，以免影響報名權利。</text:span></text:p>
      <text:p text:style-name="P18"><text:soft-page-break/><text:span text:style-name="T6">（三）報名所需資料：報名表及教練證</text:span></text:p>
      <text:p text:style-name="P23"><text:span text:style-name="T7">八、113年全民運動會桃園市代表隊遴選標準細則：</text:span></text:p>
      <text:p text:style-name="P24"><text:span text:style-name="T7">(一)選手選拔標準：男女射擊賽需達111年全民運動會預賽前兩輪成績。</text:span></text:p>
      <text:p text:style-name="P25"><text:span text:style-name="T7">男子射擊賽：111年全民運動會男子射擊前兩輪第八名成績為45分。</text:span></text:p>
      <text:p text:style-name="P25"><text:span text:style-name="T7">女子射擊賽：111年全民運動會女子射擊前兩輪第八名成績為29分。</text:span></text:p>
      <text:p text:style-name="P26"><text:span text:style-name="T9">＊如選手未能達參賽標準時，委員會將召開遴選會議決議之。</text:span></text:p>
      <text:p text:style-name="P24"><text:span text:style-name="T7">(二)各競賽組別選拔人數：</text:span></text:p>
      <text:p text:style-name="P27"><text:span text:style-name="T7">　　男子射擊賽正取： 1 名、備取： 0 名。</text:span></text:p>
      <text:p text:style-name="P19"><text:span text:style-name="T7">男子雙人賽正取： 2 名、備取： 1 名。</text:span></text:p>
      <text:p text:style-name="P19"><text:span text:style-name="T7">男子三人賽正取： 3 名、備取： 1 名。 </text:span></text:p>
      <text:p text:style-name="P19"><text:span text:style-name="T7">女子射擊賽正取： 1 名、備取： 0 名。</text:span></text:p>
      <text:p text:style-name="P19"><text:span text:style-name="T7">女子雙人賽正取： 2 名、備取： 1 名。</text:span></text:p>
      <text:p text:style-name="P19"><text:span text:style-name="T7">女子三人賽正取： 3 名、備取： 1 名。</text:span></text:p>
      <text:p text:style-name="P27"><text:span text:style-name="T7">(三)代表隊教練產生方式：</text:span></text:p>
      <text:p text:style-name="P28"><text:span text:style-name="T7">1.教練人數： 6 </text:span></text:p>
      <text:p text:style-name="P28"><text:span text:style-name="T7">。</text:span></text:p>
      <text:p text:style-name="P28"><text:span text:style-name="T7">2.代表隊教練：</text:span></text:p>
      <text:p text:style-name="P28"><text:span text:style-name="T7">(1)各教練應具備各競賽種類C級(丙級)以上教練證，並須提供有效教練證影</text:span></text:p>
      <text:p text:style-name="P29"><text:span text:style-name="T7">本。</text:span></text:p>
      <text:p text:style-name="P28"><text:span text:style-name="T7">(2)團體項目：自桃園市運動會-市長盃</text:span><text:span text:style-name="T6">滾球錦標賽參賽優勝隊伍擔任教練中組</text:span></text:p>
      <text:p text:style-name="P22"><text:span text:style-name="T6">成為主，並將以所指導隊伍成績做為教練遴選評估依據，經遴選</text:span></text:p>
      <text:p text:style-name="P22"><text:span text:style-name="T6">會議決議通過後產生本市教練名單。</text:span></text:p>
      <text:p text:style-name="P28"><text:span text:style-name="T6">(3)個人項目：由入選代表隊選手以實際具有指導之實，自行填報指導教練名冊</text:span></text:p>
      <text:p text:style-name="P22"><text:span text:style-name="T6">中之教練名單，並經遴選會議決議通過後產生帶隊教練。</text:span></text:p>
      <text:p text:style-name="P27"><text:span text:style-name="T7">(四)由遴選單位邀集相關專業人員召開遴選會議，確認選拔賽成績並產生本市代表隊選手及職員名單，名單經選訓委員會審議通過後，由遴選單位提報桃園市政府體育局核准備查。</text:span></text:p>
      <text:p text:style-name="P2"><text:span text:style-name="T7">九、以書面審查辦理遴選作業，其遴選順位如下：</text:span></text:p>
      <text:p text:style-name="P21"><text:soft-page-break/><text:span text:style-name="T7">(一)最近一年(含當年)參加國際性比賽優秀成績。</text:span></text:p>
      <text:p text:style-name="P21"><text:span text:style-name="T7">(二)最近一年(含當年)參加全國性錦標賽前六名成績。</text:span></text:p>
      <text:p text:style-name="P21"><text:span text:style-name="T7">(三)最近一年(含當年)參加全國中等學校運動會前六名成績。</text:span></text:p>
      <text:p text:style-name="P21"><text:span text:style-name="T7">(四)最近一年(含當年)參加全國各單項協會舉辦最高層級錦標賽前三名成績。</text:span></text:p>
      <text:p text:style-name="P21"><text:span text:style-name="T7">備註：最近一年泛指111年全民運動會(含)之後參加之各種賽事通稱。</text:span></text:p>
      <text:p text:style-name="P30"><text:span text:style-name="T6">十、遴選辦法規定附則：</text:span></text:p>
      <text:p text:style-name="P31"><text:span text:style-name="T6">(一)113年桃園市運動會－市長盃滾球錦標賽暨113年全民運動會代表隊選拔賽競賽規程。</text:span></text:p>
      <text:p text:style-name="P31"><text:span text:style-name="T6">(二)選手如入選代表隊資格時，依據113年全民運競賽規程第6條「選手參賽資格」第7項規定，報名參加全民運動會第1類競賽種類選手，應符合禁藥教育認證資格，選手需於中華運動禁藥防制基金會線上學習平台（https://elearning.ctada.org.tw）之測驗學習平台（https://elearning.ctada.org.tw/tc_0.aspx）學習通過取得證明；並於登入報名前時需繳交該平台通過證明，未依規定期限內通過測驗繳交者由委員會主動取消代表資格，不得異議。</text:span></text:p>
      <text:p text:style-name="P30"><text:span text:style-name="T7">十一、本市代表隊參加113年全民運動會競賽種類之參賽項目、人數、參賽年齡及參</text:span></text:p>
      <text:p text:style-name="P30"><text:span text:style-name="T7">　　　賽標準等，應符合113年全民運動會各競賽種類技術手冊規定，故本選拔競賽</text:span></text:p>
      <text:p text:style-name="P30"><text:span text:style-name="T7">　　　規程(遴選辦法)將依據賽會公告之技術手冊規定辦理並酌予調整，修正事項將</text:span></text:p>
      <text:p text:style-name="P30"><text:span text:style-name="T7">　　　函送本府體育局備查後辦理。</text:span></text:p>
      <text:p text:style-name="P30"><text:span text:style-name="T6">十二、</text:span><text:span text:style-name="T7">本遴選辦法經桃園市體育總會滾球</text:span><text:span text:style-name="T6">委員會</text:span><text:span text:style-name="T7">審議通過，並經桃園市政府體育局核</text:span></text:p>
      <text:p text:style-name="P30"><text:span text:style-name="T7">　　　備後實施，修正時亦同。</text:span></text:p>
      <text:p text:style-name="P32"/>
      <text:p text:style-name="P8"/>
      <text:p text:style-name="P8"/>
      <text:p text:style-name="P33"><text:span text:style-name="T17">&lt;113年桃園市運動會</text:span></text:p>
      <text:p text:style-name="P33"><text:span text:style-name="T17">市長盃滾球錦標賽暨113年全民運動會代表隊選拔賽&gt;</text:span></text:p>
      <text:p text:style-name="P34"><text:span text:style-name="T17">競賽規程</text:span></text:p>
      <text:p text:style-name="P35"><text:span text:style-name="T19">一</text:span><text:span text:style-name="T15">、</text:span><text:span text:style-name="T19">依據112年11月30日「113年桃園市運動會市長盃競賽活動申請補助說明會議」會議紀錄訂定之。</text:span></text:p>
      <text:p text:style-name="P5"><text:span text:style-name="T19">二</text:span><text:span text:style-name="T15">、</text:span><text:span text:style-name="T19">宗旨：推動全民體育，培育市內優秀體育選手並強化社區及校際體育活動，進而提倡滾球運</text:span></text:p>
      <text:p text:style-name="P37"><text:span text:style-name="T19">動風氣以培養正當休閒活動，促進身心健康。</text:span></text:p>
      <text:p text:style-name="P5"><text:span text:style-name="T19">三</text:span><text:span text:style-name="T15">、</text:span><text:span text:style-name="T19">指導單位：桃園市政府</text:span></text:p>
      <text:p text:style-name="P4"><text:span text:style-name="T19">四</text:span><text:span text:style-name="T15">、</text:span><text:span text:style-name="T19">主辦單位：桃園市政府體育局</text:span></text:p>
      <text:p text:style-name="P4"><text:span text:style-name="T19">五</text:span><text:span text:style-name="T15">、</text:span><text:span text:style-name="T19">承辦單位：桃園市體育總會滾球委員會</text:span></text:p>
      <text:p text:style-name="P4"><text:span text:style-name="T19">六</text:span><text:span text:style-name="T15">、</text:span><text:span text:style-name="T19">協辦單位：天主教振聲高級中學</text:span><text:span text:style-name="T15">、蘆竹區體育會法式滾球委員會、</text:span><text:span text:style-name="T4">台灣滾球聯盟促進協會</text:span></text:p>
      <text:p text:style-name="P4"><text:span text:style-name="T12">七</text:span><text:span text:style-name="T5">、</text:span><text:span text:style-name="T12">比賽日期、地點：</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8">組別</text:span></text:p>
          </table:table-cell>
          <table:table-cell table:style-name="表格1.A1" office:value-type="string">
            <text:p text:style-name="P3"><text:span text:style-name="T18">日期</text:span></text:p>
          </table:table-cell>
          <table:table-cell table:style-name="表格1.A1" office:value-type="string">
            <text:p text:style-name="P3"><text:span text:style-name="T18">地點(地址)</text:span></text:p>
          </table:table-cell>
        </table:table-row>
        <table:table-row table:style-name="表格1.2">
          <table:table-cell table:style-name="表格1.A2" office:value-type="string">
            <text:p text:style-name="P3"><text:span text:style-name="T18">社會組</text:span></text:p>
          </table:table-cell>
          <table:table-cell table:style-name="表格1.A2" office:value-type="string">
            <text:p text:style-name="P3"><text:span text:style-name="T13">113年2月24日至113年2月25日</text:span></text:p>
          </table:table-cell>
          <table:table-cell table:style-name="表格1.A1" office:value-type="string">
            <text:p text:style-name="P3"><text:span text:style-name="T18">蘆竹區光明河濱公園法式滾球場</text:span></text:p>
          </table:table-cell>
        </table:table-row>
        <table:table-row table:style-name="表格1.2">
          <table:table-cell table:style-name="表格1.A2" office:value-type="string">
            <text:p text:style-name="P3"><text:span text:style-name="T18">長青組</text:span></text:p>
          </table:table-cell>
          <table:table-cell table:style-name="表格1.A2" office:value-type="string">
            <text:p text:style-name="P3"><text:span text:style-name="T13">113年3月2日至113年3月2日</text:span></text:p>
          </table:table-cell>
          <table:table-cell table:style-name="表格1.A1" office:value-type="string">
            <text:p text:style-name="P3"><text:span text:style-name="T18">蘆竹區光明河濱公園法式滾球場</text:span></text:p>
          </table:table-cell>
        </table:table-row>
        <table:table-row table:style-name="表格1.2">
          <table:table-cell table:style-name="表格1.A2" office:value-type="string">
            <text:p text:style-name="P3"><text:span text:style-name="T18">高中組</text:span></text:p>
          </table:table-cell>
          <table:table-cell table:style-name="表格1.A2" office:value-type="string">
            <text:p text:style-name="P3"><text:span text:style-name="T13">113年3月2日至113年3月2日</text:span></text:p>
          </table:table-cell>
          <table:table-cell table:style-name="表格1.A1" office:value-type="string">
            <text:p text:style-name="P3"><text:span text:style-name="T18">蘆竹區光明河濱公園法式滾球場</text:span></text:p>
          </table:table-cell>
        </table:table-row>
        <table:table-row table:style-name="表格1.2">
          <table:table-cell table:style-name="表格1.A2" office:value-type="string">
            <text:p text:style-name="P3"><text:span text:style-name="T18">國中組</text:span></text:p>
          </table:table-cell>
          <table:table-cell table:style-name="表格1.A2" office:value-type="string">
            <text:p text:style-name="P3"><text:span text:style-name="T13">113年3月2日至113年3月2日</text:span></text:p>
          </table:table-cell>
          <table:table-cell table:style-name="表格1.A1" office:value-type="string">
            <text:p text:style-name="P3"><text:span text:style-name="T18">蘆竹區光明河濱公園法式滾球場</text:span></text:p>
          </table:table-cell>
        </table:table-row>
        <table:table-row table:style-name="表格1.2">
          <table:table-cell table:style-name="表格1.A2" office:value-type="string">
            <text:p text:style-name="P3"><text:span text:style-name="T18">國小組</text:span></text:p>
          </table:table-cell>
          <table:table-cell table:style-name="表格1.A2" office:value-type="string">
            <text:p text:style-name="P3"><text:span text:style-name="T13">113年3月2日至113年3月2日</text:span></text:p>
          </table:table-cell>
          <table:table-cell table:style-name="表格1.A1" office:value-type="string">
            <text:p text:style-name="P3"><text:span text:style-name="T18">蘆竹區光明河濱公園法式滾球場</text:span></text:p>
          </table:table-cell>
        </table:table-row>
      </table:table>
      <text:p text:style-name="P11"/>
      <text:p text:style-name="P11"/>
      <text:p text:style-name="P11"/>
      <text:p text:style-name="P11"/>
      <text:p text:style-name="P11"/>
      <text:p text:style-name="P11"/>
      <text:p text:style-name="P4"><text:span text:style-name="T12">八</text:span><text:span text:style-name="T5">、八、</text:span><text:span text:style-name="T12">比賽資格</text:span><text:span text:style-name="T19">：限為本市市民資格。</text:span></text:p>
      <text:p text:style-name="P4"><text:span text:style-name="T12">九</text:span><text:span text:style-name="T5">、</text:span><text:span text:style-name="T12">比賽種類及項目：</text:span></text:p>
      <table:table table:name="表格2" table:style-name="表格2">
        <table:table-column table:style-name="表格2.A"/>
        <table:table-column table:style-name="表格2.B"/>
        <table:table-row table:style-name="表格2.1">
          <table:table-cell table:style-name="表格2.A1" office:value-type="string">
            <text:p text:style-name="P61"><text:span text:style-name="T19">組別</text:span></text:p>
          </table:table-cell>
          <table:table-cell table:style-name="表格2.A1" office:value-type="string">
            <text:p text:style-name="P61"><text:span text:style-name="T19">項目/級別/時間</text:span></text:p>
          </table:table-cell>
        </table:table-row>
        <table:table-row table:style-name="表格2.1">
          <table:table-cell table:style-name="表格2.A1" office:value-type="string">
            <text:p text:style-name="P60"><text:span text:style-name="T12">社會男子組</text:span></text:p>
          </table:table-cell>
          <table:table-cell table:style-name="表格2.A1" office:value-type="string">
            <text:p text:style-name="P60"><text:span text:style-name="T14">射擊賽(2/24早上)</text:span></text:p>
            <text:p text:style-name="P60"><text:span text:style-name="T14">雙人賽(2/24接續射擊賽)</text:span></text:p>
            <text:p text:style-name="P60"><text:span text:style-name="T14">三人賽(接續雙人賽至2/25)</text:span></text:p>
          </table:table-cell>
        </table:table-row>
        <table:table-row table:style-name="表格2.1">
          <table:table-cell table:style-name="表格2.A1" office:value-type="string">
            <text:p text:style-name="P60"><text:span text:style-name="T12">社會女子組</text:span></text:p>
          </table:table-cell>
          <table:table-cell table:style-name="表格2.A1" office:value-type="string">
            <text:p text:style-name="P60"><text:span text:style-name="T14">射擊賽(2/24早上)</text:span></text:p>
            <text:p text:style-name="P60"><text:span text:style-name="T14">雙人賽(2/24接續射擊賽)</text:span></text:p>
            <text:p text:style-name="P60"><text:span text:style-name="T14">三人賽(接續雙人賽至2/25)</text:span></text:p>
          </table:table-cell>
        </table:table-row>
        <table:table-row table:style-name="表格2.1">
          <table:table-cell table:style-name="表格2.A1" office:value-type="string">
            <text:p text:style-name="P60"><text:span text:style-name="T12">長青組</text:span></text:p>
          </table:table-cell>
          <table:table-cell table:style-name="表格2.A1" office:value-type="string">
            <text:p text:style-name="P60"><text:span text:style-name="T14">三人賽(不分性別)，限 53年次(不含)以前出生者。(3/2)</text:span></text:p>
          </table:table-cell>
        </table:table-row>
        <table:table-row table:style-name="表格2.1">
          <table:table-cell table:style-name="表格2.A1" office:value-type="string">
            <text:p text:style-name="P60"><text:span text:style-name="T12">高中學生男子組</text:span></text:p>
          </table:table-cell>
          <table:table-cell table:style-name="表格2.A1" office:value-type="string">
            <text:p text:style-name="P60"><text:span text:style-name="T12">雙人賽(3/2)</text:span></text:p>
          </table:table-cell>
        </table:table-row>
        <table:table-row table:style-name="表格2.1">
          <table:table-cell table:style-name="表格2.A1" office:value-type="string">
            <text:p text:style-name="P60"><text:span text:style-name="T12">高中學生女子組</text:span></text:p>
          </table:table-cell>
          <table:table-cell table:style-name="表格2.A1" office:value-type="string">
            <text:p text:style-name="P60"><text:span text:style-name="T12">雙人賽(3/2)</text:span></text:p>
          </table:table-cell>
        </table:table-row>
        <table:table-row table:style-name="表格2.1">
          <table:table-cell table:style-name="表格2.A1" office:value-type="string">
            <text:p text:style-name="P60"><text:span text:style-name="T12">國中學生男子組</text:span></text:p>
          </table:table-cell>
          <table:table-cell table:style-name="表格2.A1" office:value-type="string">
            <text:p text:style-name="P60"><text:span text:style-name="T12">雙人賽(3/2)</text:span></text:p>
          </table:table-cell>
        </table:table-row>
        <text:soft-page-break/>
        <table:table-row table:style-name="表格2.1">
          <table:table-cell table:style-name="表格2.A1" office:value-type="string">
            <text:p text:style-name="P60"><text:span text:style-name="T12">國中學生女子組</text:span></text:p>
          </table:table-cell>
          <table:table-cell table:style-name="表格2.A1" office:value-type="string">
            <text:p text:style-name="P60"><text:span text:style-name="T12">雙人賽(3/2)</text:span></text:p>
          </table:table-cell>
        </table:table-row>
        <table:table-row table:style-name="表格2.1">
          <table:table-cell table:style-name="表格2.A1" office:value-type="string">
            <text:p text:style-name="P60"><text:span text:style-name="T12">國小學生男子組</text:span></text:p>
          </table:table-cell>
          <table:table-cell table:style-name="表格2.A1" office:value-type="string">
            <text:p text:style-name="P60"><text:span text:style-name="T12">雙人賽(3/2)</text:span></text:p>
          </table:table-cell>
        </table:table-row>
        <table:table-row table:style-name="表格2.1">
          <table:table-cell table:style-name="表格2.A1" office:value-type="string">
            <text:p text:style-name="P60"><text:span text:style-name="T12">國小學生女子組</text:span></text:p>
          </table:table-cell>
          <table:table-cell table:style-name="表格2.A1" office:value-type="string">
            <text:p text:style-name="P60"><text:span text:style-name="T12">雙人賽(3/2)</text:span></text:p>
          </table:table-cell>
        </table:table-row>
      </table:table>
      <text:p text:style-name="P62"/>
      <text:p text:style-name="P12"/>
      <text:p text:style-name="P4"><text:span text:style-name="T19">十</text:span><text:span text:style-name="T15">、</text:span><text:span text:style-name="T19">比賽辦法：</text:span></text:p>
      <table:table table:name="表格3" table:style-name="表格3">
        <table:table-column table:style-name="表格3.A"/>
        <table:table-row table:style-name="表格3.1">
          <table:table-cell table:style-name="表格3.A1" office:value-type="string">
            <text:p text:style-name="P2"><text:span text:style-name="T15">（一）該組別如不滿3隊參加時，將併組比賽或取消該組比賽。</text:span></text:p>
            <text:p text:style-name="P2"><text:span text:style-name="T15">（二）參加比賽選手如欲跨組參加，請自行考量賽程會有衝突可能，不得要求大會更改</text:span></text:p>
            <text:p text:style-name="P58"><text:span text:style-name="T15"><text:s text:c="2"/>賽程。</text:span></text:p>
            <text:p text:style-name="P38"><text:span text:style-name="T15">（三）比賽規則：採用中華民國滾球協會公布之國際滾球總會規則，如有異動將依大會播報為主。</text:span></text:p>
            <text:p text:style-name="P2"><text:span text:style-name="T15">（四）比賽制度：賽制及戰績評比方式將依實際報名隊數訂定之。</text:span></text:p>
            <text:p text:style-name="P2"><text:span text:style-name="T15"><text:s/>(五) 1.各項團體賽：</text:span></text:p>
            <text:p text:style-name="P63"><text:span text:style-name="T15">(1) 採獨立場地、限時搶分制。</text:span></text:p>
            <text:p text:style-name="P63"><text:span text:style-name="T15"><text:s text:c="4"/>社會組：比賽時間為30分鐘搶11分，比賽時間結束且兩隊的得分未達11分則加賽1局，加賽局結束得分高者獲勝；加賽局結束兩隊得分若未達11分，得分高者獲勝，若得分再相同，則再加賽1局，此加賽局目標色球需做記號，且目標色球比賽中若被碰出界外須放回碰出前位置。</text:span></text:p>
            <text:p text:style-name="P64"><text:span text:style-name="T15"><text:s text:c="6"/>長青組及學生組：比賽時間為30分鐘搶11分，比賽時間終了時，若該局尚未結束，則須完成該局之比賽，得分較多之隊伍獲勝，若平手則加賽1局，此加賽局目標色球需做記號，且目標色球比賽中若被碰出界外須放回碰出前位置。</text:span></text:p>
            <text:p text:style-name="P63"><text:span text:style-name="T15">(2) 比賽號令開始後 10 分鐘，若某隊選手皆未到，即取消該場比賽資格。</text:span></text:p>
            <text:p text:style-name="P58"><text:span text:style-name="T15"><text:s text:c="2"/>(3) 比賽時擲球圈與障礙物（球場兩邊的木頭視為障礙物）距離須超過1公尺，</text:span></text:p>
            <text:p text:style-name="P58"><text:span text:style-name="T15"><text:s text:c="6"/>且需與另一個正在比賽中的擲球圈或目標色球距離至少1.5公尺。</text:span></text:p>
            <text:p text:style-name="P58"><text:span text:style-name="T15"><text:s text:c="2"/>(4) 目標色球和場地底線至少相距50公分，並且與使用中的另一個目標色球也</text:span></text:p>
            <text:p text:style-name="P58"><text:span text:style-name="T15"><text:s text:c="6"/>必須相距至少1.5公尺。（請注意：與分隔球場的〝邊〞線或球場側邊的死</text:span></text:p>
            <text:p text:style-name="P58"><text:span text:style-name="T15"><text:s text:c="6"/>球線之間不需最小距離）</text:span></text:p>
            <text:p text:style-name="P58"><text:span text:style-name="T15"><text:s text:c="2"/>(5) 比賽開始擲球圈必須做記號;目標色球擲出後及被移動後請務必做記號。</text:span></text:p>
            <text:p text:style-name="P58"><text:span text:style-name="T15"><text:s text:c="2"/>(6) 擲球間隔時間為 50 秒。</text:span></text:p>
            <text:p text:style-name="P65"><text:span text:style-name="T15">(7) 目標色球投擲失敗需由對隊置放。</text:span></text:p>
            <text:p text:style-name="P63"><text:span text:style-name="T15">(8) 不論投擲目標色球的有效性如何，只要擲出目標色球，便是比賽第1局的開</text:span></text:p>
            <text:p text:style-name="P36"><text:span text:style-name="T15">始，之後每1局是從球前1局的第12顆球停止後，便視為新1局的開始。</text:span></text:p>
            <text:p text:style-name="P65"><text:span text:style-name="T15">2.比賽時必須攜帶證件：選手請自備球具並須配合驗球；各隊於進行團體賽時須</text:span></text:p>
            <text:p text:style-name="P58"><text:soft-page-break/><text:span text:style-name="T15"><text:s text:c="4"/>穿著樣式色系相同之服裝。</text:span></text:p>
            <text:p text:style-name="P65"><text:span text:style-name="T15">3.若因賽程需要或因天候影響，大會得調整比賽場地或更改賽制賽程，各隊不得</text:span></text:p>
            <text:p text:style-name="P58"><text:span text:style-name="T15"><text:s text:c="4"/>異議。（比賽期間參賽選手應隨時注意比賽時間調整）。</text:span></text:p>
            <text:p text:style-name="P65"><text:span text:style-name="T15">4.比賽中若有隊伍棄權或被取消比賽資格時，將沒收該隊該階段已賽之成績。</text:span></text:p>
            <text:p text:style-name="P65"><text:span text:style-name="T15">5.上述規定，待報名隊伍數確定後，本會保有彈性調整之權利，未詳盡之事宜，</text:span></text:p>
            <text:p text:style-name="P60"><text:span text:style-name="T15"><text:s text:c="8"/>將於公布賽制時宣佈。</text:span></text:p>
          </table:table-cell>
        </table:table-row>
      </table:table>
      <text:p text:style-name="P4"><text:span text:style-name="T19">十一</text:span><text:span text:style-name="T15">、</text:span><text:span text:style-name="T19">報名方式：</text:span></text:p>
      <text:p text:style-name="P41"><text:span text:style-name="T19">（一）報名期限：</text:span><text:span text:style-name="T12">即日起至113年1月24日(星期三)止</text:span></text:p>
      <text:p text:style-name="P41"><text:span text:style-name="T19">（二）報名方式：請將報名表 email 至 kulonglin@gmail.com，寄送後當日即會回覆，如當日未</text:span></text:p>
      <text:p text:style-name="P43"><text:span text:style-name="T19">回覆時，請務必來電確認，以免影響報名權利。</text:span></text:p>
      <text:p text:style-name="P41"><text:span text:style-name="T19">（三）報名費用：</text:span></text:p>
      <text:p text:style-name="P45"><text:span text:style-name="T19">(１)長青組</text:span><text:span text:style-name="T15">、</text:span><text:span text:style-name="T19">學生組：每組每人新台幣200元整。（費用請於報到時一併繳交）</text:span></text:p>
      <text:p text:style-name="P45"><text:span text:style-name="T19">(２)社會組：每組每人新台幣300元整。</text:span></text:p>
      <text:p text:style-name="P46"><text:span text:style-name="T19">(３)各項費用請於報到時一併繳交，如報名項時，因故未出賽，則將取消所有參賽資格</text:span></text:p>
      <text:p text:style-name="P47"><text:span text:style-name="T19">，並不得要求主辦單位進行退費。</text:span></text:p>
      <text:p text:style-name="P4"><text:span text:style-name="T19"><text:s text:c="2"/></text:span><text:span text:style-name="T15">（四）聯絡專線： 0923-311119(競賽組)</text:span></text:p>
      <text:p text:style-name="P12"/>
      <text:p text:style-name="P12"/>
      <text:p text:style-name="P4"><text:span text:style-name="T19">十二</text:span><text:span text:style-name="T15">、</text:span><text:span text:style-name="T19">會議及報到：</text:span></text:p>
      <text:p text:style-name="P41"><text:span text:style-name="T19">（一）領隊會議：訂於比賽當日開始前30分鐘，於球場舉行領隊會議。</text:span></text:p>
      <text:p text:style-name="P41"><text:span text:style-name="T19">（二）裁判會議：訂於比賽當日開始前20分鐘，於球場舉行裁判會議。</text:span></text:p>
      <text:p text:style-name="P41"><text:span text:style-name="T19">（三）單位報到：蘆竹區光明河濱公園法式滾球場</text:span></text:p>
      <text:p text:style-name="P41"><text:span text:style-name="T19">（四）賽程抽籤時間及地點：</text:span></text:p>
      <text:p text:style-name="P45"><text:span text:style-name="T19">(１)社會組抽籤時間：訂於</text:span><text:span text:style-name="T12">113年2月3日(六)上午10時</text:span><text:span text:style-name="T19">於球場舉行抽籤，各隊如無派人</text:span></text:p>
      <text:p text:style-name="P48"><text:span text:style-name="T19">前來抽籤，將由主辦單位協助代抽，不得異議。</text:span></text:p>
      <text:p text:style-name="P4"><text:span text:style-name="T19"><text:s text:c="8"/>(２)長青組及學生組：依報名隊伍平均分配，則不另外進行抽籤。</text:span></text:p>
      <text:p text:style-name="P49"><text:span text:style-name="T19"><text:s/></text:span><text:span text:style-name="T15"><text:s text:c="2"/>(五)</text:span> <text:span text:style-name="T15">預定於</text:span><text:span text:style-name="T5">113年2月17日（星期六）</text:span><text:span text:style-name="T15">前，於大會之 facebook 網頁公告(請搜桃園市體育總會滾球委員會）</text:span></text:p>
      <text:p text:style-name="P49"><text:span text:style-name="T15"><text:s text:c="3"/>(六) 開幕典禮：依最新中央法規為依據原則下辦理。</text:span></text:p>
      <text:p text:style-name="P4"><text:span text:style-name="T19">十三</text:span><text:span text:style-name="T15">、</text:span><text:span text:style-name="T19">競賽裁判：</text:span></text:p>
      <text:p text:style-name="P41"><text:span text:style-name="T14">(一)裁判長及裁判員：由本市體育總會滾球委員遴聘任。</text:span></text:p>
      <text:p text:style-name="P41"><text:span text:style-name="T14">(二)審判委員：審判委員由本市體育總會滾球委員會遴派常年擔任本競賽項目教練、裁判或專</text:span></text:p>
      <text:p text:style-name="P50"><text:span text:style-name="T14">業人士擔任。</text:span></text:p>
      <text:p text:style-name="P4"><text:soft-page-break/><text:span text:style-name="T19">十四</text:span><text:span text:style-name="T15">、</text:span><text:span text:style-name="T19">獎勵：</text:span></text:p>
      <text:p text:style-name="P51"><text:span text:style-name="T19">（一）依據市府獎狀發給原則：參加各競賽組別達三隊（人）者，獎第一名；達四隊（人）者，獎前二名；達五隊（人）以上者，獎前三名。</text:span></text:p>
      <text:p text:style-name="P4"><text:span text:style-name="T19">（二）工作人員及指導人員敘獎將依「桃園市市立各級學校及幼兒園教職員獎懲要點」辦理。</text:span></text:p>
      <text:p text:style-name="P4"><text:span text:style-name="T19">十五</text:span><text:span text:style-name="T15">、</text:span><text:span text:style-name="T19">申訴：</text:span></text:p>
      <text:p text:style-name="P53"><text:span text:style-name="T19">（一）先以口頭提出，並應於該場比賽結束後30分鐘內，以書面提出申訴，未依規定時間提出者，不予受理。</text:span></text:p>
      <text:p text:style-name="P53"><text:span text:style-name="T19">（二）書面申訴應由該報名單位領隊或教練簽章，並向審判(仲裁/技術委員)或裁判長正式提出，並繳交保證金新臺幣3,000元，如經審判(仲裁/技術委員)會裁定其申訴未成立時，沒收其保證金。</text:span></text:p>
      <text:p text:style-name="P53"><text:span text:style-name="T19">（三）比賽爭議之判定：以審判(仲裁/技術委員)會之判決為終決，倘無審判委員，以審判(仲裁/技術)長之判決為終決。</text:span></text:p>
      <text:p text:style-name="P54"/>
      <text:p text:style-name="P55"><text:span text:style-name="T19">十六</text:span><text:span text:style-name="T15">、</text:span><text:span text:style-name="T19">罰則：</text:span></text:p>
      <text:p text:style-name="P56"><text:span text:style-name="T19">（一）參賽運動員如有資格不符或冒名頂替出場比賽，經查證屬實者，取消其參賽資格及已得或應得之名次與分數，並收回已發給之獎牌、獎狀。</text:span></text:p>
      <text:p text:style-name="P56"><text:span text:style-name="T19">（二）參加團體運動項目之團隊，若有運動員資格不符或冒名頂替出場比賽，取消該隊之參賽資格。惟判決前已賽畢之場次不再重賽。</text:span></text:p>
      <text:p text:style-name="P56"><text:span text:style-name="T19">（三）參賽人員(團隊)於比賽期間，若有違背運動精神之行為時（對主辦方或裁判有不正當行為致延誤比賽或妨礙比賽等），予以取消參賽之資格。</text:span></text:p>
      <text:p text:style-name="P41"><text:span text:style-name="T19">（四）裁判員辱罵或毆打職員或運動員，取消該裁判員繼續行使職權之資格。</text:span></text:p>
      <text:p text:style-name="P2"><text:span text:style-name="T14">十七、比賽附則及相關注意事項：</text:span></text:p>
      <text:p text:style-name="P40"><text:span text:style-name="T14">（一）若因賽程需要或天候影響，大會得調整比賽場地或更改賽程，各隊不得異議。</text:span></text:p>
      <text:p text:style-name="P40"><text:span text:style-name="T14">（二）各隊選手請穿著同顏色上衣服裝出賽，違者讓對隊3分，比賽隊伍必須於比賽開始後兩局</text:span></text:p>
      <text:p text:style-name="P44"><text:span text:style-name="T14">內提出，第三局比賽開始不得對服裝提出質疑。</text:span></text:p>
      <text:p text:style-name="P40"><text:span text:style-name="T14">（三）各隊選手請依賽程表，隨時注意比賽時間準時出賽，並攜帶國民身分證或學生證正本，以</text:span></text:p>
      <text:p text:style-name="P44"><text:span text:style-name="T14">備查驗。</text:span></text:p>
      <text:p text:style-name="P52"><text:span text:style-name="T14">（四）選手資格如有不符規定、冒名頂替者，立即停止該隊比賽，所有已賽之成績（含相關隊伍）不予計算。</text:span></text:p>
      <text:p text:style-name="P40"><text:span text:style-name="T14">（五）比賽期間如有發生疑議等事情時，請通報大會處理。</text:span></text:p>
      <text:p text:style-name="P52"><text:span text:style-name="T14">（六）比賽進行中如有不服裁判判決時，得由其選手向大會以書面並繳交3,000元保證金，提出申訴，但仍需進行比賽，申訴結果以「審判委員會」之判決為終決，不得提出異議，否則以棄權論。</text:span></text:p>
      <text:p text:style-name="P42"><text:soft-page-break/><text:span text:style-name="T11">（七）如有開閉幕典禮，請各隊務必參加。</text:span></text:p>
      <text:p text:style-name="P42"><text:span text:style-name="T11">（八）請各隊自行準備目標球</text:span><text:span text:style-name="T3">(JACK)</text:span><text:span text:style-name="T11">。</text:span></text:p>
      <text:p text:style-name="P52"><text:span text:style-name="T11">（九）參加該組比賽選手不得跨隊；如需跨組參加選拔，請自行考量賽程會有衝突可能，不得要求大會更改賽程。</text:span></text:p>
      <text:p text:style-name="P40"><text:span text:style-name="T11">（十）</text:span><text:span text:style-name="T3">大會投保活動場地險，選手個人意外險請自行投保。</text:span></text:p>
      <text:p text:style-name="P4"><text:span text:style-name="T19">十八</text:span><text:span text:style-name="T15">、</text:span><text:span text:style-name="T19">大會相關資訊：</text:span></text:p>
      <text:list xml:id="list2608249139188614418" text:style-name="WWNum15">
        <text:list-item>
          <text:p text:style-name="P59"><text:span text:style-name="T19">聯絡人：林志諺</text:span></text:p>
        </text:list-item>
        <text:list-item>
          <text:p text:style-name="P59"><text:span text:style-name="T19">電話：0923-311119</text:span><text:span text:style-name="T15">、</text:span><text:span text:style-name="T19"> e-mail： kulonglin@gmail.com</text:span></text:p>
        </text:list-item>
        <text:list-item>
          <text:p text:style-name="P59"><text:span text:style-name="T19">地址：桃園市觀音區白玉里下庄子53之1號</text:span></text:p>
        </text:list-item>
      </text:list>
      <text:p text:style-name="P39"><text:span text:style-name="T19">十九</text:span><text:span text:style-name="T15">、</text:span><text:span text:style-name="T19">遴選辦法：有關113年全民運動會代表隊遴選相關規定詳如113年全民運動會代表隊遴選辦法。</text:span></text:p>
      <text:p text:style-name="P51"><text:span text:style-name="T19">二十</text:span><text:span text:style-name="T15">、</text:span><text:span text:style-name="T19">本規程經桃園市體育總會滾球委員會決議通過，經桃園市政府體育局核備後實施，如有未盡事宜，本會將隨時修正並報府核備。</text:span></text:p>
      <text:p text:style-name="P13"><text:span text:style-name="T7">--------------------------------------------------------------------------</text:span></text:p>
      <text:p text:style-name="P1"><text:span text:style-name="T16">113年桃園市運動會－市長盃滾球錦標賽暨113年全民運動會代表隊選拔賽報名表</text:span></text:p>
      <text:p text:style-name="Standard"><text:span text:style-name="T2"><text:s text:c="4"/></text:span><text:span text:style-name="T7">組別： <text:s text:c="16"/>聯絡人: <text:s text:c="15"/>電話:</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Standard"><text:span text:style-name="T3">01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2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3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9" office:value-type="string">
            <text:p text:style-name="P9"/>
          </table:table-cell>
          <table:table-cell table:style-name="表格4.B9" office:value-type="string">
            <text:p text:style-name="P9"/>
          </table:table-cell>
          <table:table-cell table:style-name="表格4.D9" table:number-columns-spanned="0" office:value-type="string">
            <text:p text:style-name="P9"/>
          </table:table-cell>
        </table:table-row>
        <table:table-row table:style-name="表格4.1">
          <table:table-cell table:style-name="表格4.A1" office:value-type="string">
            <text:p text:style-name="Standard"><text:span text:style-name="T3">04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7"/>
          </table:table-cell>
          <table:table-cell table:style-name="表格4.B2" office:value-type="string">
            <text:p text:style-name="P1"><text:span text:style-name="T3">教 <text:s/>練</text:span></text:p>
          </table:table-cell>
          <table:table-cell table:style-name="表格4.D2" table:number-columns-spanned="0" office:value-type="string">
            <text:p text:style-name="P7"/>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5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7"/>
          </table:table-cell>
          <table:table-cell table:style-name="表格4.B2" office:value-type="string">
            <text:p text:style-name="P1"><text:span text:style-name="T3">教 <text:s/>練</text:span></text:p>
          </table:table-cell>
          <table:table-cell table:style-name="表格4.D2" table:number-columns-spanned="0" office:value-type="string">
            <text:p text:style-name="P7"/>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6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7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10"/>
          </table:table-cell>
          <table:table-cell table:style-name="表格4.B2" office:value-type="string">
            <text:p text:style-name="P9"/>
          </table:table-cell>
          <table:table-cell table:style-name="表格4.D2" table:number-columns-spanned="0" office:value-type="string">
            <text:p text:style-name="P9"/>
          </table:table-cell>
        </table:table-row>
        <table:table-row table:style-name="表格4.1">
          <table:table-cell table:style-name="表格4.A1" office:value-type="string">
            <text:p text:style-name="Standard"><text:span text:style-name="T3">08 <text:s/>隊 <text:s text:c="2"/>名</text:span></text:p>
          </table:table-cell>
          <table:table-cell table:style-name="表格4.B1"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ext:soft-page-break/>
        <table:table-row table:style-name="表格4.1">
          <table:table-cell table:style-name="表格4.A1" office:value-type="string">
            <text:p text:style-name="Standard"><text:span text:style-name="T3">09 <text:s/>隊 <text:s text:c="2"/>名</text:span></text:p>
          </table:table-cell>
          <table:table-cell table:style-name="表格4.B25" office:value-type="string">
            <text:p text:style-name="P6"/>
          </table:table-cell>
        </table:table-row>
        <table:table-row table:style-name="表格4.1">
          <table:table-cell table:style-name="表格4.A2" office:value-type="string">
            <text:p text:style-name="Standard"><text:span text:style-name="T3"><text:s text:c="4"/>領 <text:s text:c="2"/>隊</text:span></text:p>
          </table:table-cell>
          <table:table-cell table:style-name="表格4.B2" office:value-type="string">
            <text:p text:style-name="P6"/>
          </table:table-cell>
          <table:table-cell table:style-name="表格4.B2" office:value-type="string">
            <text:p text:style-name="P1"><text:span text:style-name="T3">教 <text:s/>練</text:span></text:p>
          </table:table-cell>
          <table:table-cell table:style-name="表格4.D2" table:number-columns-spanned="0" office:value-type="string">
            <text:p text:style-name="P6"/>
          </table:table-cell>
        </table:table-row>
        <table:table-row table:style-name="表格4.1">
          <table:table-cell table:style-name="表格4.A3" office:value-type="string">
            <text:p text:style-name="Standard"><text:span text:style-name="T3"><text:s text:c="4"/>隊 <text:s text:c="2"/>員</text:span></text:p>
          </table:table-cell>
          <table:table-cell table:style-name="表格4.B2" office:value-type="string">
            <text:p text:style-name="P9"/>
          </table:table-cell>
          <table:table-cell table:style-name="表格4.B2" office:value-type="string">
            <text:p text:style-name="P9"/>
          </table:table-cell>
          <table:table-cell table:style-name="表格4.D2" table:number-columns-spanned="0" office:value-type="string">
            <text:p text:style-name="P9"/>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fo:text-indent="-1.508cm" fo:margin-left="5.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prefix="（" style:num-suffix="）" style:num-format="1" text:display-levels="2">
        <style:list-level-properties text:list-level-position-and-space-mode="label-alignment">
          <style:list-level-label-alignment text:label-followed-by="listtab" fo:text-indent="-1.482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11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06cm" fo:margin-left="2.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許雅筑</dc:creator>
    <meta:editing-cycles>2</meta:editing-cycles>
    <meta:print-date>2023-12-25T08:36:00</meta:print-date>
    <meta:creation-date>2024-01-08T08:21:00</meta:creation-date>
    <dc:date>2024-01-08T08:21:00</dc:date>
    <meta:editing-duration>P0D</meta:editing-duration>
    <meta:generator>OpenOffice/4.1.11$Win32 OpenOffice.org_project/4111m1$Build-9808</meta:generator>
    <meta:document-statistic meta:table-count="4" meta:image-count="0" meta:object-count="0" meta:page-count="10" meta:paragraph-count="235" meta:word-count="4976" meta:character-count="5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