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結書</text:span></text:p>
      <text:p text:style-name="P2"/>
      <text:p text:style-name="P5"><text:span text:style-name="T3"><text:s text:c="15"/></text:span><text:span text:style-name="T2"><text:s/>參加「113年全民運動會太極拳代表隊選拔賽</text:span></text:p>
      <text:p text:style-name="P5"><text:span text:style-name="T2">，因未滿十八歲需取得家長或監護人同意簽名。</text:span></text:p>
      <text:p text:style-name="P6"><text:span text:style-name="T2">保證身體狀況可參與比賽，尊重裁判之判決無異議，比賽中所發生之身體損害概與主(承)辦單位無涉，為求慎重，謹立本切結書。</text:span></text:p>
      <text:p text:style-name="P3"/>
      <text:p text:style-name="P3"/>
      <text:p text:style-name="P3"/>
      <text:p text:style-name="Standard"><text:span text:style-name="T2">參賽者簽名:</text:span><text:span text:style-name="T3"> <text:s text:c="16"/></text:span><text:span text:style-name="T2"><text:s/></text:span></text:p>
      <text:p text:style-name="Standard"><text:span text:style-name="T2">家長或監護人簽名:</text:span><text:span text:style-name="T3"> <text:s text:c="19"/></text:span></text:p>
      <text:p text:style-name="P4"/>
      <text:p text:style-name="P4"/>
      <text:p text:style-name="P4"/>
      <text:p text:style-name="P4"/>
      <text:p text:style-name="P1"><text:span text:style-name="T2">中 華 民 國 <text:s text:c="4"/>年 <text:s text:c="2"/></text:span><text:bookmark text:name="_GoBack"/><text:span text:style-name="T2"><text:s text:c="2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2</meta:editing-cycles>
    <meta:print-date>2023-12-08T05:08:00</meta:print-date>
    <meta:creation-date>2020-06-10T02:02:00</meta:creation-date>
    <dc:date>2023-12-08T05:09:00</dc:date>
    <meta:editing-duration>PT4M17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123" meta: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