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line-height="0.706cm"/>
    </style:style>
    <style:style style:name="P2" style:family="paragraph" style:parent-style-name="Standard" style:list-style-name="WWNum2">
      <style:paragraph-properties fo:margin-left="0.988cm" fo:margin-right="0cm" fo:line-height="0.706cm" fo:text-indent="-0.988cm" style:auto-text-indent="false"/>
    </style:style>
    <style:style style:name="P3" style:family="paragraph" style:parent-style-name="Standard">
      <style:paragraph-properties fo:margin-left="0.988cm" fo:margin-right="0cm" fo:line-height="0.564cm" fo:text-indent="-0.988cm" style:auto-text-indent="false"/>
    </style:style>
    <style:style style:name="P4" style:family="paragraph" style:parent-style-name="Standard">
      <style:paragraph-properties fo:margin-left="0.988cm" fo:margin-right="0cm" fo:margin-top="0.318cm" fo:margin-bottom="0cm" fo:line-height="0.423cm" fo:text-indent="-0.988cm" style:auto-text-indent="false"/>
    </style:style>
    <style:style style:name="P5" style:family="paragraph" style:parent-style-name="Standard" style:list-style-name="WWNum1">
      <style:paragraph-properties fo:margin-left="0.988cm" fo:margin-right="0cm" fo:margin-top="0.318cm" fo:margin-bottom="0cm" fo:line-height="0.423cm" fo:text-indent="-0.988cm" style:auto-text-indent="false"/>
    </style:style>
    <style:style style:name="P6" style:family="paragraph" style:parent-style-name="Standard">
      <style:paragraph-properties fo:margin-left="0.99cm" fo:margin-right="0cm" fo:margin-top="0.318cm" fo:margin-bottom="0cm" fo:line-height="0.423cm" fo:text-indent="0cm" style:auto-text-indent="false"/>
    </style:style>
    <style:style style:name="P7" style:family="paragraph" style:parent-style-name="Standard">
      <style:paragraph-properties fo:margin-left="0.847cm" fo:margin-right="0cm" fo:line-height="0.706cm" fo:text-indent="0cm" style:auto-text-indent="false"/>
    </style:style>
    <style:style style:name="P8" style:family="paragraph" style:parent-style-name="Standard">
      <style:paragraph-properties fo:margin-left="0.998cm" fo:margin-right="0cm" fo:line-height="0.706cm" fo:text-indent="0cm" style:auto-text-indent="false"/>
    </style:style>
    <style:style style:name="P9" style:family="paragraph" style:parent-style-name="Standard">
      <style:paragraph-properties fo:margin-top="0.159cm" fo:margin-bottom="0.159cm" fo:line-height="0.564cm" fo:orphans="2" fo:widows="2" fo:background-color="#ffffff">
        <style:background-image/>
      </style:paragraph-properties>
    </style:style>
    <style:style style:name="P10" style:family="paragraph" style:parent-style-name="Standard">
      <style:paragraph-properties fo:margin-left="1.737cm" fo:margin-right="0cm" fo:line-height="0.564cm" fo:text-indent="-0.988cm" style:auto-text-indent="false"/>
    </style:style>
    <style:style style:name="P11" style:family="paragraph" style:parent-style-name="Standard">
      <style:paragraph-properties fo:margin-left="2cm" fo:margin-right="0cm" fo:line-height="0.564cm" fo:text-indent="-0.988cm" style:auto-text-indent="false"/>
    </style:style>
    <style:style style:name="P12" style:family="paragraph" style:parent-style-name="Standard">
      <style:paragraph-properties fo:margin-left="0.499cm" fo:margin-right="0cm" fo:line-height="0.564cm" fo:text-indent="0cm" style:auto-text-indent="false"/>
    </style:style>
    <style:style style:name="P13" style:family="paragraph" style:parent-style-name="Standard">
      <style:paragraph-properties fo:margin-left="1.499cm" fo:margin-right="0cm" fo:line-height="0.706cm" fo:text-indent="-0.988cm" style:auto-text-indent="false"/>
    </style:style>
    <style:style style:name="P14" style:family="paragraph" style:parent-style-name="Standard">
      <style:paragraph-properties fo:margin-left="1.482cm" fo:margin-right="0cm" fo:line-height="0.706cm" fo:orphans="2" fo:widows="2" fo:text-indent="-1.482cm" style:auto-text-indent="false"/>
    </style:style>
    <style:style style:name="P15" style:family="paragraph" style:parent-style-name="Standard">
      <style:paragraph-properties fo:margin-left="1.482cm" fo:margin-right="0cm" fo:line-height="0.706cm" fo:orphans="2" fo:widows="2" fo:text-indent="-1.482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7" style:family="paragraph" style:parent-style-name="List_20_Paragraph" style:list-style-name="WWNum2">
      <style:paragraph-properties fo:line-height="0.564cm"/>
    </style:style>
    <style:style style:name="P18" style:family="paragraph" style:parent-style-name="List_20_Paragraph" style:list-style-name="WWNum3">
      <style:paragraph-properties fo:margin-left="2cm" fo:margin-right="0cm" fo:line-height="0.706cm" fo:text-indent="-0.988cm" style:auto-text-indent="false"/>
    </style:style>
    <style:style style:name="P19" style:family="paragraph" style:parent-style-name="List_20_Paragraph">
      <style:paragraph-properties fo:margin-left="2cm" fo:margin-right="0cm" fo:line-height="0.706cm" fo:text-indent="0cm" style:auto-text-indent="false"/>
    </style:style>
    <style:style style:name="P20" style:family="paragraph" style:parent-style-name="List_20_Paragraph">
      <style:paragraph-properties fo:margin-left="1.062cm" fo:margin-right="0cm" fo:line-height="0.706cm" fo:text-indent="0cm" style:auto-text-indent="false"/>
    </style:style>
    <style:style style:name="P21" style:family="paragraph" style:parent-style-name="List_20_Paragraph" style:list-style-name="WWNum4">
      <style:paragraph-properties fo:margin-left="2.251cm" fo:margin-right="0cm" fo:line-height="0.706cm" fo:text-indent="0cm" style:auto-text-indent="false"/>
    </style:style>
    <style:style style:name="P22" style:family="paragraph" style:parent-style-name="List_20_Paragraph" style:list-style-name="WWNum5">
      <style:paragraph-properties fo:margin-left="2.251cm" fo:margin-right="0cm" fo:line-height="0.564cm" fo:text-indent="0cm" style:auto-text-indent="false"/>
    </style:style>
    <style:style style:name="T1" style:family="text">
      <style:text-properties fo:color="#000000" style:font-name="Times New Roman" fo:font-size="18pt" style:letter-kerning="true" style:font-name-asian="標楷體1" style:font-size-asian="18pt" style:font-name-complex="Times New Roman1" style:font-size-complex="18pt" style:font-weight-complex="bold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bold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letter-kerning="true" style:font-name-asian="標楷體1" style:font-size-asian="14pt" style:font-name-complex="Times New Roman1" style:font-size-complex="14pt"/>
    </style:style>
    <style:style style:name="T8" style:family="text">
      <style:text-properties fo:color="#0000ff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<text:span text:style-name="T1">桃園市參加113年全民運動會巧固球代表隊遴選辦法</text:span></text:h>
      <text:list xml:id="list8857383902259104654" text:style-name="WWNum1">
        <text:list-item>
          <text:p text:style-name="P5"><text:span text:style-name="T3">依 <text:s text:c="3"/>據：112年11月30日「113年桃園市運動會市長盃競賽活動申請補助說</text:span></text:p>
        </text:list-item>
      </text:list>
      <text:p text:style-name="P6"><text:span text:style-name="T3"><text:s text:c="10"/>明會」會議紀錄函辦理。</text:span></text:p>
      <text:p text:style-name="P4"><text:span text:style-name="T2">二、目 <text:s text:c="3"/>的：為遴選本市績優選手組成113年全民運動會桃園市參賽代表隊，並 </text:span></text:p>
      <text:p text:style-name="P4"><text:span text:style-name="T2"><text:s text:c="14"/>鼓勵本市潛力選手提升運動實力，推動巧固球運動發展。</text:span></text:p>
      <text:list xml:id="list638005826474533735" text:style-name="WWNum2">
        <text:list-item>
          <text:p text:style-name="P1"><text:span text:style-name="T2">遴選方式：113年全民運動會桃園市巧固球代表隊由桃園市體育總會巧固球委</text:span></text:p>
        </text:list-item>
      </text:list>
      <text:p text:style-name="P7"><text:span text:style-name="T2"><text:s text:c="11"/>員會辦理遴選作業，並以「113年桃園市運動會-市長盃巧固球錦標</text:span></text:p>
      <text:p text:style-name="P7"><text:span text:style-name="T2"><text:s text:c="11"/>賽」兼辦選拔賽事遴選本市優秀選手。</text:span></text:p>
      <text:list xml:id="list30599355" text:continue-numbering="true" text:style-name="WWNum2">
        <text:list-item>
          <text:p text:style-name="P2"><text:span text:style-name="T2">選手參賽資格：</text:span></text:p>
        </text:list-item>
      </text:list>
      <text:list xml:id="list246562588538494493" text:style-name="WWNum3">
        <text:list-item>
          <text:p text:style-name="P18"><text:span text:style-name="T2">戶籍規定：須設籍桃園市連續滿3年以上者，其設籍期間計算以113年全 </text:span></text:p>
        </text:list-item>
      </text:list>
      <text:p text:style-name="P19"><text:span text:style-name="T2"><text:s text:c="10"/>民運動會註冊始日為準。</text:span><text:bookmark text:name="_GoBack"/></text:p>
      <text:p text:style-name="P20"><text:span text:style-name="T2">(二) 年齡規定：(依113年全民運動會競賽規程及各競賽種類技術手冊規定辦 </text:span></text:p>
      <text:p text:style-name="P20"><text:span text:style-name="T2"><text:s text:c="14"/>理)。</text:span></text:p>
      <text:list xml:id="list30587222" text:continue-list="list30599355" text:style-name="WWNum2">
        <text:list-item>
          <text:p text:style-name="P2"><text:span text:style-name="T2">桃園市代表隊選拔項目：</text:span></text:p>
        </text:list-item>
      </text:list>
      <text:list xml:id="list7221770091264725554" text:style-name="WWNum4">
        <text:list-item>
          <text:p text:style-name="P21"><text:span text:style-name="T2">選拔組別及項目：巧固球項目:社會男子組、社會女子組。</text:span></text:p>
        </text:list-item>
        <text:list-item>
          <text:p text:style-name="P21"><text:span text:style-name="T2">相關比賽規則及規範如同「113年桃園市運動會-市長盃巧固球錦標賽」規定辦理。</text:span></text:p>
        </text:list-item>
      </text:list>
      <text:list xml:id="list30607388" text:continue-list="list30587222" text:style-name="WWNum2">
        <text:list-item>
          <text:p text:style-name="P2"><text:span text:style-name="T2">選拔例外規定：</text:span></text:p>
        </text:list-item>
      </text:list>
      <text:p text:style-name="P8"><text:span text:style-name="T3">參加選拔選手應報名完賽本賽事，無完成賽事者不予入選，倘本選拔賽事舉辦期間，選手係</text:span><text:span text:style-name="T4">因參加國際性或全國性賽事，或入選國家代表隊於培訓期間等特殊原因</text:span><text:span text:style-name="T3">以致無法參賽，且選手參加比賽成績優秀，足以入選本市代表隊遴選名單，請報名單位檢附選手優秀成績證明，將於賽後遴選會議研商徵召事宜。</text:span></text:p>
      <text:list xml:id="list30600058" text:continue-numbering="true" text:style-name="WWNum2">
        <text:list-item>
          <text:p text:style-name="P17"><text:span text:style-name="T3">報名辦法：</text:span></text:p>
        </text:list-item>
      </text:list>
      <text:list xml:id="list89169863961044689" text:style-name="WWNum5">
        <text:list-item>
          <text:p text:style-name="P22"><text:span text:style-name="T2">報名時間：請於113年3月11日前至本會網站完成比賽報名。</text:span></text:p>
        </text:list-item>
        <text:list-item>
          <text:p text:style-name="P22"><text:span text:style-name="T2">報名網址：</text:span><text:a xlink:type="simple" xlink:href="http://163.30.153.3/tcb/" text:style-name="Internet_20_link" text:visited-style-name="Visited_20_Internet_20_Link">http://163.30.153.3/tcb/</text:a><text:span text:style-name="T8"> </text:span><text:span text:style-name="T6">(桃園市體育總會巧固球委員會)</text:span></text:p>
        </text:list-item>
        <text:list-item>
          <text:p text:style-name="P22"><text:span text:style-name="T2">報名所需資料：戶籍謄本(需符合113年全民運動會競賽規程；並於比賽時交至大會)</text:span></text:p>
        </text:list-item>
      </text:list>
      <text:p text:style-name="P3"><text:span text:style-name="T3">七、113年全民運動會桃園市代表隊遴選標準細則：</text:span></text:p>
      <text:p text:style-name="P9"><text:span text:style-name="T3"><text:s text:c="4"/>(一)選拔標準：</text:span></text:p>
      <text:p text:style-name="P9"><text:span text:style-name="T3"><text:s text:c="5"/>1.</text:span><text:span text:style-name="T7">參賽資格:於本市設籍連續滿三年以上者，其設籍期間計算以全民運動會註</text:span></text:p>
      <text:p text:style-name="P9"><text:span text:style-name="T7"><text:s text:c="7"/>冊始日為準。</text:span></text:p>
      <text:p text:style-name="P9"><text:span text:style-name="T7"><text:s text:c="3"/></text:span><text:span text:style-name="T3">(二)各組別選拔人數：</text:span><text:span text:style-name="T7">社會男子組冠軍4人、亞軍2人、季軍1人。社會女子組</text:span></text:p>
      <text:p text:style-name="P9"><text:span text:style-name="T7"><text:s text:c="7"/>冠軍4人、亞軍2人、季軍1人；其餘員額就各參賽隊伍中表現優異之選</text:span></text:p>
      <text:p text:style-name="P9"><text:span text:style-name="T7"><text:s text:c="7"/>手遴選，合計遴選20人。</text:span></text:p>
      <text:p text:style-name="P10"><text:span text:style-name="T3">(三)代表隊成員產生方式：</text:span></text:p>
      <text:p text:style-name="P9"><text:span text:style-name="T3"><text:s text:c="5"/>1.代表選手：</text:span><text:span text:style-name="T7">由本賽會選拔委員就所有比賽選手表現，遴選出正選選手15 </text:span></text:p>
      <text:p text:style-name="P9"><text:span text:style-name="T7"><text:s text:c="7"/>名，候補選手5名，共計20名參與集訓。</text:span></text:p>
      <text:p text:style-name="P9"><text:soft-page-break/><text:span text:style-name="T3"><text:s text:c="5"/>2.代表隊領隊、教練：</text:span><text:span text:style-name="T7">由本賽會選拔委員遴選或推派領隊、教練、管理。</text:span></text:p>
      <text:p text:style-name="P9"><text:span text:style-name="T7"><text:s text:c="7"/>遴選擔任教練者須取得中華民國巧固球協會合格C級(丙級)以上教練證(有</text:span></text:p>
      <text:p text:style-name="P9"><text:span text:style-name="T7"><text:s text:c="7"/>效期限內)，品格優良，且實際從事巧固球訓練工作。</text:span></text:p>
      <text:p text:style-name="P11"><text:span text:style-name="T3">3.本選拔賽事完畢後將邀集相關專業人員召開遴選會議，確認選拔賽成績並產</text:span></text:p>
      <text:p text:style-name="P11"><text:span text:style-name="T3"><text:s text:c="2"/>生本市代表隊選手及職員名單。名單經選訓委員會審議通過後，由遴選單位</text:span></text:p>
      <text:p text:style-name="P11"><text:span text:style-name="T3"><text:s text:c="2"/>提報桃園市政府體育局核准備查。</text:span></text:p>
      <text:p text:style-name="P9"><text:span text:style-name="T7"><text:s text:c="4"/>(四)訓練計畫:由執行教練擬定訓練計畫(含出席簽到表)，經委員會審核後實</text:span></text:p>
      <text:p text:style-name="P9"><text:span text:style-name="T7"><text:s text:c="16"/>施。</text:span></text:p>
      <text:p text:style-name="P9"><text:span text:style-name="T7"><text:s text:c="4"/>(五)注意事項:</text:span></text:p>
      <text:p text:style-name="P9"><text:span text:style-name="T7"><text:s text:c="5"/>1.當選為代表隊選手，不得拒絕參加集訓及比賽(無意願者，應勿參加選拔)，</text:span></text:p>
      <text:p text:style-name="P9"><text:span text:style-name="T7"><text:s text:c="7"/>無故不報到參加集訓者，經由本會選拔委員會審議後除名，缺額由候補選</text:span></text:p>
      <text:p text:style-name="P9"><text:span text:style-name="T7"><text:s text:c="7"/>手遞補。</text:span></text:p>
      <text:p text:style-name="P9"><text:span text:style-name="T7"><text:s text:c="5"/>2.入選代表隊之教練、選手未能參加集訓或違反集訓相關規定者，送本會選拔</text:span></text:p>
      <text:p text:style-name="P9"><text:span text:style-name="T7"><text:s text:c="7"/>委員會議處，並呈報市府體育局備查。</text:span></text:p>
      <text:p text:style-name="P9"><text:span text:style-name="T7"><text:s text:c="5"/>3.教練、選手之除名須經過本會選拔委員會審議後行之。</text:span></text:p>
      <text:p text:style-name="P9"><text:span text:style-name="T7"><text:s text:c="5"/>4.經選拔委員會審議後除名之教練、選手，列入下一屆全民運動會選拔列管名</text:span></text:p>
      <text:p text:style-name="P9"><text:span text:style-name="T7"><text:s text:c="7"/>單。</text:span></text:p>
      <text:p text:style-name="P9"><text:span text:style-name="T7"><text:s text:c="5"/>5.集訓期間體育局選訓委員將到場督導，請教練、選手確實執行訓練計畫，為</text:span></text:p>
      <text:p text:style-name="P9"><text:span text:style-name="T7"><text:s text:c="7"/>本市爭取佳績。</text:span></text:p>
      <text:p text:style-name="P12"><text:span text:style-name="T3">八、以書面審查辦理遴選作業，其遴選順位如下：</text:span></text:p>
      <text:p text:style-name="P8"><text:span text:style-name="T3">(一)最近一年(含當年)參加國際性比賽優秀成績。</text:span></text:p>
      <text:p text:style-name="P8"><text:span text:style-name="T3">(二)最近一年(含當年)參加全國性錦標賽前六名成績。</text:span></text:p>
      <text:p text:style-name="P8"><text:span text:style-name="T3">(三)最近一年(含當年)參加全國中等學校運動會前六名成績。</text:span></text:p>
      <text:p text:style-name="P8"><text:span text:style-name="T3">(四)最近一年(含當年)參加全國各單項協會舉辦最高層級錦標賽前三名成績。</text:span></text:p>
      <text:p text:style-name="P8"><text:span text:style-name="T3">備註：最近一年泛指111年全民運動會(含)之後參加之各種賽事通稱。</text:span></text:p>
      <text:p text:style-name="P13"><text:span text:style-name="T2">九、遴選辦法規定附則：</text:span></text:p>
      <text:p text:style-name="P13"><text:span text:style-name="T3">十、本市代表隊參加113年全民運動會競賽種類之參賽項目、人數、參賽年齡及參賽標準等，應符合113年全民運動會各競賽種類技術手冊規定，故本選拔競賽規程(遴選辦法)將依據賽會公告之技術手冊規定辦理並酌予調整，修正事項將函送本府體育局備查後辦理。</text:span></text:p>
      <text:p text:style-name="P14"><text:span text:style-name="T2">十一、</text:span><text:span text:style-name="T3">本遴選辦法經桃園市體育總會巧固球</text:span><text:span text:style-name="T2">委員會</text:span><text:span text:style-name="T3">審議通過，並經桃園市政府體育局核備後實施，修正時亦同。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prefix="〈" style:num-suffix="〉" style:num-format="1" text:display-levels="4">
        <style:list-level-properties text:list-level-position-and-space-mode="label-alignment">
          <style:list-level-label-alignment text:label-followed-by="listtab" fo:text-indent="-1.508cm" fo:margin-left="5.1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0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23-12-11T00:19:00</meta:creation-date>
    <dc:date>2023-12-13T02:20:00</dc:date>
    <meta:editing-duration>PT5S</meta:editing-duration>
    <meta:generator>OpenOffice/4.1.11$Win32 OpenOffice.org_project/4111m1$Build-9808</meta:generator>
    <meta:document-statistic meta:table-count="0" meta:image-count="0" meta:object-count="0" meta:page-count="2" meta:paragraph-count="60" meta:word-count="1600" meta:character-count="19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