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12cm" fo:text-align="center" style:justify-single-word="false" fo:orphans="2" fo:widows="2" fo:background-color="#ffffff">
        <style:background-image/>
      </style:paragraph-properties>
      <style:text-properties style:font-name="新細明體" fo:font-size="8pt" style:letter-kerning="true" style:font-size-asian="8pt" style:font-name-complex="新細明體" style:font-size-complex="8pt"/>
    </style:style>
    <style:style style:name="P2" style:family="paragraph" style:parent-style-name="Standard">
      <style:paragraph-properties fo:line-height="0.6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line-height="0.6cm" fo:text-align="justify" style:justify-single-word="false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line-height="0.6cm" fo:orphans="2" fo:widows="2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5" style:family="paragraph" style:parent-style-name="Standard">
      <style:paragraph-properties fo:line-height="0.6cm" fo:text-align="justify" style:justify-single-word="false" fo:orphans="2" fo:widows="2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6" style:family="paragraph" style:parent-style-name="Standard" style:list-style-name="WW8Num2">
      <style:paragraph-properties fo:line-height="0.6cm" fo:orphans="2" fo:widows="2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6cm" fo:text-align="justify" style:justify-single-word="false" fo:orphans="2" fo:widows="2" fo:background-color="#ffffff">
        <style:background-image/>
      </style:paragraph-properties>
      <style:text-properties style:font-name="標楷體" fo:letter-spacing="-0.011cm" style:letter-kerning="true" style:font-name-asian="標楷體" style:font-name-complex="新細明體" style:font-size-complex="12pt" style:font-weight-complex="bold"/>
    </style:style>
    <style:style style:name="P8" style:family="paragraph" style:parent-style-name="Standard">
      <style:paragraph-properties fo:margin-left="0cm" fo:margin-right="0cm" fo:line-height="0.6cm" fo:orphans="2" fo:widows="2" fo:text-indent="0.42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0.6cm" fo:text-align="justify" style:justify-single-word="false" fo:orphans="2" fo:widows="2" fo:text-indent="0.42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6cm" fo:orphans="2" fo:widows="2" fo:text-indent="0.423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11" style:family="paragraph" style:parent-style-name="Standard">
      <style:paragraph-properties fo:margin-left="0cm" fo:margin-right="0cm" fo:line-height="0.6cm" fo:orphans="2" fo:widows="2" fo:text-indent="2.752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12" style:family="paragraph" style:parent-style-name="Standard">
      <style:paragraph-properties fo:margin-left="0cm" fo:margin-right="0cm" fo:line-height="0.6cm" fo:orphans="2" fo:widows="2" fo:text-indent="1.272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line-height="0.617cm" fo:text-align="justify" style:justify-single-word="false" fo:orphans="2" fo:widows="2" fo:text-indent="1.272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14" style:family="paragraph" style:parent-style-name="Standard" style:list-style-name="WW8Num2">
      <style:paragraph-properties fo:margin-left="1.191cm" fo:margin-right="0cm" fo:line-height="0.6cm" fo:orphans="2" fo:widows="2" fo:text-indent="-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line-height="0.6cm" fo:orphans="2" fo:widows="2" fo:text-indent="1.69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0.6cm" fo:orphans="2" fo:widows="2" fo:text-indent="0.212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cm" fo:line-height="0.6cm" fo:text-align="justify" style:justify-single-word="false" fo:orphans="2" fo:widows="2" fo:text-indent="-1.27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line-height="0.6cm" fo:text-align="justify" style:justify-single-word="false" fo:orphans="2" fo:widows="2" fo:text-indent="1.27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line-height="0.6cm" fo:text-align="justify" style:justify-single-word="false" fo:orphans="2" fo:widows="2" fo:text-indent="0.84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line-height="0.6cm" fo:text-align="justify" style:justify-single-word="false" fo:orphans="2" fo:widows="2" fo:text-indent="0.847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21" style:family="paragraph" style:parent-style-name="Standard">
      <style:paragraph-properties fo:margin-left="0cm" fo:margin-right="0cm" fo:line-height="0.6cm" fo:text-align="justify" style:justify-single-word="false" fo:orphans="2" fo:widows="2" fo:text-indent="4.233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cm" fo:line-height="0.6cm" fo:orphans="2" fo:widows="2" fo:text-indent="0.318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0.6cm" fo:text-align="justify" style:justify-single-word="false" fo:orphans="2" fo:widows="2" fo:text-indent="0.31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0.6cm" fo:text-align="justify" style:justify-single-word="false" fo:orphans="2" fo:widows="2" fo:text-indent="0.318cm" style:auto-text-indent="false" fo:background-color="#ffffff">
        <style:background-image/>
      </style:paragraph-properties>
      <style:text-properties style:font-name="標楷體" style:letter-kerning="true" style:font-name-asian="標楷體" style:font-name-complex="新細明體" style:font-size-complex="12pt" style:font-weight-complex="bold"/>
    </style:style>
    <style:style style:name="P25" style:family="paragraph" style:parent-style-name="Standard" style:master-page-name="Standard">
      <style:paragraph-properties fo:line-height="0.564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4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 style:font-weight-complex="bold"/>
    </style:style>
    <style:style style:name="T7" style:family="text">
      <style:text-properties style:font-name="標楷體" fo:letter-spacing="-0.011cm" style:letter-kerning="true" style:font-name-asian="標楷體" style:font-name-complex="新細明體" style:font-size-complex="12pt" style:font-weight-complex="bold"/>
    </style:style>
    <style:style style:name="T8" style:family="text">
      <style:text-properties style:font-name="標楷體" fo:letter-spacing="-0.011cm" style:letter-kerning="true" style:font-name-asian="標楷體" style:font-name-complex="新細明體" style:font-size-complex="12pt" style:font-weight-complex="bold"/>
    </style:style>
    <style:style style:name="T9" style:family="text">
      <style:text-properties style:font-name="標楷體" fo:letter-spacing="-0.011cm" style:text-underline-style="solid" style:text-underline-width="auto" style:text-underline-color="font-color" style:letter-kerning="true" style:font-name-asian="標楷體" style:font-name-complex="新細明體" style:font-size-complex="12pt" style:font-weight-complex="bold"/>
    </style:style>
    <style:style style:name="T10" style:family="text">
      <style:text-properties style:font-name="標楷體" fo:letter-spacing="-0.011cm" style:text-underline-style="solid" style:text-underline-width="auto" style:text-underline-color="font-color" style:letter-kerning="true" style:font-name-asian="標楷體" style:font-name-complex="新細明體" style:font-size-complex="12pt" style:font-weight-complex="bold"/>
    </style:style>
    <style:style style:name="T11" style:family="text">
      <style:text-properties style:font-name="標楷體" fo:letter-spacing="-0.014cm" style:letter-kerning="true" style:font-name-asian="標楷體" style:font-name-complex="新細明體" style:font-size-complex="12pt" style:font-weight-complex="bold"/>
    </style:style>
    <style:style style:name="T12" style:family="text">
      <style:text-properties style:font-name="標楷體" fo:letter-spacing="-0.035cm" style:letter-kerning="true" style:font-name-asian="標楷體" style:font-name-complex="新細明體" style:font-size-complex="12pt" style:font-weight-complex="bold"/>
    </style:style>
    <style:style style:name="T13" style:family="text">
      <style:text-properties style:font-name="標楷體" fo:letter-spacing="-0.035cm" style:letter-kerning="true" style:font-name-asian="標楷體" style:font-name-complex="新細明體" style:font-size-complex="12pt" style:font-weight-complex="bold"/>
    </style:style>
    <style:style style:name="T14" style:family="text">
      <style:text-properties style:font-name="新細明體" style:letter-kerning="true" style:font-name-complex="新細明體" style:font-size-complex="12pt"/>
    </style:style>
    <style:style style:name="T15" style:family="text">
      <style:text-properties style:font-name="新細明體" style:letter-kerning="true" style:font-name-complex="新細明體" style:font-size-complex="12pt"/>
    </style:style>
    <style:style style:name="T16" style:family="text">
      <style:text-properties style:font-name="新細明體" fo:letter-spacing="-0.011cm" style:letter-kerning="tru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1</text:span><text:span text:style-name="T1">3</text:span><text:span text:style-name="T1">年桃園巿運動會-巿長盃劍道錦標賽暨全民運動會選拔賽競賽規程</text:span></text:p>
      <text:p text:style-name="P1"/>
      <text:p text:style-name="P10">一、宗 旨：爲發展全民體育，加強社會及學校體育活動，提倡劍道運動培養正當休閒活動，</text:p>
      <text:p text:style-name="P11">促進身心健康。</text:p>
      <text:p text:style-name="P4"><text:s text:c="2"/>二、指導單位：桃園巿政府</text:p>
      <text:p text:style-name="P8"><text:span text:style-name="T3">三、主辦單位：桃園巿政府體育局</text:span></text:p>
      <text:p text:style-name="P8"><text:span text:style-name="T3">四、承辦單位：桃園巿體育總會劍道委員會</text:span></text:p>
      <text:p text:style-name="P8"><text:span text:style-name="T3">五、協辦單位：桃園巿體育總會 桃園巿蘆竹區體育會劍道委員會 <text:s text:c="13"/></text:span></text:p>
      <text:p text:style-name="P8"><text:span text:style-name="T3">六、比賽日期：中華民國11</text:span><text:span text:style-name="T3">3</text:span><text:span text:style-name="T3">年</text:span><text:span text:style-name="T3">4</text:span><text:span text:style-name="T3">月</text:span><text:span text:style-name="T3">13</text:span><text:span text:style-name="T3">、</text:span><text:span text:style-name="T3">14</text:span><text:span text:style-name="T3">日（星期六、日）二天。</text:span></text:p>
      <text:p text:style-name="P8"><text:span text:style-name="T3"><text:s text:c="4"/>比賽時間：早上八點三十分前報到，參加人員於九點參加開幕式。</text:span></text:p>
      <text:p text:style-name="P12"><text:span text:style-name="T3">比賽地點：青溪國中活動中心(地址:桃園巿桃園區中山東路124號)</text:span></text:p>
      <text:p text:style-name="P8"><text:span text:style-name="T3">七、比賽組別及參加資格：</text:span></text:p>
      <text:p text:style-name="P2"><text:span text:style-name="T3"><text:s/>【一、團體得分賽】</text:span></text:p>
      <text:list xml:id="list7691593197718385001" text:style-name="WW8Num2">
        <text:list-item>
          <text:p text:style-name="P14"><text:span text:style-name="T3">社會男子公開組：各縣市公（私）立機關及高中以上學校男子學生均可組隊參加。</text:span></text:p>
        </text:list-item>
        <text:list-item>
          <text:p text:style-name="P6">社會男子精英組：各縣巿公（私）立機關三十歲以上男子。</text:p>
        </text:list-item>
      </text:list>
      <text:p text:style-name="P2"><text:span text:style-name="T14"><text:s/></text:span><text:span text:style-name="T3">（三） 社會女子組：各縣市公（私）立機關及高中以上學校女子學生均可組隊參加。</text:span></text:p>
      <text:p text:style-name="P2"><text:span text:style-name="T14"><text:s/></text:span><text:span text:style-name="T3">（四） 國中男子組：各縣市公（私）立國民中學男子在籍學生、均可組隊加。</text:span></text:p>
      <text:p text:style-name="P2"><text:span text:style-name="T3"><text:s/>（五） 國中女子組：各縣市公（私）立國民中學男子在籍學生、均可組隊參加。</text:span></text:p>
      <text:p text:style-name="P2"><text:span text:style-name="T3"><text:s/>（六） 國小男高年級組：各縣市國民小學五、六年級在籍學生、均可組隊參加。</text:span></text:p>
      <text:p text:style-name="P2"><text:span text:style-name="T3"><text:s/>（七） 國小女高年級組：各縣市國民小學五、六年級在籍學生、均可組隊參加。</text:span></text:p>
      <text:p text:style-name="P2"><text:span text:style-name="T3"><text:s/>（八） 國小男中年級組：各縣市國民小學三、四年級在籍學生、均可組隊參加。</text:span></text:p>
      <text:p text:style-name="P2"><text:span text:style-name="T3"><text:s/>（九） 國小女中年級組：各縣市國民小學三、四年級在籍學生、均可組隊參加。</text:span></text:p>
      <text:p text:style-name="P2"><text:span text:style-name="T3"><text:s/>（十） 國小男低年級組：各縣市國民小學一、二年級在籍學生、均可組隊參加。</text:span></text:p>
      <text:p text:style-name="P2"><text:span text:style-name="T3"><text:s/>（十一）國小女低年級組：各縣市國民小學一、二年級在籍學生、均可組隊參加。</text:span></text:p>
      <text:p text:style-name="P15"><text:span text:style-name="T3">【</text:span><text:span text:style-name="T6">備註】以上各組別報名隊伍未達四隊取消該組競賽</text:span></text:p>
      <text:p text:style-name="P2"><text:span text:style-name="T3"><text:s/>【二、個人賽】</text:span></text:p>
      <text:p text:style-name="P16"><text:span text:style-name="T3">（一）社會男子選拔組：限本巿在籍選手。</text:span></text:p>
      <text:p text:style-name="P16"><text:span text:style-name="T3">（二）社會男子公開組：各縣巿男子高中以上，段位、年齡不限。</text:span></text:p>
      <text:p text:style-name="P16"><text:span text:style-name="T3">（三）社會男子精英組：</text:span><text:span text:style-name="T5">各縣巿公（私）立機關三十歲以上男子。</text:span></text:p>
      <text:p text:style-name="P16"><text:span text:style-name="T3">（四）社會女子組：各縣市公（私）立機關及高中以上學校女子均可組隊參加。</text:span></text:p>
      <text:p text:style-name="P16"><text:span text:style-name="T3">（五）國中男子組：各縣市公（私）立國中男子在籍學生。</text:span></text:p>
      <text:p text:style-name="P16"><text:span text:style-name="T3">（六）國中女子組：各縣市公（私）立國中女子在籍學生。</text:span></text:p>
      <text:p text:style-name="P16"><text:span text:style-name="T3">（七）國小男高年級組：各縣市國小男子五、六年級在籍學生。</text:span></text:p>
      <text:p text:style-name="P16"><text:span text:style-name="T3">（八）國小男中年級組：各縣市國小男子三、四年級在籍學生。</text:span></text:p>
      <text:p text:style-name="P16"><text:span text:style-name="T3">（九）國小男低年級組：各縣市國小男子一、二年級在籍學生。</text:span></text:p>
      <text:p text:style-name="P16"><text:span text:style-name="T3">（十）國小女高年級組：各縣市國小女子五、六年級在籍學生。</text:span></text:p>
      <text:p text:style-name="P16"><text:span text:style-name="T3">（十一）國小女中年級組：各縣市國小女子三、四年級在籍學生。</text:span></text:p>
      <text:p text:style-name="P16"><text:span text:style-name="T3">（十二）國小女低年級組：各縣市國民小學一、二年級在籍學生。</text:span></text:p>
      <text:p text:style-name="P15"><text:span text:style-name="T6">【備註】以上各組別報名人數未達八人取消該組競賽。</text:span></text:p>
      <text:p text:style-name="P9"><text:span text:style-name="T3">八、競賽規則：採用中華民國劍道協會所公佈之最新比賽規則。</text:span></text:p>
      <text:p text:style-name="P9"><text:span text:style-name="T3">九、比賽辦法：由大會視各組報名參加人數而定。</text:span></text:p>
      <text:p text:style-name="P9"><text:soft-page-break/><text:span text:style-name="T3">(一)社會組、國中組、國小組團體得分賽：</text:span></text:p>
      <text:p text:style-name="P3"><text:span text:style-name="T3"><text:s text:c="2"/>（1）每隊註冊選手四名。勝負三次，計時三分鐘。</text:span></text:p>
      <text:p text:style-name="P3"><text:span text:style-name="T3"><text:s text:c="2"/>（2）每場出賽人數三人，每場賽前提出出場比賽名單(得隨場變更)未註冊選手或未達二名不得</text:span></text:p>
      <text:p text:style-name="P3"><text:span text:style-name="T3">　　出賽。</text:span></text:p>
      <text:p text:style-name="P3"><text:span text:style-name="T3"><text:s text:c="2"/></text:span></text:p>
      <text:p text:style-name="P3"><text:span text:style-name="T3"><text:s/>（三）勝 負：</text:span></text:p>
      <text:p text:style-name="P17"><text:span text:style-name="T3"><text:s text:c="5"/>(1)</text:span><text:span text:style-name="T7">每隊勝負中人數相等，比勝負次數判定之，</text:span><text:span text:style-name="T9">倘若又相等時則以派代表不計時勝負一次賽決定之。</text:span></text:p>
      <text:p text:style-name="P18"><text:span text:style-name="T3">(2) 循環賽時，如兩隊勝負場數積分相同時，以該兩隊之勝者為勝。如三隊以上相等時，以該</text:span></text:p>
      <text:p text:style-name="P13"><text:s text:c="2"/>循環相關隊伍之勝負人數之多者為勝；仍相等以得分數之多者為勝(惟代表戰之勝負人數及</text:p>
      <text:p text:style-name="P3"><text:span text:style-name="T3"><text:s text:c="2"/></text:span><text:span text:style-name="T3"><text:s text:c="6"/></text:span><text:span text:style-name="T11">得分數不列入計算)；又相等時，由該相關隊之代表作不計時勝負一次賽至分勝負為止。</text:span></text:p>
      <text:p text:style-name="P3"><text:span text:style-name="T3"><text:s/>十、個人賽</text:span></text:p>
      <text:p text:style-name="P19"><text:span text:style-name="T3">（1）社會組，勝負三次（計時三分鐘）。</text:span></text:p>
      <text:p text:style-name="P19"><text:span text:style-name="T3">（2）國中組及國小組，勝負三次（計時三分鐘）。</text:span></text:p>
      <text:p text:style-name="P20">（3）時間到平手，則以不計時勝負一次賽決定之。</text:p>
      <text:p text:style-name="P5"><text:s/>十一、賽程時間:</text:p>
      <text:p text:style-name="P3"><text:span text:style-name="T3"><text:s text:c="5"/>11</text:span><text:span text:style-name="T3">3</text:span><text:span text:style-name="T3">年</text:span><text:span text:style-name="T3">4</text:span><text:span text:style-name="T3">月</text:span><text:span text:style-name="T3">13</text:span><text:span text:style-name="T3">日:各組團體賽及國小組個人賽</text:span></text:p>
      <text:p text:style-name="P3"><text:span text:style-name="T3"><text:s text:c="5"/>11</text:span><text:span text:style-name="T3">3</text:span><text:span text:style-name="T3">年</text:span><text:span text:style-name="T3">4</text:span><text:span text:style-name="T3">月</text:span><text:span text:style-name="T3">14</text:span><text:span text:style-name="T3">日:社會男子選拔組個人賽、社會男子公開組個人賽、社會男子精英組個人賽、</text:span></text:p>
      <text:p text:style-name="P21">社會女子組個人賽、國中男子組個人賽、國中女子組個人賽</text:p>
      <text:p text:style-name="P3"><text:span text:style-name="T3"><text:s/>十二、報 名：自即日至</text:span><text:span text:style-name="T3">3</text:span><text:span text:style-name="T3">月2</text:span><text:span text:style-name="T3">8</text:span><text:span text:style-name="T3">日（星期四）止，填寫報名表電子檔寄至 </text:span></text:p>
      <text:p text:style-name="P5"><text:s text:c="7"/>Email：（tj090902000@yahoo.com.tw）敬請來電確認（劉有元總幹事0936163593 ）。</text:p>
      <text:p text:style-name="P3"><text:span text:style-name="T3"><text:s text:c="7"/>報名費:團體得分賽:社會組每隊1000元，國中組、國小組每隊600元;個人賽：每人</text:span><text:span text:style-name="T3">300</text:span><text:span text:style-name="T3">元。</text:span></text:p>
      <text:p text:style-name="P3"><text:span text:style-name="T3"><text:s/>十三、抽 籤：</text:span><text:span text:style-name="T3">4</text:span><text:span text:style-name="T3">月</text:span><text:span text:style-name="T3">1</text:span><text:span text:style-name="T3">日（星期一）晚上八點整於桃園巿劍道館抽籤，請報名單位派員參加，不到</text:span></text:p>
      <text:p text:style-name="P5"><text:s text:c="7"/>者由大會代抽，不得異議。</text:p>
      <text:p text:style-name="P3"><text:span text:style-name="T3"><text:s/>十四、領隊會議：11</text:span><text:span text:style-name="T3">3</text:span><text:span text:style-name="T3">年</text:span><text:span text:style-name="T3">4</text:span><text:span text:style-name="T3">月</text:span><text:span text:style-name="T3">13</text:span><text:span text:style-name="T3">日上午8:00時於比賽地點舉行。</text:span></text:p>
      <text:p text:style-name="P3"><text:span text:style-name="T3"><text:s/>十五、獎 勵： </text:span></text:p>
      <text:p text:style-name="P5"><text:s text:c="5"/>(1)各組比賽各項目取優勝前三名頒發獎盃、獎狀。巿府獎狀發給原則：參加各競賽組別達</text:p>
      <text:p text:style-name="P5"><text:s text:c="7"/>三隊(人)以上者，獎勵第一名；達四隊（人）以上者，獎勵前二名；達五隊（人）以上者</text:p>
      <text:p text:style-name="P5"><text:s text:c="7"/>，獎勵前三名。</text:p>
      <text:p text:style-name="P3"><text:span text:style-name="T3"><text:s text:c="4"/></text:span><text:span text:style-name="T12"><text:s/>(2)</text:span><text:span text:style-name="T7">工作人員及指導人員等相關獎勵規定依「桃園巿巿立各級學校及幼兒園教職員獎懲要點」辦理。</text:span></text:p>
      <text:p text:style-name="P3"><text:span text:style-name="T7"><text:s text:c="5"/>(3)比賽期間請惠允實際參與工作人員(含帶隊老師)公(差)假登記，若逢例假日，同意在不影響課務</text:span></text:p>
      <text:p text:style-name="P3"><text:span text:style-name="T7"><text:s text:c="7"/>原則下，於活動結束後一年內擇日給予補休二日；如已支領裁判費、工作費者，不得再報支加班費、</text:span></text:p>
      <text:p text:style-name="P7"><text:s text:c="7"/>補休或其他酬勞。</text:p>
      <text:p text:style-name="P3"><text:span text:style-name="T3"><text:s/>十六</text:span><text:span text:style-name="T3">、</text:span><text:span text:style-name="T3">申 訴；</text:span></text:p>
      <text:p text:style-name="P24">　　(1)比賽中之爭議事項，規則上如有明文規定及相同意義之解釋者，以裁判之判決為終決，不</text:p>
      <text:p text:style-name="P24">　　　得提出抗議。</text:p>
      <text:p text:style-name="P23"><text:span text:style-name="T3">　　(2)對運動員資格提出抗議者，須於該場比賽前提出，否則不予受理。</text:span></text:p>
      <text:p text:style-name="P24"><text:s text:c="4"/>(3)合法之抗議應予事實發生後即時以書面向裁判長提出,由單位領隊或管理教練簽字蓋章並 <text:s text:c="13"/></text:p>
      <text:p text:style-name="P24"><text:s text:c="6"/>附保證金伍仟元整;由大會審判委員審議,如抗辯成立,保證金退還,否則予以沒收,不得再提 <text:s text:c="7"/></text:p>
      <text:p text:style-name="P3"><text:span text:style-name="T3"><text:s text:c="7"/>出抗議。</text:span></text:p>
      <text:p text:style-name="P23"><text:soft-page-break/><text:span text:style-name="T3">十七、附則</text:span></text:p>
      <text:p text:style-name="P5"><text:s text:c="6"/>比賽中如有侮辱裁判者停止該賽,情節重大者交由審判委員會議處之。</text:p>
      <text:p text:style-name="P23"><text:span text:style-name="T3">十八、比賽期間午餐:</text:span><text:span text:style-name="T3">4</text:span><text:span text:style-name="T3">/</text:span><text:span text:style-name="T3">13</text:span><text:span text:style-name="T3">團體賽大會提供教練及選手便當,</text:span><text:span text:style-name="T3">4</text:span><text:span text:style-name="T3">/</text:span><text:span text:style-name="T3">14</text:span><text:span text:style-name="T3">個人賽不提供便當(大會可代訂)。</text:span></text:p>
      <text:p text:style-name="P23"><text:span text:style-name="T3">十九、凡報名參賽選手之保險，由各所屬學校自行投保；大會僅保場地險。</text:span></text:p>
      <text:p text:style-name="P23"><text:span text:style-name="T3">二十、本規程如有未盡事宜，得隨時補充修正之。</text:span></text:p>
      <text:p text:style-name="P22"><text:span text:style-name="T3">報名表下載:</text:span> https://docs.google.com/spreadsheets/d/1AX4-otUEAzTuggwFTQ1TZnR-yRDVd77m/edit?usp=sharing&amp;ouid=118030507254356566543&amp;rtpof=true&amp;sd=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5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12-16T17:21:00</meta:creation-date>
    <dc:creator>雅慧 周</dc:creator>
    <dc:date>2023-12-20T20:33:00</dc:date>
    <meta:print-date>2023-12-20T20:31:00</meta:print-date>
    <meta:editing-cycles>12</meta:editing-cycles>
    <meta:editing-duration>PT1H42M</meta:editing-duration>
    <meta:document-statistic meta:table-count="0" meta:image-count="0" meta:object-count="0" meta:page-count="3" meta:paragraph-count="85" meta:word-count="2211" meta:character-count="2643"/>
    <meta:generator>OpenOffice/4.1.11$Win32 OpenOffice.org_project/4111m1$Build-9808</meta:generator>
  </office:meta>
</office:document-meta>
</file>