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.572cm" fo:orphans="2" fo:widows="2" fo:text-indent="-0.847cm" style:auto-text-indent="false"/>
    </style:style>
    <style:style style:name="P2" style:family="paragraph" style:parent-style-name="Standard">
      <style:paragraph-properties fo:margin-left="1.693cm" fo:margin-right="0cm" style:line-height-at-least="0.572cm" fo:orphans="2" fo:widows="2" fo:text-indent="-0.847cm" style:auto-text-indent="false"/>
    </style:style>
    <style:style style:name="P3" style:family="paragraph" style:parent-style-name="Standard">
      <style:paragraph-properties fo:margin-left="2.54cm" fo:margin-right="0cm" style:line-height-at-least="0.572cm" fo:orphans="2" fo:widows="2" fo:text-indent="-1.905cm" style:auto-text-indent="false"/>
    </style:style>
    <style:style style:name="P4" style:family="paragraph" style:parent-style-name="Standard">
      <style:paragraph-properties fo:margin-left="1.588cm" fo:margin-right="0cm" style:line-height-at-least="0.572cm" fo:orphans="2" fo:widows="2" fo:text-indent="-0.953cm" style:auto-text-indent="false"/>
    </style:style>
    <style:style style:name="T1" style:family="text">
      <style:text-properties fo:color="#252525" loext:opacity="100%" style:font-name="新細明體" fo:font-weight="bold" style:letter-kerning="false" fo:background-color="#f8f8fa" loext:char-shading-value="0" style:font-name-asian="新細明體1" style:font-weight-asian="bold" style:font-name-complex="新細明體1" style:font-size-complex="12pt" style:font-weight-complex="bold" loext:padding="0cm" loext:border="none" loext:shadow="none"/>
    </style:style>
    <style:style style:name="T2" style:family="text">
      <style:text-properties fo:color="#252525" loext:opacity="100%" style:font-name="新細明體" style:letter-kerning="false" fo:background-color="#f8f8fa" loext:char-shading-value="0" style:font-name-asian="新細明體1" style:font-name-complex="新細明體1" style:font-size-complex="12pt" loext:padding="0cm" loext:border="none" loext:shadow="none"/>
    </style:style>
    <style:style style:name="T3" style:family="text">
      <style:text-properties fo:color="#252525" loext:opacity="100%" style:font-name="Times New Roman" fo:font-weight="bold" style:letter-kerning="false" fo:background-color="#f8f8fa" loext:char-shading-value="0" style:font-name-asian="新細明體1" style:font-weight-asian="bold" style:font-name-complex="Times New Roman1" style:font-size-complex="12pt" style:font-weight-complex="bold" loext:padding="0cm" loext:border="none" loext:shadow="none"/>
    </style:style>
    <style:style style:name="T4" style:family="text">
      <style:text-properties fo:color="#252525" loext:opacity="100%" style:font-name="Times New Roman" fo:font-size="7pt" style:letter-kerning="false" fo:background-color="#f8f8fa" loext:char-shading-value="0" style:font-name-asian="新細明體1" style:font-size-asian="7pt" style:font-name-complex="Times New Roman1" style:font-size-complex="7pt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公務員廉政倫理規範宣導標語  </text:span><text:bookmark-end text:name="_GoBack"/></text:p>
      <text:p text:style-name="P1"><text:span text:style-name="T3">壹、</text:span><text:span text:style-name="T1">正常社交禮俗</text:span></text:p>
      <text:p text:style-name="P2"><text:span text:style-name="T3">一、</text:span><text:span text:style-name="T1">社交禮俗重情義，超過三千我就辭（辭：台語）</text:span></text:p>
      <text:p text:style-name="P2"><text:span text:style-name="T3">二、</text:span><text:span text:style-name="T1">社交禮儀應正當；禮過三千不妥當</text:span></text:p>
      <text:p text:style-name="P2"><text:span text:style-name="T1">三、社交往來三千不嫌少，同年同源一萬不可超</text:span></text:p>
      <text:p text:style-name="P2"><text:span text:style-name="T1">四、人情世事定三千，情禮兼顧誠為先（台）</text:span></text:p>
      <text:p text:style-name="P2"><text:span text:style-name="T1">五、社交禮俗不可少，最多三千沒煩惱</text:span></text:p>
      <text:p text:style-name="P2"><text:span text:style-name="T1">六、收禮得宜保心安，全年同源不逾萬</text:span></text:p>
      <text:p text:style-name="P1"><text:span text:style-name="T2"> </text:span><text:span text:style-name="T3">貳、</text:span><text:span text:style-name="T1">受贈財物</text:span></text:p>
      <text:p text:style-name="P2"><text:span text:style-name="T3">一、</text:span><text:span text:style-name="T1">受贈財物守規定，三千一萬有依循</text:span></text:p>
      <text:p text:style-name="P2"><text:span text:style-name="T3">二、</text:span><text:span text:style-name="T1">節慶送禮應注意，適當表示就可以</text:span></text:p>
      <text:p text:style-name="P2"><text:span text:style-name="T3">三、</text:span><text:span text:style-name="T1">受贈財物需登記，避免利害保平安；超過禮俗應拒絕，親友代收應退回</text:span></text:p>
      <text:p text:style-name="P2"><text:span text:style-name="T3">四、</text:span><text:span text:style-name="T1">收受餽贈要注意，廉政倫理莫忘記</text:span></text:p>
      <text:p text:style-name="P2"><text:span text:style-name="T1">五、無功受贈心有愧，拒絕退還才正確</text:span></text:p>
      <text:p text:style-name="P2"><text:span text:style-name="T1">六、廠商餽贈不可收，拒絕退還會政風</text:span></text:p>
      <text:p text:style-name="P2"><text:span text:style-name="T1">七、受贈財物想仔細，知會政風免爭議</text:span></text:p>
      <text:p text:style-name="P1"><text:span text:style-name="T2"> </text:span><text:span text:style-name="T3">參、</text:span><text:span text:style-name="T1">飲宴應酬</text:span></text:p>
      <text:p text:style-name="P2"><text:span text:style-name="T3">一、</text:span><text:span text:style-name="T1">飲宴應酬應考慮，顯不相宜不出席</text:span></text:p>
      <text:p text:style-name="P2"><text:span text:style-name="T3">二、</text:span><text:span text:style-name="T1">飲宴應酬應避免，利害關係不參加；特殊情形須簽報，知所進退保平安</text:span></text:p>
      <text:p text:style-name="P2"><text:span text:style-name="T3">三、</text:span><text:span text:style-name="T1">飲宴應酬知利害，瓜田李下不應該</text:span></text:p>
      <text:p text:style-name="P2"><text:span text:style-name="T1">四、受邀飲宴宜三思，深思熟慮不徇私</text:span></text:p>
      <text:p text:style-name="P2"><text:span text:style-name="T1">五、如與職務有利害，飲宴應酬需避開；公務禮儀等例外，知會報備免疑猜</text:span></text:p>
      <text:p text:style-name="P1"><text:span text:style-name="T2"> </text:span><text:span text:style-name="T1">肆、請託關說</text:span></text:p>
      <text:p text:style-name="P2"><text:span text:style-name="T1">一、請託關說涉不當，簽報知會不可忘</text:span></text:p>
      <text:p text:style-name="P2"><text:span text:style-name="T1">二、公事公辦不請託，清淨公門免關說</text:span></text:p>
      <text:p text:style-name="P2"><text:span text:style-name="T1">三、請託關說要注意，知會政風保權益</text:span></text:p>
      <text:p text:style-name="P2"><text:span text:style-name="T1">四、請託關說涉疑義，三日簽會釋懷疑</text:span></text:p>
      <text:p text:style-name="P1"><text:span text:style-name="T2"> </text:span><text:span text:style-name="T1">伍、</text:span><text:span text:style-name="T4"> </text:span><text:span text:style-name="T1">出席演講等活動費之支領</text:span></text:p>
      <text:p text:style-name="P3"><text:span text:style-name="T1">一、</text:span><text:span text:style-name="T4">  </text:span><text:span text:style-name="T1">出席活動支領費，鐘點五千稿二千</text:span></text:p>
      <text:p text:style-name="P3"><text:span text:style-name="T1">二、</text:span><text:span text:style-name="T4">  </text:span><text:span text:style-name="T1">鐘點五千稿二千，按照規定不繞圈</text:span></text:p>
      <text:p text:style-name="P3"><text:span text:style-name="T1">三、</text:span><text:span text:style-name="T4">  </text:span><text:span text:style-name="T1">文稿著作重精義，一字千金遭人議，千字兩千合心意</text:span></text:p>
      <text:p text:style-name="P3"><text:span text:style-name="T1">四、</text:span><text:span text:style-name="T4">  </text:span><text:span text:style-name="T1">口若懸河值五千，妙筆生花價二千，倫理規範有記載，確實遵守好模範</text:span></text:p>
      <text:p text:style-name="P3"><text:span text:style-name="T1">五、</text:span><text:span text:style-name="T4">  </text:span><text:span text:style-name="T1">鐘點五千剛剛好、稿費二千不嫌少</text:span></text:p>
      <text:p text:style-name="P1"><text:span text:style-name="T2"> </text:span><text:span text:style-name="T1">陸、其他</text:span></text:p>
      <text:p text:style-name="P4"><text:span text:style-name="T1">一、</text:span><text:span text:style-name="T4"> </text:span><text:span text:style-name="T1">社交禮俗不逾矩，請託關說需報備，謹言慎行少煩惱，廉政倫理要遵行</text:span></text:p>
      <text:p text:style-name="P4"><text:soft-page-break/><text:span text:style-name="T1">二、</text:span><text:span text:style-name="T4"> </text:span><text:span text:style-name="T1">應對進退均有據，利害關係要迴避，請託關說要思考，廉潔自持最重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日期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15-05-21T00:12:00</meta:creation-date>
    <dc:date>2015-05-27T07:49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6" meta:word-count="666" meta:character-count="686" meta:non-whitespace-character-count="666"/>
    <meta:user-defined meta:name="AppVersion">14.0000</meta:user-defined>
    <meta:template xlink:type="simple" xlink:actuate="onRequest" xlink:title="Normal.dotm" xlink:href=""/>
  </office:meta>
</office:document-meta>
</file>