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1" style:family="text">
      <style:text-properties style:font-name="標楷體" fo:font-size="10pt" fo:letter-spacing="0.026cm" style:font-name-asian="標楷體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_20__28_Web_29_"><text:bookmark-start text:name="_GoBack"/><text:span text:style-name="T1">桃園市政府員工廉政倫理規範</text:span><text:bookmark-end text:name="_GoBack"/><text:span text:style-name="T1"><text:line-break/>中華民國104年2月9日府政預字第1040036876號函訂定發布 </text:span></text:p>
      <text:p text:style-name="Normal_20__28_Web_29_"><text:span text:style-name="T1">一、桃園市政府（以下簡稱本府）為使所屬員工執行職務，廉潔自持、公正無私及依法行政，並提升政府之清廉形象，特訂定本規範。<text:line-break/>二、本規範用詞，定義如下：<text:line-break/>（一）本府員工：指服務於本府及所屬各機關、學校及事業機構受有薪俸之人員。<text:line-break/>（二）與其職務有利害關係：指個人、法人、團體或其他單位與本機關（構）或其所屬機關（構）間，具有下列情形之一者：<text:line-break/>1、業務往來、指揮監督或費用補(獎）助等關係。<text:line-break/>2、正在尋求、進行或已訂立承攬、買賣或其他契約關係。<text:line-break/>3、其他因本機關（構）業務之決定、執行或不執行，將遭受有利或不利之影響。<text:line-break/>（三）正常社交禮俗標準：指一般人社交往來，市價不超過新臺幣三千元者。但同一年度來自同一來源受贈財物以新臺幣一萬元為限。<text:line-break/>（四）公務禮儀：指基於公務需要，在國內（外）訪問、接待外賓、推動業務及溝通協調時，依禮貌、慣例或習俗所為之活動。<text:line-break/>（五）請託關說：指其內容涉及本機關（構）或所屬機關（構）業務具體事項之決定、執行或不執行，且因該事項之決定、執行或不執行致有違法或不當而影響特定權利義務之虞。<text:line-break/>三、本府員工應依法公正執行職務，以公共利益為依歸，不得假借職務上之權力、方法、機會圖本人或第三人不正之利益。<text:line-break/>四、本府員工不得要求、期約或收受與其職務有利害關係者餽贈財物。但有下列情形之一，且係偶發而無影響特定權利義務之虞時，得受贈之：<text:line-break/>（一）屬公務禮儀。<text:line-break/></text:span><text:soft-page-break/><text:span text:style-name="T1">（二）長官之獎勵、救助或慰問。<text:line-break/>（三）受贈之財物市價在新臺幣五百元以下；或對本機關（構）內多數人為餽贈，其市價總額在新臺幣一千元以下。<text:line-break/>（四）因訂婚、結婚、生育、喬遷、就職、陞遷異動、退休、辭職、離職及本人、配偶或直系親屬之傷病、死亡受贈之財物，其市價不超過正常社交禮俗標準。<text:line-break/>五、本府員工遇有受贈財物情事，應依下列程序處理：<text:line-break/>（一）與其職務有利害關係者所為之餽贈，除前點但書規定之情形外，應予拒絕或退還，並簽報其長官及知會政風機構；無法退還時，應於受贈之<text:line-break/>日起三日內，交政風機構處理。<text:line-break/>（二）除親屬或經常交往朋友外，與其無職務上利害關係者所為之餽贈，市價超過正常社交禮俗標準時，應於受贈之日起三日內，簽報其長官，必要時並知會政風機構。<text:line-break/>各機關（構）之政風機構應視受贈財物之性質及價值，提出付費收受、歸公、轉贈慈善機構或其他適當建議，簽報機關首長核定後執行。<text:line-break/>六、下列情形推定為本府員工之受贈財物：<text:line-break/>（一）以本府員工配偶、直系血親、同財共居家屬之名義收受者。<text:line-break/>（二）藉由第三人收受後轉交本府員工本人或前款之人者。<text:line-break/>七、本府員工不得參加與其職務有利害關係者之飲宴應酬。但有下列情形之ㄧ者，不在此限：<text:line-break/>（一）因公務禮儀確有必要參加。<text:line-break/>（二）因民俗節慶公開舉辦之活動且邀請一般人參加。<text:line-break/>（三）屬長官對屬員之獎勵、慰勞。<text:line-break/>（四）因訂婚、結婚、生育、喬遷、就職、陞遷異動、退休、辭職、離職等所舉辦之活動，而未超過正常社交禮俗標準。<text:line-break/>本府員工受邀之飲宴應酬，雖與其無職務上利害關係，而與其身分、職務顯不相宜者，</text:span><text:soft-page-break/><text:span text:style-name="T1">仍應避免。<text:line-break/>八、本府員工除因公務需要經報請長官同意，或有其他正當理由者外，不得涉足不妥當之場所。<text:line-break/>本府員工不得與其職務有利害關係之相關人員為不當接觸。<text:line-break/>九、本府員工於視察、調查、出差或參加會議等活動時，不得在茶點及執行公務確有必要之簡便食宿、交通以外接受相關機關（構）飲宴或其他應酬活動。<text:line-break/>十、本府員工遇有第七點第一項第一款或第二款情形，應簽報長官核准並知會政風機構後始得參加。<text:line-break/>十一、本府員工遇有請託關說時，應於三日內簽報其長官並知會政風機構。<text:line-break/>十二、各機關（構）之政風機構受理受贈財物、飲宴應酬、請託關說或其他涉及廉政倫理事件之知會或通知後，應即登錄建檔。<text:line-break/>十三、本府員工除依法令規定外，不得兼任其他公職或業務。<text:line-break/>十四、本府員工出席演講、座談、研習及評審（選）等活動，支領鐘點費每小時不得超過新臺幣五千元。<text:line-break/>本府員工參加前項活動，另有支領稿費者，每千字不得超過新臺幣二千元。<text:line-break/>本府員工參加第一項活動，如屬與其職務有利害關係者籌辦或邀請，應先簽報其長官核准及知會政風機構登錄後始得前往。<text:line-break/>十五、本規範所定應知會政風機構並簽報其長官之規定，於機關（構）首長，應逕行通知政風機構。<text:line-break/>十六、本府員工應儘量避免金錢借貸、邀集或參與合會、擔任財物或身分<text:line-break/>之保證人。如確有必要者，應知會政風機構。<text:line-break/>機關（構）首長及單位主管應加強對屬員之品德操守考核，發現有財務異常、生活違常者，應立即反應及處理。<text:line-break/>十七、各機關（構）之政風機構應指派專人，負責本規範之解釋、個案說明及提供其他</text:span><text:soft-page-break/><text:span text:style-name="T1">廉政倫理諮詢服務。受理諮詢業務，如有疑義得送請上一級政風機構處理。<text:line-break/>前項所稱上一級政風機構，指受理諮詢機關（構）直屬之上一級機關政風機構，其無上級機關者，由該機關（構）執行本規範所規定上級機關之職權。<text:line-break/>前項所稱無上級機關者，指本府所屬各一級機關。<text:line-break/>十八、本規範所定應由政風機構處理之事項，於未設政風機構者，由兼辦政風業務人員或其首長指定之人員處理。<text:line-break/>十九、本府員工違反本規範經查證屬實者，依相關規定懲處；其涉及刑事責任者，移送司法機關辦理。<text:line-break/>二十、各機關(構)得視需要，對本規範所定之各項標準及其他廉政倫理事項，訂定更嚴格之規範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cm" fo:margin-bottom="0.635cm" style:contextual-spacing="false" fo:line-height="16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施玟宏</meta:initial-creator>
    <dc:creator>施玟宏</dc:creator>
    <meta:editing-cycles>1</meta:editing-cycles>
    <meta:creation-date>2015-04-27T01:23:00</meta:creation-date>
    <dc:date>2015-04-27T01:25:00</dc:date>
    <meta:editing-duration>PT2M</meta:editing-duration>
    <meta:generator>LibreOffice/7.4.2.3$Windows_x86 LibreOffice_project/382eef1f22670f7f4118c8c2dd222ec7ad009daf</meta:generator>
    <meta:document-statistic meta:table-count="0" meta:image-count="0" meta:object-count="0" meta:page-count="4" meta:paragraph-count="2" meta:word-count="2113" meta:character-count="2175" meta:non-whitespace-character-count="2124"/>
    <meta:user-defined meta:name="AppVersion">14.0000</meta:user-defined>
    <meta:template xlink:type="simple" xlink:actuate="onRequest" xlink:title="Normal" xlink:href=""/>
  </office:meta>
</office:document-meta>
</file>