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5.085cm" style:auto-text-indent="false"/>
    </style:style>
    <style:style style:name="P3" style:family="paragraph" style:parent-style-name="Standard">
      <style:paragraph-properties fo:margin-left="0.67cm" fo:margin-right="0cm" fo:line-height="0.882cm" fo:orphans="2" fo:widows="2" fo:text-indent="-0.67cm" style:auto-text-indent="false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>
      <style:paragraph-properties fo:margin-left="0.988cm" fo:margin-right="0cm" fo:line-height="0.882cm" fo:orphans="2" fo:widows="2" fo:text-indent="-0.988cm" style:auto-text-indent="false"/>
    </style:style>
    <style:style style:name="T1" style:family="text">
      <style:text-properties fo:color="#4d4d4d" loext:opacity="100%" style:font-name="標楷體" fo:font-size="16pt" fo:font-weight="bold" style:letter-kerning="false" style:font-name-asian="標楷體1" style:font-size-asian="16pt" style:font-weight-asian="bold" style:font-name-complex="Arial2" style:font-size-complex="16pt" style:font-weight-complex="bold"/>
    </style:style>
    <style:style style:name="T2" style:family="text">
      <style:text-properties fo:color="#4d4d4d" loext:opacity="100%" style:font-name="標楷體" fo:font-weight="bold" style:letter-kerning="false" style:font-name-asian="標楷體1" style:font-weight-asian="bold" style:font-name-complex="Arial2" style:font-size-complex="12pt" style:font-weight-complex="bold"/>
    </style:style>
    <style:style style:name="T3" style:family="text">
      <style:text-properties fo:color="#4d4d4d" loext:opacity="100%" style:font-name="標楷體" fo:font-size="14pt" style:letter-kerning="false" style:font-name-asian="標楷體1" style:font-size-asian="14pt" style:font-name-complex="Arial2" style:font-size-complex="14pt"/>
    </style:style>
    <style:style style:name="T4" style:family="text">
      <style:text-properties fo:color="#4d4d4d" loext:opacity="100%" style:font-name="Arial" fo:font-size="9.5pt" style:letter-kerning="false" style:font-name-asian="新細明體" style:font-size-asian="9.5pt" style:font-name-complex="Arial2" style:font-size-complex="9.5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體育局廉政會報設置要點</text:span></text:p>
      <text:p text:style-name="P2"><text:span text:style-name="T2">10</text:span><text:bookmark text:name="_GoBack"/><text:span text:style-name="T2">4年6月11日本局主管會議決議通過</text:span></text:p>
      <text:p text:style-name="P3"><text:span text:style-name="T4"> </text:span><text:span text:style-name="T3">一、桃園市政府體育局為貫徹廉能政治，端正政治風氣，提昇施政效能，特設桃園市政府體育局廉政會報(以下簡稱本會報)。</text:span></text:p>
      <text:p text:style-name="P4"><text:span text:style-name="T3">二、本會報任務如下：</text:span></text:p>
      <text:p text:style-name="P4"><text:span text:style-name="T3">（一）本機關廉政計畫之規劃事項。</text:span></text:p>
      <text:p text:style-name="P4"><text:span text:style-name="T3">（二）本機關廉政工作之諮詢審議事項。</text:span></text:p>
      <text:p text:style-name="P4"><text:span text:style-name="T3">（三）本機關廉政工作執行情形之督導及考核事項。</text:span></text:p>
      <text:p text:style-name="P4"><text:span text:style-name="T3">（四）其他有關端正機關風紀及促進廉能政治事項。</text:span></text:p>
      <text:p text:style-name="P5"><text:span text:style-name="T3">三、本會報置委員12人至17人，其中召集人1人，由本局局長兼任；副召集人1人，由本局副局長兼任；委員由本局主任秘書、本局專門委員、各科室主管兼任，必要時遴聘專家學者及社會公正人士派（兼）之。</text:span></text:p>
      <text:p text:style-name="P5"><text:span text:style-name="T3">四、本會報置執行秘書一人，由本局政風室主任兼任，承召集人之命綜理本會報事務。</text:span></text:p>
      <text:p text:style-name="P5"><text:span text:style-name="T3">五、本會報原則每半年召開會議一次，必要時，得隨時召開臨時會議，由召集人擔任主席，召集人不能出席會議時，由副召集人代理。</text:span></text:p>
      <text:p text:style-name="P5"><text:span text:style-name="T3">六、本會報召開會議時，得視需要邀請有關機關(單位)人員或相關人士列席，並得就本局相關廉政議題邀請相關單位進行專案報告。</text:span></text:p>
      <text:p text:style-name="P5"><text:span text:style-name="T3">七、本會報召集人、副召集人及委員均為無給職。</text:span></text:p>
      <text:p text:style-name="P5"><text:span text:style-name="T3">八、本會報所需經費由本局相關預算項下支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15-06-12T00:23:00</meta:creation-date>
    <dc:date>2015-06-12T00:36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4" meta:word-count="470" meta:character-count="476" meta:non-whitespace-character-count="475"/>
    <meta:user-defined meta:name="AppVersion">15.0000</meta:user-defined>
    <meta:template xlink:type="simple" xlink:actuate="onRequest" xlink:title="Normal" xlink:href=""/>
  </office:meta>
</office:document-meta>
</file>