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6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/>
    </style:style>
    <style:style style:name="P4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List_20_Paragraph" style:list-style-name="WWNum9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6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7" style:family="paragraph" style:parent-style-name="List_20_Paragraph" style:list-style-name="WWNum8">
      <style:paragraph-properties fo:margin-left="0.4cm" fo:margin-right="0cm" fo:line-height="0.635cm" fo:text-align="justify" style:justify-single-word="false" fo:orphans="0" fo:widows="0" fo:text-indent="-0.4cm" style:auto-text-indent="false"/>
    </style:style>
    <style:style style:name="P8" style:family="paragraph" style:parent-style-name="List_20_Paragraph" style:list-style-name="WWNum8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9" style:family="paragraph" style:parent-style-name="List_20_Paragraph" style:list-style-name="WWNum7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10" style:family="paragraph" style:parent-style-name="List_20_Paragraph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11" style:family="paragraph" style:parent-style-name="List_20_Paragraph" style:list-style-name="WWNum6">
      <style:paragraph-properties fo:margin-left="0.512cm" fo:margin-right="0cm" fo:line-height="0.635cm" fo:orphans="0" fo:widows="0" fo:text-indent="-0.3cm" style:auto-text-indent="false" style:snap-to-layout-grid="false"/>
    </style:style>
    <style:style style:name="P12" style:family="paragraph" style:parent-style-name="List_20_Paragraph" style:list-style-name="WWNum6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3" style:family="paragraph" style:parent-style-name="List_20_Paragraph" style:list-style-name="WWNum7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4" style:family="paragraph" style:parent-style-name="List_20_Paragraph">
      <style:paragraph-properties fo:margin-left="0.713cm" fo:margin-right="0cm" fo:line-height="0.635cm" fo:orphans="0" fo:widows="0" fo:text-indent="0cm" style:auto-text-indent="false" style:snap-to-layout-grid="false"/>
    </style:style>
    <style:style style:name="P15" style:family="paragraph" style:parent-style-name="List_20_Paragraph" style:list-style-name="WWNum11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8" style:family="paragraph" style:parent-style-name="Standard">
      <style:paragraph-properties fo:line-height="0.635cm" fo:text-align="center" style:justify-single-word="false" fo:orphans="0" fo:widows="0"/>
    </style:style>
    <style:style style:name="P19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0" style:family="paragraph" style:parent-style-name="Standard" style:list-style-name="WWNum1">
      <style:paragraph-properties fo:margin-left="0.4cm" fo:margin-right="0cm" fo:line-height="0.635cm" fo:text-align="justify" style:justify-single-word="false" fo:orphans="0" fo:widows="0" fo:text-indent="-0.4cm" style:auto-text-indent="false" style:snap-to-layout-grid="false">
        <style:tab-stops>
          <style:tab-stop style:position="0.51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2" style:family="paragraph" style:parent-style-name="Standard" style:list-style-name="WWNum13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3" style:family="paragraph" style:parent-style-name="Standard" style:list-style-name="WWNum14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4" style:family="paragraph" style:parent-style-name="Standard" style:list-style-name="WWNum15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5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6" style:family="paragraph" style:parent-style-name="Standard">
      <style:paragraph-properties fo:line-height="0.635cm" fo:orphans="0" fo:widows="0" style:snap-to-layout-grid="false">
        <style:tab-stops>
          <style:tab-stop style:position="1.371cm"/>
        </style:tab-stops>
      </style:paragraph-properties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5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color="#000000" loext:opacity="100%" style:font-name="Times New Roman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9" style:family="text">
      <style:text-properties fo:color="#00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style:font-name="Times New Roman" fo:font-size="13pt" style:letter-kerning="false" style:font-name-asian="標楷體1" style:font-size-asian="13pt" style:font-size-complex="13pt"/>
    </style:style>
    <style:style style:name="T11" style:family="text">
      <style:text-properties fo:color="#000000" loext:opacity="100%" style:font-name="Calibri" fo:font-size="14pt" style:letter-kerning="true" style:font-name-asian="新細明體" style:font-size-asian="14pt" style:font-name-complex="F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5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fo:background-color="#000000" loext:char-shading-value="0" style:font-name-asian="標楷體1" style:font-size-asian="13pt" style:font-size-complex="13pt"/>
    </style:style>
    <style:style style:name="T1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8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399cm" fo:padding-top="0.127cm" fo:padding-bottom="0.127cm" fo:padding-left="0.254cm" fo:padding-right="0.254cm" fo:wrap-option="wrap" fo:margin-left="0.037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64cm" fo:min-width="1.4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1cm" fo:min-width="1.7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4" draw:name="矩形 1" draw:style-name="gr1" draw:text-style-name="P27" svg:width="1.906cm" svg:height="0.874cm" svg:x="17.321cm" svg:y="-0.679cm"><text:p text:style-name="Frame_20_contents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(112-115年)各機關性別主流化實施計畫</text:span></text:p>
      <text:p text:style-name="P17"><draw:custom-shape text:anchor-type="char" draw:z-index="0" draw:name="文字方塊 4" draw:style-name="gr5" draw:text-style-name="P28" svg:width="1.934cm" svg:height="0.854cm" svg:x="8.264cm" svg:y="26.492cm"><text:p text:style-name="Frame_20_contents"><text:span text:style-name="T11">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112</text:span><text:span text:style-name="T2">年度體育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8"><text:span text:style-name="T3">項次</text:span></text:p>
            </table:table-cell>
            <table:table-cell table:style-name="表格1.B1" office:value-type="string">
              <text:p text:style-name="P18"><text:span text:style-name="T3">項目</text:span></text:p>
            </table:table-cell>
            <table:table-cell table:style-name="表格1.A1" office:value-type="string">
              <text:p text:style-name="P18"><text:span text:style-name="T3">執行項目</text:span></text:p>
            </table:table-cell>
            <table:table-cell table:style-name="表格1.A1" office:value-type="string">
              <text:p text:style-name="P18"><text:span text:style-name="T3">11</text:span><text:span text:style-name="T13">2</text:span><text:span text:style-name="T3">年度執行成果(舉例)</text:span></text:p>
            </table:table-cell>
            <table:table-cell table:style-name="表格1.E1" office:value-type="string">
              <text:p text:style-name="P18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9"><text:span text:style-name="T4">一</text:span></text:p>
          </table:table-cell>
          <table:table-cell table:style-name="表格1.B2" office:value-type="string">
            <text:p text:style-name="P19"><text:span text:style-name="T4">性別平等專責小組</text:span></text:p>
            <text:p text:style-name="P19"><text:span text:style-name="T4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20"><text:span text:style-name="T4">性別平等專責小組成立時間及會議召開情形。</text:span></text:p>
              </text:list-item>
              <text:list-item>
                <text:p text:style-name="P20"><text:span text:style-name="T4">性別平等專責小組委員任一性別比例需達1/3，並朝40%邁進。</text:span></text:p>
              </text:list-item>
              <text:list-item>
                <text:p text:style-name="P20"><text:span text:style-name="T4">為推動該局(處)性別業務，需穩定各局處性別議題聯絡人之持續性。</text:span></text:p>
              </text:list-item>
              <text:list-item>
                <text:p text:style-name="P20"><text:span text:style-name="T4">機關各委員會委員之任一性別比例需達1/3，並朝40%邁進。</text:span></text:p>
              </text:list-item>
              <text:list-item>
                <text:p text:style-name="P20"><text:span text:style-name="T4">機關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2"><text:span text:style-name="T5">本局已於</text:span><text:span text:style-name="T15">112年4月28日及</text:span><text:span text:style-name="T13">112</text:span><text:span text:style-name="T6">年</text:span><text:span text:style-name="T13">10</text:span><text:span text:style-name="T6">月</text:span><text:span text:style-name="T13">17</text:span><text:span text:style-name="T6">日</text:span><text:span text:style-name="T5">召開性別平等專責小組會議，本年度共召開</text:span><text:span text:style-name="T13">2</text:span><text:span text:style-name="T5">次。</text:span></text:p>
                  </text:list-item>
                  <text:list-item>
                    <text:p text:style-name="P2"><text:span text:style-name="T5">本局性別平等專責小組委員總人數</text:span><text:span text:style-name="T13">16</text:span><text:span text:style-name="T6">人</text:span><text:span text:style-name="T5">，男性委員</text:span><text:span text:style-name="T13">6</text:span><text:span text:style-name="T6">人(</text:span><text:span text:style-name="T13">37.5%</text:span><text:span text:style-name="T6">%)</text:span><text:span text:style-name="T5">；女性委員</text:span><text:span text:style-name="T13">10</text:span><text:span text:style-name="T6">人(</text:span><text:span text:style-name="T13">62.5</text:span><text:span text:style-name="T6">%)，</text:span><text:span text:style-name="T13">任一性別比例達</text:span><text:span text:style-name="T16">□</text:span><text:span text:style-name="T6">1/3</text:span><text:span text:style-name="T13">□</text:span><text:span text:style-name="T6">40%</text:span><text:span text:style-name="T5">。</text:span></text:p>
                  </text:list-item>
                  <text:list-item>
                    <text:p text:style-name="P2"><text:span text:style-name="T5">本(112)年性別議題聯絡人：</text:span><text:span text:style-name="T6">許惠萍</text:span><text:span text:style-name="T5">，擔任期間：</text:span><text:span text:style-name="T13">1</text:span><text:span text:style-name="T6">月至</text:span><text:span text:style-name="T13">12</text:span><text:span text:style-name="T6">月</text:span><text:span text:style-name="T5">，穩定度</text:span><text:span text:style-name="T6">100%</text:span><text:span text:style-name="T5">。</text:span></text:p>
                  </text:list-item>
                  <text:list-item>
                    <text:p text:style-name="P2"><text:span text:style-name="T5">本局各委員會性別比率(請依各機關情況自行增列)。</text:span></text:p>
                  </text:list-item>
                </text:list>
              </text:list-item>
            </text:list>
            <text:list text:style-name="WWNum16">
              <text:list-item>
                <text:p text:style-name="P3"><text:span text:style-name="T4">本局共有</text:span><text:span text:style-name="T13">2個委員會，任一性別比例達</text:span><text:span text:style-name="T6">40%</text:span><text:span text:style-name="T13">共有2個。</text:span></text:p>
              </text:list-item>
              <text:list-item>
                <text:p text:style-name="P3"><text:span text:style-name="T4">委員會名稱：</text:span></text:p>
              </text:list-item>
            </text:list>
            <text:p text:style-name="P4"><text:span text:style-name="T4">2.1考績及甄選委員會:委員總人數</text:span><text:span text:style-name="T13">9</text:span><text:span text:style-name="T7">人</text:span><text:span text:style-name="T4">，男性委員</text:span><text:span text:style-name="T13">4</text:span><text:span text:style-name="T7">人(</text:span><text:span text:style-name="T13">44</text:span><text:span text:style-name="T7">%)</text:span><text:span text:style-name="T4">；女性委員</text:span><text:span text:style-name="T13">5</text:span><text:span text:style-name="T7">人(</text:span><text:span text:style-name="T13">56</text:span><text:span text:style-name="T7">%)，</text:span><text:span text:style-name="T13">任一性別比例達□</text:span><text:span text:style-name="T6">1/3</text:span><text:span text:style-name="T16">□</text:span><text:span text:style-name="T6">40%</text:span><text:span text:style-name="T17">。</text:span></text:p>
            <text:p text:style-name="P4"><text:span text:style-name="T17">2.2性別歧視申訴處理委員會:委員會總人數</text:span><text:span text:style-name="T13">13人</text:span><text:span text:style-name="T17">，男性委員</text:span><text:span text:style-name="T13">6人(46%)</text:span><text:span text:style-name="T17">；女性委員</text:span><text:span text:style-name="T13">7人(54%)</text:span><text:span text:style-name="T17">，任一性別比例達</text:span><text:span text:style-name="T13">□</text:span><text:span text:style-name="T6">1/3</text:span><text:span text:style-name="T16">□</text:span><text:span text:style-name="T6">40%。</text:span></text:p>
          </table:table-cell>
          <table:table-cell table:style-name="表格1.E2" office:value-type="string">
            <text:p text:style-name="P21"><text:span text:style-name="T4">穩定度算法為1(年)/1(人)=100%；1(年)/2(人)=50%，</text:span></text:p>
            <text:p text:style-name="P21"><text:span text:style-name="T4">以此類推。</text:span></text:p>
          </table:table-cell>
        </table:table-row>
        <table:table-row table:style-name="表格1.3">
          <table:table-cell table:style-name="表格1.A1" office:value-type="string">
            <text:p text:style-name="P18"><text:span text:style-name="T4">二</text:span></text:p>
          </table:table-cell>
          <table:table-cell table:style-name="表格1.B3" office:value-type="string">
            <text:p text:style-name="P19"><text:span text:style-name="T4">性別意識</text:span></text:p>
            <text:p text:style-name="P19"><text:span text:style-name="T4">培力</text:span></text:p>
          </table:table-cell>
          <table:table-cell table:style-name="表格1.A1" office:value-type="string">
            <text:list text:style-name="WWNum13">
              <text:list-item>
                <text:p text:style-name="P22"><text:span text:style-name="T4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2"><text:soft-page-break/><text:span text:style-name="T4">該機關主管人員參與性別意識培力人數與比例。「主管人員」係指機關正副首長、正副幕僚長及單位主管。</text:span></text:p>
              </text:list-item>
              <text:list-item>
                <text:p text:style-name="P22"><text:span text:style-name="T4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5"><text:span text:style-name="T5">本局一般公務人員共有</text:span><text:span text:style-name="T13">96</text:span><text:span text:style-name="T6">人(男性57人(59.4%)，女性39人(40.6%))</text:span><text:span text:style-name="T5">。主管人員共有</text:span><text:span text:style-name="T13">13</text:span><text:span text:style-name="T6">人(男性</text:span><text:span text:style-name="T8">6人(46.2%)</text:span><text:span text:style-name="T6">，女性</text:span><text:span text:style-name="T8">7人(53.8%)</text:span><text:span text:style-name="T6">)</text:span><text:span text:style-name="T5">。辦理性別平等業務相關人員共有</text:span><text:span text:style-name="T13">7</text:span><text:span text:style-name="T6">人(男性</text:span><text:span text:style-name="T8">2人(28.6%)</text:span><text:span text:style-name="T6">，女性</text:span><text:span text:style-name="T8">5人(71.4%</text:span><text:span text:style-name="T6">)</text:span><text:span text:style-name="T5">。</text:span></text:p>
                  </text:list-item>
                  <text:list-item>
                    <text:p text:style-name="P5"><text:span text:style-name="T5">一般公務人員，參與性別意識培力課程為</text:span><text:span text:style-name="T13">96</text:span><text:span text:style-name="T6">人(男性57</text:span><text:soft-page-break/><text:span text:style-name="T6">人(59.4%)，女性39人(40.6%))</text:span><text:span text:style-name="T5">，參加實體課程受訓為</text:span><text:span text:style-name="T13">87</text:span><text:span text:style-name="T6">人(男性</text:span><text:span text:style-name="T8">51人(58.6%)</text:span><text:span text:style-name="T6">，女性</text:span><text:span text:style-name="T8">36人(41.4%</text:span><text:span text:style-name="T6">)，參加數位課程受訓為</text:span><text:span text:style-name="T13">96</text:span><text:span text:style-name="T6">人(男性</text:span><text:span text:style-name="T8">57人(59.4%)</text:span><text:span text:style-name="T6">，女性</text:span><text:span text:style-name="T8">39人(40.6%)</text:span><text:span text:style-name="T6">)</text:span><text:span text:style-name="T5">。受訓比率為</text:span><text:span text:style-name="T6">100</text:span><text:span text:style-name="T5">%，較前一年</text:span><text:span text:style-name="T6">無增減</text:span><text:span text:style-name="T5">。</text:span></text:p>
                  </text:list-item>
                  <text:list-item>
                    <text:p text:style-name="P5"><text:span text:style-name="T5">主管人員，參與性別意識培力課程為</text:span><text:span text:style-name="T13">13</text:span><text:span text:style-name="T6">人(男性</text:span><text:span text:style-name="T8">6人(46.2%)</text:span><text:span text:style-name="T6">，女性</text:span><text:span text:style-name="T8">7人(53.8%</text:span><text:span text:style-name="T6">)</text:span><text:span text:style-name="T5">，參加實體課程受訓為</text:span><text:span text:style-name="T13">13</text:span><text:span text:style-name="T6">人(男性</text:span><text:span text:style-name="T8">6人(46.2%)</text:span><text:span text:style-name="T6">，女性</text:span><text:span text:style-name="T8">7人(53.8%</text:span><text:span text:style-name="T6">)，參加數位課程受訓為</text:span><text:span text:style-name="T13">13</text:span><text:span text:style-name="T6">人(男性</text:span><text:span text:style-name="T8">6人(46.2%)</text:span><text:span text:style-name="T6">，女性</text:span><text:span text:style-name="T8">7人(53.8%)</text:span><text:span text:style-name="T6">)。</text:span><text:span text:style-name="T5">受訓比率為</text:span><text:span text:style-name="T6">100</text:span><text:span text:style-name="T5">%，較前一年</text:span><text:span text:style-name="T6">無增減</text:span><text:span text:style-name="T5">。</text:span></text:p>
                  </text:list-item>
                  <text:list-item>
                    <text:p text:style-name="P5"><text:span text:style-name="T5">性別平等業務相關人員，參與性別課程為</text:span><text:span text:style-name="T13">7</text:span><text:span text:style-name="T6">人(男性</text:span><text:span text:style-name="T8">2人(28.6%)</text:span><text:span text:style-name="T6">，女性</text:span><text:span text:style-name="T8">5人(71.4%)</text:span><text:span text:style-name="T6">)</text:span><text:span text:style-name="T5">，受訓比率為</text:span><text:span text:style-name="T6">100</text:span><text:span text:style-name="T5">%，較前一年無增減</text:span><text:span text:style-name="T6">，</text:span><text:span text:style-name="T5">平均受訓時數</text:span><text:span text:style-name="T13">11.3</text:span><text:span text:style-name="T6">小時</text:span><text:span text:style-name="T5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1"><text:span text:style-name="T4">性別平等業務相關:賴專委、惠萍主任、峻毅、宜樺、芳末、雅蕙、瑞恭主任、書婷</text:span></text:p>
          </table:table-cell>
        </table:table-row>
        <table:table-row table:style-name="表格1.4">
          <table:table-cell table:style-name="表格1.A1" office:value-type="string">
            <text:p text:style-name="P18"><text:span text:style-name="T4">三</text:span></text:p>
          </table:table-cell>
          <table:table-cell table:style-name="表格1.B4" office:value-type="string">
            <text:p text:style-name="P18"><text:span text:style-name="T4">性別影響評估</text:span></text:p>
          </table:table-cell>
          <table:table-cell table:style-name="表格1.A1" office:value-type="string">
            <text:p text:style-name="P21"><text:span text:style-name="T4">該機關進行性別影響評估之填寫情形、邀請程序參與之學者。</text:span></text:p>
          </table:table-cell>
          <table:table-cell table:style-name="表格1.D4" office:value-type="string">
            <text:list xml:id="list3874930565" text:style-name="WWNum3">
              <text:list-item>
                <text:p text:style-name="P25"><text:span text:style-name="T4">本局制定或修正本市自治條例進行性別影響評估之件數，共有</text:span><text:span text:style-name="T13">0</text:span><text:span text:style-name="T7">件</text:span><text:span text:style-name="T4">，分述如下：</text:span></text:p>
              </text:list-item>
            </text:list>
            <text:list xml:id="list3916420752" text:style-name="WWNum6">
              <text:list-item>
                <text:p text:style-name="P11"><text:span text:style-name="T5">法案名稱：____。</text:span></text:p>
              </text:list-item>
              <text:list-item>
                <text:p text:style-name="P12"><text:span text:style-name="T5">程序參與之學者：____。</text:span></text:p>
              </text:list-item>
              <text:list-item>
                <text:p text:style-name="P12"><text:span text:style-name="T5">法案與性別關聯程度：</text:span></text:p>
              </text:list-item>
            </text:list>
            <text:p text:style-name="P26"><text:span text:style-name="T4">有關：___件；無關：___件。</text:span></text:p>
            <text:list xml:id="list145204518473887" text:continue-numbering="true" text:style-name="WWNum6">
              <text:list-item>
                <text:p text:style-name="P12"><text:span text:style-name="T5">較前一年減少/新增</text:span><text:span text:style-name="T13">0</text:span><text:span text:style-name="T6">件</text:span><text:span text:style-name="T5">。</text:span></text:p>
              </text:list-item>
            </text:list>
            <text:list xml:id="list145205027103455" text:continue-list="list3874930565" text:style-name="WWNum3">
              <text:list-item>
                <text:p text:style-name="P25"><text:span text:style-name="T4">本局重大施政計畫等進行性別影響評估共有</text:span><text:span text:style-name="T13">1</text:span><text:span text:style-name="T7">件</text:span><text:span text:style-name="T4">，分述如下：</text:span></text:p>
              </text:list-item>
            </text:list>
            <text:list xml:id="list2352417485" text:style-name="WWNum7">
              <text:list-item>
                <text:p text:style-name="P13"><text:span text:style-name="T5">計畫名稱：</text:span><text:span text:style-name="T6">龜山國民運動中</text:span></text:p>
              </text:list-item>
            </text:list>
            <text:p text:style-name="P14"><text:span text:style-name="T5"><text:s text:c="11"/></text:span><text:span text:style-name="T6">心新建工程。</text:span></text:p>
            <text:list xml:id="list145205484741467" text:continue-numbering="true" text:style-name="WWNum7">
              <text:list-item>
                <text:p text:style-name="P13"><text:span text:style-name="T5">程序參與之學者：</text:span><text:span text:style-name="T6">陳祖德</text:span><text:span text:style-name="T5">。</text:span></text:p>
              </text:list-item>
              <text:list-item>
                <text:p text:style-name="P13"><text:soft-page-break/><text:span text:style-name="T5">計畫與性別關聯程度:</text:span></text:p>
              </text:list-item>
            </text:list>
            <text:p text:style-name="P14"><text:span text:style-name="T5">有關:</text:span><text:span text:style-name="T6">1件</text:span><text:span text:style-name="T5">；無關:</text:span><text:span text:style-name="T6">0件</text:span><text:span text:style-name="T5">。</text:span></text:p>
            <text:list xml:id="list145204820386981" text:continue-numbering="true" text:style-name="WWNum7">
              <text:list-item>
                <text:p text:style-name="P13"><text:span text:style-name="T5">較前一年減少/新增</text:span><text:span text:style-name="T13">0</text:span><text:span text:style-name="T6">件</text:span><text:span text:style-name="T5">。</text:span></text:p>
              </text:list-item>
            </text:list>
            <text:list xml:id="list145205101851281" text:continue-list="list145205027103455" text:style-name="WWNum3">
              <text:list-item>
                <text:p text:style-name="P25"><draw:custom-shape text:anchor-type="char" draw:z-index="2" draw:name="文字方塊 4" draw:style-name="gr3" draw:text-style-name="P28" svg:width="1.934cm" svg:height="0.817cm" svg:x="21.5cm" svg:y="1.662cm"><text:p text:style-name="P1"><text:span text:style-name="T11">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本局非重大施政計畫等進行性別影響評估共有</text:span><text:span text:style-name="T13">1</text:span><text:span text:style-name="T7">件</text:span><text:span text:style-name="T4">，分述如下：</text:span></text:p>
              </text:list-item>
            </text:list>
            <text:list xml:id="list3138350146" text:style-name="WWNum11">
              <text:list-item>
                <text:p text:style-name="P15"><text:span text:style-name="T5">計畫名稱：112年體育局平</text:span></text:p>
              </text:list-item>
            </text:list>
            <text:p text:style-name="P14"><text:span text:style-name="T5"><text:s text:c="10"/>鎮國民運動中心-</text:span></text:p>
            <text:p text:style-name="P14"><text:span text:style-name="T5"><text:s text:c="10"/>GO!美少女動起</text:span></text:p>
            <text:p text:style-name="P14"><text:span text:style-name="T5"><text:s text:c="10"/>來</text:span><text:span text:style-name="T18">〜</text:span><text:span text:style-name="T5">青少年女性</text:span></text:p>
            <text:p text:style-name="P14"><text:span text:style-name="T5"><text:s text:c="10"/>規律運動增能計</text:span></text:p>
            <text:p text:style-name="P14"><text:span text:style-name="T5"><text:s text:c="10"/>畫。</text:span></text:p>
            <text:list xml:id="list145204006741463" text:continue-numbering="true" text:style-name="WWNum11">
              <text:list-item>
                <text:p text:style-name="P15"><text:span text:style-name="T5">程序參與之學者:</text:span><text:span text:style-name="T6">陳祖德</text:span><text:span text:style-name="T5">。</text:span></text:p>
              </text:list-item>
              <text:list-item>
                <text:p text:style-name="P15"><text:span text:style-name="T5">計畫與性別關聯程度:</text:span></text:p>
              </text:list-item>
            </text:list>
            <text:p text:style-name="P14"><text:span text:style-name="T5">有關:</text:span><text:span text:style-name="T6">1件</text:span><text:span text:style-name="T5">；無關:</text:span><text:span text:style-name="T6">0件</text:span><text:span text:style-name="T5">。</text:span></text:p>
            <text:list xml:id="list145204225491707" text:continue-numbering="true" text:style-name="WWNum11">
              <text:list-item>
                <text:p text:style-name="P15"><text:span text:style-name="T5">較前一年減少/新增</text:span><text:span text:style-name="T13">0</text:span><text:span text:style-name="T6">件</text:span><text:span text:style-name="T5">。</text:span></text:p>
              </text:list-item>
            </text:list>
          </table:table-cell>
          <table:table-cell table:style-name="表格1.E4" office:value-type="string">
            <text:p text:style-name="P21"><text:span text:style-name="T4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8"><text:span text:style-name="T4">四</text:span></text:p>
          </table:table-cell>
          <table:table-cell table:style-name="表格1.B5" office:value-type="string">
            <text:p text:style-name="P19"><text:span text:style-name="T4">性別統計</text:span></text:p>
            <text:p text:style-name="P19"><text:span text:style-name="T4">與性別分析</text:span></text:p>
          </table:table-cell>
          <table:table-cell table:style-name="表格1.A1" office:value-type="string">
            <text:list text:style-name="WWNum14">
              <text:list-item>
                <text:p text:style-name="P23"><text:span text:style-name="T4">增進性別統計資料與分析之完備性。</text:span></text:p>
              </text:list-item>
              <text:list-item>
                <text:p text:style-name="P23"><text:span text:style-name="T4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6"><text:span text:style-name="T5">本局於上(111)年的性別統計項目共有</text:span><text:span text:style-name="T13">14</text:span><text:span text:style-name="T6">項</text:span><text:span text:style-name="T5">，本(112)年的性別統計項目共有</text:span><text:span text:style-name="T13">16</text:span><text:span text:style-name="T6">項</text:span><text:span text:style-name="T5">，新增</text:span><text:span text:style-name="T13">2</text:span><text:span text:style-name="T6">項</text:span><text:span text:style-name="T5">，項目分別為：</text:span><text:span text:style-name="T6">八德國民運動中心使用人</text:span><text:span text:style-name="T7">數、所轄各運動中心游泳池65歲以上使用人數</text:span><text:span text:style-name="T4">。</text:span></text:p>
              </text:list-item>
              <text:list-item>
                <text:p text:style-name="P7"><text:span text:style-name="T5">本局於上(111)年性別統計運用於政策措施共1項，項目為：111年體育局中壢國民運動中心-GO女人動起來，體適能女性運動增能計畫。</text:span></text:p>
              </text:list-item>
              <text:list-item>
                <text:p text:style-name="P8"><text:span text:style-name="T5">本局於本(112)年新增的性別分析篇數共有</text:span><text:span text:style-name="T13">1篇</text:span><text:span text:style-name="T5">，名稱為：</text:span><text:span text:style-name="T6">桃園國民運動中心體適能中心使用人次性別統計。</text:span></text:p>
              </text:list-item>
              <text:list-item>
                <text:p text:style-name="P8"><draw:custom-shape text:anchor-type="char" draw:z-index="3" draw:name="文字方塊 4" draw:style-name="gr2" draw:text-style-name="P28" svg:width="1.934cm" svg:height="0.854cm" svg:x="0.007cm" svg:y="8.419cm"><text:p text:style-name="P1"><text:span text:style-name="T11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本局已於</text:span><text:span text:style-name="T13">111</text:span><text:span text:style-name="T6">年</text:span><text:span text:style-name="T13">10</text:span><text:span text:style-name="T6">月</text:span><text:span text:style-name="T13">11</text:span><text:span text:style-name="T6">日</text:span><text:span text:style-name="T5">性別平等專責小組會議定期檢討112年性別統計指標之增加或修正。</text:span></text:p>
              </text:list-item>
            </text:list>
          </table:table-cell>
          <table:table-cell table:style-name="表格1.E5" office:value-type="string">
            <text:p text:style-name="P21"><text:span text:style-name="T4">性別統計與分析之定期檢討應納入性別平等專責小組會議討論。</text:span></text:p>
            <text:p text:style-name="P21"><text:span text:style-name="T10">性別統計應用於政策措施其內容可為方案、措施、新聞稿、致詞稿、施政成果、政策宣傳或人才拔擢等項目。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8"><text:span text:style-name="T4">五</text:span></text:p>
          </table:table-cell>
          <table:table-cell table:style-name="表格1.B6" office:value-type="string">
            <text:p text:style-name="P18"><text:span text:style-name="T4">性別預算</text:span></text:p>
          </table:table-cell>
          <table:table-cell table:style-name="表格1.A1" office:value-type="string">
            <text:list text:style-name="WWNum15">
              <text:list-item>
                <text:p text:style-name="P24"><text:span text:style-name="T4">各機關於法定預算通過後填寫性別預算表，並請各機關性別平等專責小組協助檢視。</text:span></text:p>
              </text:list-item>
              <text:list-item>
                <text:p text:style-name="P24"><text:span text:style-name="T4">各機關提經各機關性別平等專責小組年度第1次會議檢視後，送主計處彙整提報性別主流化推動組會議。</text:span></text:p>
              </text:list-item>
              <text:list-item>
                <text:p text:style-name="P24"><text:span text:style-name="T4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145204010939889" text:continue-list="list145204820386981" text:style-name="WWNum7">
              <text:list-item>
                <text:list>
                  <text:list-item>
                    <text:p text:style-name="P9"><text:span text:style-name="T5">本局112年度性別預算總計</text:span><text:span text:style-name="T6">4,370</text:span><text:span text:style-name="T5">千元，較前一年度減少</text:span><text:span text:style-name="T6">2,</text:span><text:span text:style-name="T7">091</text:span><text:span text:style-name="T4">千元。</text:span></text:p>
                  </text:list-item>
                  <text:list-item>
                    <text:p text:style-name="P9"><text:span text:style-name="T5">本局會計室每年度將彙整各科室性別預算表後，於</text:span><text:span text:style-name="T13">112</text:span><text:span text:style-name="T6">年</text:span><text:span text:style-name="T13">10</text:span><text:span text:style-name="T6">月</text:span><text:span text:style-name="T13">17</text:span><text:span text:style-name="T6">日</text:span><text:span text:style-name="T5">性別平等專責小組會議檢視後，再交由本府主計處。</text:span></text:p>
                  </text:list-item>
                  <text:list-item>
                    <text:p text:style-name="P9"><text:span text:style-name="T5">本局前一年度性別預算決算數總計5,969千元，執行率為</text:span><text:span text:style-name="T6">92%</text:span><text:span text:style-name="T5">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list text:style-name="WWNum17">
              <text:list-item>
                <text:p text:style-name="P10"><text:span text:style-name="T4">請依「</text:span><text:span text:style-name="T10">桃園市政府性別預算作業說明</text:span><text:span text:style-name="T4">」填寫。</text:span></text:p>
              </text:list-item>
              <text:list-item>
                <text:p text:style-name="P10"><text:span text:style-name="T5">執行率=性別預算決算數/性別預算。</text:span></text:p>
              </text:list-item>
            </text:list>
          </table:table-cell>
        </table:table-row>
      </table:table>
      <text:p text:style-name="Standard"><draw:custom-shape text:anchor-type="char" draw:z-index="1" draw:name="文字方塊 4" draw:style-name="gr4" draw:text-style-name="P28" svg:width="2.25cm" svg:height="0.863cm" svg:x="8.546cm" svg:y="17.277cm"><text:p text:style-name="Frame_20_contents"><text:span text:style-name="T11">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戴宜樺</dc:creator>
    <meta:editing-cycles>2</meta:editing-cycles>
    <meta:print-date>2023-10-13T09:26:00</meta:print-date>
    <meta:creation-date>2024-02-17T03:59:00</meta:creation-date>
    <dc:date>2024-02-17T03:5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90" meta:word-count="2119" meta:character-count="2586" meta:non-whitespace-character-count="2523"/>
    <meta:user-defined meta:name="AppVersion">16.0000</meta:user-defined>
    <meta:template xlink:type="simple" xlink:actuate="onRequest" xlink:title="Normal.dotm" xlink:href=""/>
  </office:meta>
</office:document-meta>
</file>