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7cm" fo:margin-top="0cm" fo:margin-bottom="0cm" table:align="center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3.503cm"/>
    </style:style>
    <style:style style:name="表格1.C" style:family="table-column">
      <style:table-column-properties style:column-width="6.249cm"/>
    </style:style>
    <style:style style:name="表格1.D" style:family="table-column">
      <style:table-column-properties style:column-width="3.403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3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language="en" fo:country="US" style:letter-kerning="true" style:font-name-asian="新細明體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language="en" fo:country="US" style:letter-kerning="true" style:font-name-asian="新細明體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language="en" fo:country="US" style:letter-kerning="true" style:font-name-asian="新細明體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>
      <style:paragraph-properties fo:margin-left="-0.499cm" fo:margin-right="0cm" fo:text-indent="0cm" style:auto-text-indent="false"/>
    </style:style>
    <style:style style:name="P9" style:family="paragraph" style:parent-style-name="Standard">
      <style:text-properties style:font-size-complex="12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style:font-size-asian="11pt"/>
    </style:style>
    <style:style style:name="T4" style:family="text">
      <style:text-properties style:font-name="微軟正黑體" fo:font-size="11pt" style:font-name-asian="微軟正黑體1" style:font-size-asian="11pt" style:font-name-complex="微軟正黑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運動卡系統特殊權限申請表</text:span></text:p>
      <text:p text:style-name="Standard"><text:span text:style-name="T2">申請單位：</text:span></text:p>
      <text:p text:style-name="Standard"><text:span text:style-name="T2">承辦人姓名：</text:span></text:p>
      <text:p text:style-name="Standard"><text:span text:style-name="T2">承辦人聯絡電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">使用者姓名</text:span></text:p>
          </table:table-cell>
          <table:table-cell table:style-name="表格1.A1" office:value-type="string">
            <text:p text:style-name="P3"><text:span text:style-name="T2">身分證字號</text:span></text:p>
          </table:table-cell>
          <table:table-cell table:style-name="表格1.A1" office:value-type="string">
            <text:p text:style-name="P3"><text:span text:style-name="T2">E-mail</text:span></text:p>
          </table:table-cell>
          <table:table-cell table:style-name="表格1.A1" office:value-type="string">
            <text:p text:style-name="P4"><text:span text:style-name="T2">申請權限類型(備註二)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3">(一)廠商權限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3">(一)廠商權限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3">(一)廠商權限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3">(一)廠商權限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7"/>
      <text:p text:style-name="P8"><text:span text:style-name="T3">承辦人　　　　　　　　　　負責人（加蓋單位大印）</text:span></text:p>
      <text:p text:style-name="P9"/>
      <text:p text:style-name="P9"/>
      <text:p text:style-name="P9"/>
      <text:p text:style-name="P9"/>
      <text:p text:style-name="P9"/>
      <text:p text:style-name="Standard"><text:span text:style-name="T4">※</text:span><text:span text:style-name="T3">備註</text:span></text:p>
      <text:p text:style-name="P9"/>
      <text:p text:style-name="Standard"><text:span text:style-name="T3">一、於核章完畢後，免備文寄至 </text:span><text:a xlink:type="simple" xlink:href="../../../../../Users/huiwen/Downloads/alin@schoolsoft.com.tw" text:style-name="Internet_20_link" text:visited-style-name="Visited_20_Internet_20_Link"><text:span text:style-name="Internet_20_link"><text:span text:style-name="T3">alin@schoolsoft.com.tw</text:span></text:span></text:a><text:span text:style-name="T3"> 信箱。</text:span></text:p>
      <text:p text:style-name="Standard"><text:span text:style-name="T3">二、申請權限類型：(一)廠商權限 (二)體育局權限 (非屬此二種者皆為一般使用者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404311@ulive.pccu.edu.tw</meta:initial-creator>
    <dc:creator>User</dc:creator>
    <meta:editing-cycles>3</meta:editing-cycles>
    <meta:creation-date>2020-04-23T08:24:00</meta:creation-date>
    <dc:date>2020-04-23T08:45:00</dc:date>
    <meta:editing-duration>PT8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6" meta:word-count="155" meta:character-count="195" meta:non-whitespace-character-count="181"/>
    <meta:user-defined meta:name="AppVersion">16.0000</meta:user-defined>
    <meta:template xlink:type="simple" xlink:actuate="onRequest" xlink:title="Normal" xlink:href=""/>
  </office:meta>
</office:document-meta>
</file>