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.058cm" fo:text-align="justify" style:justify-single-word="false" style:snap-to-layout-grid="false"/>
    </style:style>
    <style:style style:name="P6" style:family="paragraph" style:parent-style-name="Standard">
      <style:paragraph-properties fo:line-height="1.058cm" fo:text-align="justify" style:justify-single-word="false" style:snap-to-layout-grid="false"/>
    </style:style>
    <style:style style:name="P7" style:family="paragraph" style:parent-style-name="Standard">
      <style:paragraph-properties fo:margin-top="1.058cm" fo:margin-bottom="0cm" style:contextual-spacing="false" fo:line-height="150%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top="1.058cm" fo:margin-bottom="0cm" style:contextual-spacing="false" fo:line-height="150%" style:snap-to-layout-grid="false"/>
      <style:text-properties style:font-name="標楷體" fo:font-size="16pt" style:font-name-asian="標楷體1" style:font-size-asian="16pt" style:font-name-complex="華康標楷體" style:font-size-complex="16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6pt" style:font-name-asian="標楷體1" style:font-size-asian="16pt" style:font-name-complex="華康標楷體" style:font-size-complex="16pt"/>
    </style:style>
    <style:style style:name="P10" style:family="paragraph" style:parent-style-name="Standard">
      <style:paragraph-properties fo:margin-top="1.058cm" fo:margin-bottom="0cm" style:contextual-spacing="false" fo:line-height="150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 style:font-name="Times New Roman" fo:font-size="40pt" style:font-name-asian="標楷體1" style:font-size-asian="40pt" style:font-name-complex="Times New Roman1" style:font-size-complex="40pt"/>
    </style:style>
    <style:style style:name="T2" style:family="text">
      <style:text-properties fo:color="#0000ff" loext:opacity="100%"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ff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4" style:family="text">
      <style:text-properties fo:color="#0000ff" loext:opacity="100%" style:font-name="標楷體" fo:font-size="16pt" style:font-name-asian="標楷體1" style:font-size-asian="16pt" style:font-name-complex="華康標楷體" style:font-size-complex="16pt"/>
    </style:style>
    <style:style style:name="T5" style:family="text">
      <style:text-properties fo:color="#0000ff" loext:opacity="100%" style:font-name="標楷體" fo:font-size="16pt" style:letter-kerning="false" style:font-name-asian="標楷體1" style:font-size-asian="16pt" style:font-name-complex="華康標楷體" style:font-size-complex="16pt"/>
    </style:style>
    <style:style style:name="T6" style:family="text">
      <style:text-properties fo:color="#ff7979" loext:opacity="100%" style:font-name="標楷體" fo:font-size="25pt" style:letter-kerning="false" style:font-name-asian="標楷體1" style:font-size-asian="25pt" style:font-name-complex="新細明體" style:font-size-complex="25pt"/>
    </style:style>
    <style:style style:name="T7" style:family="text">
      <style:text-properties fo:color="#ff7979" loext:opacity="100%" style:font-name="標楷體" fo:font-size="25pt" style:letter-kerning="false" style:font-name-asian="標楷體1" style:font-size-asian="25pt" style:font-size-complex="25pt"/>
    </style:style>
    <style:style style:name="T8" style:family="text">
      <style:text-properties fo:color="#ff7979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9" style:family="text">
      <style:text-properties fo:color="#ff0000" loext:opacity="100%" style:font-name="標楷體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標楷體" fo:font-size="16pt" fo:letter-spacing="0.847cm" style:letter-kerning="false" style:font-name-asian="標楷體1" style:font-size-asian="16pt" style:font-name-complex="Times New Roman1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1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gr1" style:family="graphic" style:parent-style-name="Frame">
      <style:graphic-properties draw:stroke="solid" svg:stroke-width="0.026cm" svg:stroke-color="#ff0000" svg:stroke-opacity="50%" draw:stroke-linejoin="miter" draw:fill="none" loext:fill-use-slide-background="false" draw:textarea-vertical-align="middle" draw:auto-grow-height="false" fo:min-height="2.247cm" fo:min-width="1.993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0000" svg:stroke-opacity="50%" draw:stroke-linejoin="miter" draw:fill="none" loext:fill-use-slide-background="false" draw:textarea-vertical-align="middle" draw:auto-grow-height="false" fo:min-height="5.248cm" fo:min-width="4.994cm" fo:padding-top="0.127cm" fo:padding-bottom="0.127cm" fo:padding-left="0.254cm" fo:padding-right="0.254cm" fo:wrap-option="wrap" fo:margin-left="0cm" fo:margin-right="0.056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結書</text:span></text:p>
      <text:p text:style-name="P5"><text:span text:style-name="T2">本公司執行「113年桃園運動卡計畫」期間，知悉或可得知悉本案個資之所有經手人皆已簽署「保密同意書」如附，共計____份，特切結無訛。</text:span></text:p>
      <text:p text:style-name="P6"><text:span text:style-name="T2">本公司願負本案保密責任，並要求本公司成員及相關人員恪守保密義務，本公司與簽署人若違反本同意書之規定，願賠償本局因此所受之損害（同時無條件繳回補助經費）並自負相關法律責任，如因而致第三人受有損害者亦同。</text:span></text:p>
      <text:p text:style-name="P7"/>
      <text:p text:style-name="P8"><draw:custom-shape text:anchor-type="char" draw:z-index="0" draw:name="矩形 5" draw:style-name="gr2" draw:text-style-name="P13" svg:width="5.501cm" svg:height="5.501cm" svg:x="10.054cm" svg:y="1.397cm"><text:p text:style-name="P2"><text:span text:style-name="T6">場館或公司</text:span><text:span text:style-name="T7">（</text:span><text:span text:style-name="T6">關防</text:span><text:span text:style-name="T7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4">具結單位：</text:span></text:p>
      <text:p text:style-name="P11"><draw:custom-shape text:anchor-type="char" draw:z-index="1" draw:name="矩形 6" draw:style-name="gr1" draw:text-style-name="P13" svg:width="2.5cm" svg:height="2.5cm" svg:x="7.37cm" svg:y="0.099cm"><text:p text:style-name="P3"><text:span text:style-name="T8">負責人</text:span></text:p><text:p text:style-name="P3"><text:span text:style-name="T8">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負 責 人：</text:span></text:p>
      <text:p text:style-name="P11"><text:span text:style-name="T5">承 辦 人</text:span><text:span text:style-name="T4">：</text:span></text:p>
      <text:p text:style-name="P11"><text:span text:style-name="T4">統一編號：</text:span></text:p>
      <text:p text:style-name="P11"><text:span text:style-name="T5">地 <text:s text:c="3"/>址</text:span><text:span text:style-name="T4">：桃園市　　　區　　　路　　　號</text:span></text:p>
      <text:p text:style-name="P11"><text:span text:style-name="T3">電 <text:s text:c="3"/>話</text:span><text:span text:style-name="T2">：(03)</text:span></text:p>
      <text:p text:style-name="P9"/>
      <text:p text:style-name="P12"><text:span text:style-name="T10">中華民</text:span><text:span text:style-name="T11">國</text:span><text:span text:style-name="T9">○○</text:span><text:span text:style-name="T12">年</text:span><text:span text:style-name="T9">○○</text:span><text:span text:style-name="T12">月</text:span><text:span text:style-name="T9">○○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cm" fo:margin-right="0cm" fo:margin-top="0.494cm" fo:margin-bottom="0.494cm" style:contextual-spacing="false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27cm" fo:margin-right="0cm" fo:text-indent="0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0.079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21cm" fo:margin-left="0cm" fo:margin-right="0cm" fo:margin-top="2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y043</meta:initial-creator>
    <dc:creator>楊蕙妏</dc:creator>
    <meta:editing-cycles>10</meta:editing-cycles>
    <meta:print-date>2020-01-22T03:19:00</meta:print-date>
    <meta:creation-date>2020-01-22T01:40:00</meta:creation-date>
    <dc:date>2024-03-21T06:17:00</dc:date>
    <meta:editing-duration>PT1H38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219" meta:character-count="251" meta:non-whitespace-character-count="230"/>
    <meta:user-defined meta:name="AppVersion">16.0000</meta:user-defined>
    <meta:template xlink:type="simple" xlink:actuate="onRequest" xlink:title="Normal" xlink:href=""/>
  </office:meta>
</office:document-meta>
</file>