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6.784cm"/>
    </style:style>
    <style:style style:name="表格1.1" style:family="table-row">
      <style:table-row-properties style:row-height="1.639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702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2.524cm" fo:keep-together="auto"/>
    </style:style>
    <style:style style:name="表格1.4" style:family="table-row">
      <style:table-row-properties style:row-height="6.987cm" fo:keep-together="auto"/>
    </style:style>
    <style:style style:name="表格1.A4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5" style:family="table-row">
      <style:table-row-properties style:row-height="0.984cm" fo:keep-together="auto"/>
    </style:style>
    <style:style style:name="表格1.A5" style:family="table-cell">
      <style:table-cell-properties style:vertical-align="middle" fo:background-color="#f2f2f2" fo:padding-left="0.039cm" fo:padding-right="0.026cm" fo:padding-top="0cm" fo:padding-bottom="0cm" fo:border="2.25pt solid #000000" style:writing-mode="lr-tb">
        <style:background-image/>
      </style:table-cell-properties>
    </style:style>
    <style:style style:name="表格1.6" style:family="table-row">
      <style:table-row-properties style:row-height="1.023cm" fo:keep-together="auto"/>
    </style:style>
    <style:style style:name="表格1.A6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75pt solid #000000" style:writing-mode="lr-tb"/>
    </style:style>
    <style:style style:name="表格1.C6" style:family="table-cell">
      <style:table-cell-properties style:vertical-align="middle" fo:background-color="#f2f2f2" fo:padding-left="0.039cm" fo:padding-right="0.026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39cm" fo:padding-right="0.026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row-height="0.988cm" fo:keep-together="auto"/>
    </style:style>
    <style:style style:name="表格1.A7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0.75pt solid #000000" style:writing-mode="lr-tb"/>
    </style:style>
    <style:style style:name="表格1.C7" style:family="table-cell">
      <style:table-cell-properties style:vertical-align="middle" fo:background-color="#f2f2f2" fo:padding-left="0.039cm" fo:padding-right="0.026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39cm" fo:padding-right="0.026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row-height="6.978cm" fo:keep-together="auto"/>
    </style:style>
    <style:style style:name="表格1.A8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75pt solid #000000" fo:border-bottom="2.25pt solid #000000" style:writing-mode="lr-tb"/>
    </style:style>
    <style:style style:name="表格1.C8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81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4.603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9cm" fo:keep-together="auto"/>
    </style:style>
    <style:style style:name="表格2.A4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6" style:family="paragraph" style:parent-style-name="Standard">
      <style:paragraph-properties fo:margin-left="0.212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8" style:family="paragraph" style:parent-style-name="Standard">
      <style:paragraph-properties fo:margin-left="-1.499cm" fo:margin-right="-1.101cm" fo:line-height="0.564cm" fo:text-indent="0cm" style:auto-text-indent="false"/>
      <style:text-properties fo:color="#000000" loext:opacity="100%" style:font-name="標楷體" style:font-name-asian="標楷體1" style:font-name-complex="華康標楷體" style:font-weight-complex="bold"/>
    </style:style>
    <style:style style:name="P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11" style:family="paragraph" style:parent-style-name="Standard">
      <style:paragraph-properties fo:margin-left="0.245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left="0.254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0.49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 style:list-style-name="WWNum33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 style:list-style-name="WWNum33">
      <style:paragraph-properties fo:margin-top="0cm" fo:margin-bottom="0cm" style:contextual-spacing="false" fo:line-height="0.776cm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Table_20_Paragraph">
      <style:paragraph-properties fo:margin-left="0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color="#767171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487cm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0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1" style:family="paragraph" style:parent-style-name="Table_20_Paragraph">
      <style:paragraph-properties fo:margin-left="0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line-height="0.487cm" fo:text-align="justify" style:justify-single-word="false" fo:orphans="0" fo:widows="0"/>
      <style:text-properties fo:language="en" fo:country="US" style:language-complex="ar" style:country-complex="SA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language-asian="zh" style:country-asian="TW" style:font-name-complex="微軟正黑體"/>
    </style:style>
    <style:style style:name="T5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6" style:family="text">
      <style:text-properties style:font-name="標楷體" style:font-name-asian="標楷體1" style:font-name-complex="華康標楷體"/>
    </style:style>
    <style:style style:name="T7" style:family="text">
      <style:text-properties style:font-name="標楷體" style:font-name-asian="標楷體1" style:font-name-complex="華康標楷體" style:font-size-complex="14pt"/>
    </style:style>
    <style:style style:name="T8" style:family="text">
      <style:text-properties style:font-name="標楷體" style:font-name-asian="標楷體1" style:font-name-complex="華康標楷體" style:font-size-complex="16pt"/>
    </style:style>
    <style:style style:name="T9" style:family="text">
      <style:text-properties style:font-name="標楷體" fo:font-size="12pt" fo:font-weight="bold" style:font-name-asian="標楷體1" style:font-size-asian="12pt" style:language-asian="zh" style:country-asian="TW" style:font-weight-asian="bold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language-asian="zh" style:country-asian="TW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3" style:family="text">
      <style:text-properties style:font-name="標楷體" fo:font-size="12pt" style:font-name-asian="標楷體1" style:font-size-asian="12pt" style:font-name-complex="華康標楷體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6" style:family="text">
      <style:text-properties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17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18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新細明體1"/>
    </style:style>
    <style:style style:name="T19" style:family="text">
      <style:text-properties fo:color="#000000" loext:opacity="100%" style:font-name="標楷體" fo:font-size="12pt" style:font-name-asian="標楷體1" style:font-size-asian="12pt" style:font-name-complex="華康標楷體" style:font-weight-complex="bold"/>
    </style:style>
    <style:style style:name="T20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21" style:family="text">
      <style:text-properties fo:color="#000000" loext:opacity="100%"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1" style:font-size-asian="14pt"/>
    </style:style>
    <style:style style:name="T25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6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27" style:family="text">
      <style:text-properties fo:color="#000000" loext:opacity="100%" style:font-name="標楷體" fo:font-weight="normal" style:font-name-asian="標楷體1" style:font-weight-asian="normal" style:font-name-complex="華康標楷體"/>
    </style:style>
    <style:style style:name="T28" style:family="text">
      <style:text-properties fo:color="#000000" loext:opacity="100%" style:font-size-complex="11pt"/>
    </style:style>
    <style:style style:name="T29" style:family="text">
      <style:text-properties fo:color="#7f7f7f" loext:opacity="100%" style:font-name="標楷體" style:font-name-asian="標楷體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6" draw:style-name="gr1" draw:text-style-name="P33" svg:width="1.946cm" svg:height="0.759cm" svg:x="0.31cm" svg:y="0cm"><text:p text:style-name="Frame_20_contents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桃園市113年推行體育有功人員及團體表揚推薦表</text:span></text:h>
      <text:h text:style-name="P1" text:outline-level="1"><text:span text:style-name="T4">績優團體及人員獎─團體部分</text:span></text:h>
      <text:p text:style-name="P2"><text:span text:style-name="T14">編號： <text:s text:c="7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T11">受推薦團體全銜</text:span></text:p>
          </table:table-cell>
          <table:table-cell table:style-name="表格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0"><text:span text:style-name="T11">聯絡方式</text:span></text:p>
          </table:table-cell>
          <table:table-cell table:style-name="表格1.B2" table:number-columns-spanned="3" office:value-type="string">
            <text:p text:style-name="P11"><text:span text:style-name="T12">受推薦團體聯絡人： <text:s text:c="7"/>(小姐/先生)</text:span></text:p>
            <text:p text:style-name="P11"><text:span text:style-name="T12">聯絡電話： <text:s text:c="21"/>手機：</text:span></text:p>
            <text:p text:style-name="P11"><text:span text:style-name="T12"><text:s/>e-mail ：</text:span></text:p>
            <text:p text:style-name="P11"><text:span text:style-name="T12">通訊地址：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12"><text:span text:style-name="T12">推薦單位聯絡人： <text:s text:c="7"/>(小姐/先生)</text:span></text:p>
            <text:p text:style-name="P12"><text:span text:style-name="T12">聯絡電話： <text:s text:c="15"/>手機：</text:span></text:p>
            <text:p text:style-name="P12"><text:span text:style-name="T12"><text:s/>e-mail ：</text:span></text:p>
            <text:p text:style-name="P12"><text:span text:style-name="T12">通訊地址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1"><text:span text:style-name="T11">具體績優事蹟說明</text:span></text:p>
            <text:p text:style-name="P31"><text:span text:style-name="T3">(</text:span><text:span text:style-name="T15">近3年</text:span><text:span text:style-name="T3">為主)</text:span></text:p>
          </table:table-cell>
          <table:table-cell table:style-name="表格1.B4" table:number-columns-spanned="3" office:value-type="string">
            <text:p text:style-name="P13"><text:span text:style-name="T18">(一)</text:span></text:p>
            <text:p text:style-name="P13"><text:span text:style-name="T18">(二)</text:span></text:p>
            <text:p text:style-name="P13"><text:span text:style-name="T18">(三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><text:span text:style-name="T21">※請附績優事蹟證明及參與體育活動具代表性照片，體育</text:span><text:span text:style-name="T16">局由推薦單位提供之資料進行審核（照片4張以上，畫面清晰、主題明確）</text:span><text:span text:style-name="T21">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12">本欄由書面審查單位填寫</text:span></text:p>
          </table:table-cell>
          <table:covered-table-cell/>
          <table:table-cell table:style-name="表格1.A5" table:number-columns-spanned="2" office:value-type="string">
            <text:p text:style-name="P21"><text:span text:style-name="T7">本欄由</text:span><text:span text:style-name="T8">推薦單位填寫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1"><text:span text:style-name="T2">資格</text:span><text:span text:style-name="T6">審查</text:span></text:p>
          </table:table-cell>
          <table:table-cell table:style-name="表格1.B6" table:number-rows-spanned="2" office:value-type="string">
            <text:p text:style-name="P15"><text:span text:style-name="T12">□資格符合規定。</text:span></text:p>
            <text:p text:style-name="P15"><text:span text:style-name="T12">□推薦資格不符合規定。</text:span></text:p>
          </table:table-cell>
          <table:table-cell table:style-name="表格1.C6" office:value-type="string">
            <text:p text:style-name="P16"><text:span text:style-name="T10">推薦單位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office:value-type="string">
            <text:p text:style-name="P16"><text:span text:style-name="T10">負責人</text:span></text:p>
          </table:table-cell>
          <table:table-cell table:style-name="表格1.D7" office:value-type="string">
            <text:p text:style-name="P22"><text:span text:style-name="T29">(請核章)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T12">書面審查結果</text:span></text:p>
            <text:p text:style-name="P7"/>
          </table:table-cell>
          <table:table-cell table:style-name="表格1.B8" office:value-type="string">
            <text:p text:style-name="P15"><text:span text:style-name="T12">□合格 <text:s text:c="3"/></text:span></text:p>
            <text:p text:style-name="P6"/>
            <text:p text:style-name="P15"><text:span text:style-name="T12">□不合格</text:span></text:p>
          </table:table-cell>
          <table:table-cell table:style-name="表格1.C8" table:number-columns-spanned="2" office:value-type="string">
            <text:p text:style-name="P23"><text:span text:style-name="T29">(推薦單位關防)</text:span></text:p>
          </table:table-cell>
          <table:covered-table-cell/>
        </table:table-row>
      </table:table>
      <text:p text:style-name="P8"><text:soft-page-break/></text:p>
      <text:p text:style-name="P8"/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2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2729383761" text:style-name="WWNum33">
              <text:list-item>
                <text:p text:style-name="P18"><text:span text:style-name="T24">150~200字簡介：</text:span></text:p>
              </text:list-item>
            </text:list>
            <text:p text:style-name="P19"><text:span text:style-name="T24"><text:s text:c="4"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表格2.3">
          <table:table-cell table:style-name="表格2.A3" office:value-type="string">
            <text:list xml:id="list95942048982404" text:continue-numbering="true" text:style-name="WWNum33">
              <text:list-item>
                <text:p text:style-name="P24"><text:span text:style-name="Strong"><text:span text:style-name="T17">具體績優事蹟或經歷/推展本市運動具體效益(以近3年為主)：</text:span></text:span></text:p>
              </text:list-item>
            </text:list>
            <text:p text:style-name="P20"><text:span text:style-name="T24">(一)</text:span></text:p>
            <text:p text:style-name="P19"><text:span text:style-name="T24"><text:s text:c="4"/>(二)</text:span></text:p>
            <text:p text:style-name="P19"><text:span text:style-name="T24"><text:s text:c="4"/>(三)</text:span><text:span text:style-name="T19"> </text:span></text:p>
          </table:table-cell>
        </table:table-row>
        <table:table-row table:style-name="表格2.4">
          <table:table-cell table:style-name="表格2.A4" office:value-type="string">
            <text:p text:style-name="P25"><text:span text:style-name="T26">※附註1：推薦表內各欄位請詳細填寫，績優事蹟欄位請列舉，以A4版1頁以內為原則，如需加強說明請以附件補充，</text:span><text:span text:style-name="T31">所有資料、證明、照片等請各附電子檔案(光碟片)1份</text:span><text:span text:style-name="T26">。</text:span></text:p>
            <text:p text:style-name="P3"><text:soft-page-break/><text:span text:style-name="T20">※附註2：評選事蹟經查證為不實者，撤銷其得獎資格並追繳獎座及獎品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9</meta:editing-cycles>
    <meta:print-date>2023-03-30T08:37:00</meta:print-date>
    <meta:creation-date>2021-04-12T02:09:00</meta:creation-date>
    <dc:date>2024-03-15T02:22:00</dc:date>
    <meta:editing-duration>PT4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1" meta:word-count="447" meta:character-count="557" meta:non-whitespace-character-count="467"/>
    <meta:user-defined meta:name="AppVersion">16.0000</meta:user-defined>
    <meta:template xlink:type="simple" xlink:actuate="onRequest" xlink:title="Normal" xlink:href=""/>
  </office:meta>
</office:document-meta>
</file>