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orphans="2" fo:widows="2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標楷體" fo:font-size="18pt" officeooo:paragraph-rsid="0008b61b" style:font-name-asian="標楷體" style:font-size-asian="18pt" style:font-size-complex="18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志工服務中心資訊</text:p>
      <text:p text:style-name="Text_20_body"><text:span text:style-name="預設段落字型"><text:span text:style-name="T1">志工管理整合平台網址：</text:span></text:span><text:a xlink:type="simple" xlink:href="https://newcv101.gov.taipei/" office:target-frame-name="_top" xlink:show="replace" text:style-name="Internet_20_link" text:visited-style-name="Visited_20_Internet_20_Link"><text:span text:style-name="超連結"><text:span text:style-name="T1">https://newcv101.gov.taipei/</text:span></text:span></text:a></text:p>
      <text:p text:style-name="P1">世壯運志工服務中心：</text:p>
      <text:p text:style-name="P6">聯絡電話02-25772025</text:p>
      <text:p text:style-name="P6">地址：臺北市松山區敦化北路3號-台北田徑場167室</text:p>
      <text:p text:style-name="P8"><text:span text:style-name="預設段落字型"><text:span text:style-name="T1">電子郵件：</text:span></text:span><text:a xlink:type="simple" xlink:href="mailto:volunteer.2025wmg@gmail.com" office:target-frame-name="_top" xlink:show="replace" text:style-name="Internet_20_link" text:visited-style-name="Visited_20_Internet_20_Link"><text:span text:style-name="超連結"><text:span text:style-name="T1">volunteer.2025wmg@gmail.com</text:span></text:span></text:a></text:p>
      <text:p text:style-name="P5">官方LINE：@752coosh</text:p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謝韶彧</meta:initial-creator>
    <meta:creation-date>2024-02-20T05:32:00Z</meta:creation-date>
    <dc:date>2024-02-21T16:02:47.087000000</dc:date>
    <meta:editing-cycles>3</meta:editing-cycles>
    <meta:editing-duration>PT22S</meta:editing-duration>
    <meta:document-statistic meta:table-count="0" meta:image-count="0" meta:object-count="0" meta:page-count="1" meta:paragraph-count="7" meta:word-count="69" meta:character-count="145" meta:non-whitespace-character-count="145"/>
    <meta:template xlink:type="simple" xlink:actuate="onRequest" xlink:title="" xlink:href="Normal"/>
  </office:meta>
</office:document-meta>
</file>