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212cm" fo:margin-right="0cm" fo:line-height="100%" fo:text-align="center" style:justify-single-word="false" fo:text-indent="0cm" style:auto-text-indent="false"/>
    </style:style>
    <style:style style:name="P2" style:family="paragraph" style:parent-style-name="Standard">
      <style:paragraph-properties fo:margin-left="0.21cm" fo:margin-right="0cm" fo:line-height="1.27cm" fo:text-indent="0cm" style:auto-text-indent="false"/>
    </style:style>
    <style:style style:name="P3" style:family="paragraph" style:parent-style-name="Standard">
      <style:paragraph-properties fo:margin-left="0.21cm" fo:margin-right="-0.347cm" fo:line-height="1.27cm" fo:text-indent="0cm" style:auto-text-indent="false"/>
    </style:style>
    <style:style style:name="P4" style:family="paragraph" style:parent-style-name="Standard">
      <style:paragraph-properties fo:margin-left="0.21cm" fo:margin-right="-0.347cm" fo:line-height="1.27cm" fo:text-indent="1.037cm" style:auto-text-indent="false"/>
    </style:style>
    <style:style style:name="P5" style:family="paragraph" style:parent-style-name="Standard" style:list-style-name="WW8Num1">
      <style:paragraph-properties fo:margin-left="1.752cm" fo:margin-right="0cm" fo:line-height="1.27cm" fo:text-indent="-0.504cm" style:auto-text-indent="false"/>
    </style:style>
    <style:style style:name="P6" style:family="paragraph" style:parent-style-name="Standard">
      <style:paragraph-properties fo:margin-left="0.002cm" fo:margin-right="0cm" fo:line-height="1.27cm" fo:text-indent="-0.459cm" style:auto-text-indent="false"/>
    </style:style>
    <style:style style:name="P7" style:family="paragraph" style:parent-style-name="Standard">
      <style:paragraph-properties fo:margin-left="3cm" fo:margin-right="0cm" fo:line-height="1.27cm" fo:text-indent="0cm" style:auto-text-indent="false"/>
    </style:style>
    <style:style style:name="P8" style:family="paragraph" style:parent-style-name="Standard">
      <style:paragraph-properties fo:margin-left="0.21cm" fo:margin-right="0cm" fo:line-height="1.27cm" fo:text-indent="1.03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3年桃園市優秀運動教練聘用計畫</text:span></text:p>
      <text:p text:style-name="P1"><text:span text:style-name="T1">第二次遴選複試(面試）注意事項</text:span></text:p>
      <text:p text:style-name="P2"><text:span text:style-name="T3">一、複試運動教練的應試順序，請依公告編訂號碼提前20分鐘完成報到後等</text:span></text:p>
      <text:p text:style-name="P8">待應試。</text:p>
      <text:p text:style-name="P2"><text:span text:style-name="T3">二、參加複試的運動教練，於進入面試試場前，請先繳驗國民身分證正本。</text:span></text:p>
      <text:p text:style-name="P2"><text:span text:style-name="T3">三、試場內安排一位服務人員，負責唱名－核對身分及計時按鈴，運動教練若</text:span></text:p>
      <text:p text:style-name="P2"><text:span text:style-name="T3"><text:s text:c="4"/>未於規定之時間到達，經唱名3次仍未到者，視同棄權，不得異議。</text:span></text:p>
      <text:p text:style-name="P3"><text:span text:style-name="T3">四、複試時間於113年5月14日(星期二)下午3時開始，請詳閱優秀運動教練</text:span></text:p>
      <text:p text:style-name="P4"><text:span text:style-name="T3">遴選流程表。</text:span></text:p>
      <text:p text:style-name="P2"><text:span text:style-name="T3">五、複試時間為20分鐘，說明如下：</text:span></text:p>
      <text:list text:style-name="WW8Num1">
        <text:list-item>
          <text:p text:style-name="P5"><text:span text:style-name="T3">請參加複試的運動教練進行簡短自我介紹及試教，共計10分鐘，由工作人員於9分鐘時，按第1次鈴提醒，10分鐘按第2次長鈴通知結束。</text:span></text:p>
        </text:list-item>
        <text:list-item>
          <text:p text:style-name="P5"><text:span text:style-name="T3">由本計畫遴選委員對運動教練進行提問，共計10分鐘。</text:span></text:p>
        </text:list-item>
      </text:list>
      <text:p text:style-name="P2"><text:span text:style-name="T3">六、面試(含試教)評分參考：</text:span></text:p>
      <text:p text:style-name="P6"><text:span text:style-name="T3"><text:s text:c="4"/>評分原則：教學內容佔15％，教學技巧佔15％，口齒清晰度及儀態佔5％，</text:span></text:p>
      <text:p text:style-name="P7"><text:span text:style-name="T3">創意度佔5%，理念與目標佔10％，行政配合度佔10%，服務熱誠佔10％。</text:span></text:p>
      <text:p text:style-name="P2"><text:span text:style-name="T3">七、應試運動教練可自行準備個人履歷或訓練績效等補充資料供委員參考。</text:span></text:p>
      <text:p text:style-name="P2"><text:span text:style-name="T3">八、本注意事項如有未盡事宜得隨時修正並公告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88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2-06-08T15:59:00</meta:creation-date>
    <dc:creator>張純瑜</dc:creator>
    <dc:date>2024-05-09T13:51:00</dc:date>
    <meta:print-date>2022-07-25T16:40:00</meta:print-date>
    <meta:editing-cycles>28</meta:editing-cycles>
    <meta:editing-duration>PT47M</meta:editing-duration>
    <meta:document-statistic meta:table-count="0" meta:image-count="0" meta:object-count="0" meta:page-count="1" meta:paragraph-count="17" meta:word-count="441" meta:character-count="468" meta:non-whitespace-character-count="460"/>
    <meta:generator>LibreOffice/7.4.2.3$Windows_x86 LibreOffice_project/382eef1f22670f7f4118c8c2dd222ec7ad009daf</meta:generator>
  </office:meta>
</office:document-meta>
</file>