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MingLiU-Identity-H" svg:font-family="PMingLiU-Identity-H, 細明體"/>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PMingLiU" style:font-family-generic="script"/>
  </office:font-face-decls>
  <office:automatic-styles>
    <style:style style:name="表格1" style:family="table">
      <style:table-properties style:width="17.002cm" fo:margin-left="0.25cm" table:align="left" style:writing-mode="lr-tb"/>
    </style:style>
    <style:style style:name="表格1.A" style:family="table-column">
      <style:table-column-properties style:column-width="4.56cm"/>
    </style:style>
    <style:style style:name="表格1.B" style:family="table-column">
      <style:table-column-properties style:column-width="2.752cm"/>
    </style:style>
    <style:style style:name="表格1.C" style:family="table-column">
      <style:table-column-properties style:column-width="9.69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512cm" fo:keep-together="auto"/>
    </style:style>
    <style:style style:name="表格2" style:family="table">
      <style:table-properties style:width="15.967cm" table:align="center" style:writing-mode="lr-tb"/>
    </style:style>
    <style:style style:name="表格2.A" style:family="table-column">
      <style:table-column-properties style:column-width="3.554cm"/>
    </style:style>
    <style:style style:name="表格2.B" style:family="table-column">
      <style:table-column-properties style:column-width="2.849cm"/>
    </style:style>
    <style:style style:name="表格2.C" style:family="table-column">
      <style:table-column-properties style:column-width="2.842cm"/>
    </style:style>
    <style:style style:name="表格2.E" style:family="table-column">
      <style:table-column-properties style:column-width="3.881cm"/>
    </style:style>
    <style:style style:name="表格2.1" style:family="table-row">
      <style:table-row-properties style:min-row-height="0.159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23cm" fo:keep-together="always"/>
    </style:style>
    <style:style style:name="表格2.3" style:family="table-row">
      <style:table-row-properties style:min-row-height="0.501cm" fo:keep-together="always"/>
    </style:style>
    <style:style style:name="表格2.5" style:family="table-row">
      <style:table-row-properties style:min-row-height="1.067cm" fo:keep-together="always"/>
    </style:style>
    <style:style style:name="表格2.C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D6"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7" style:family="table-row">
      <style:table-row-properties style:min-row-height="0.635cm" fo:keep-together="always"/>
    </style:style>
    <style:style style:name="表格2.14" style:family="table-row">
      <style:table-row-properties style:min-row-height="0.935cm" fo:keep-together="always"/>
    </style:style>
    <style:style style:name="表格2.15" style:family="table-row">
      <style:table-row-properties style:min-row-height="4.674cm" fo:keep-together="always"/>
    </style:style>
    <style:style style:name="表格3" style:family="table">
      <style:table-properties style:width="17.538cm" table:align="center" style:writing-mode="lr-tb"/>
    </style:style>
    <style:style style:name="表格3.A" style:family="table-column">
      <style:table-column-properties style:column-width="4.26cm"/>
    </style:style>
    <style:style style:name="表格3.B" style:family="table-column">
      <style:table-column-properties style:column-width="4.51cm"/>
    </style:style>
    <style:style style:name="表格3.C" style:family="table-column">
      <style:table-column-properties style:column-width="4.258cm"/>
    </style:style>
    <style:style style:name="表格3.1" style:family="table-row">
      <style:table-row-properties style:min-row-height="0.9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4.449cm" fo:keep-together="always"/>
    </style:style>
    <style:style style:name="表格3.A2" style:family="table-cell">
      <style:table-cell-properties style:vertical-align="middle" fo:padding-left="0.049cm" fo:padding-right="0.049cm" fo:padding-top="0cm" fo:padding-bottom="0cm" fo:border="0.5pt solid #000000" style:writing-mode="tb-rl"/>
    </style:style>
    <style:style style:name="表格3.3" style:family="table-row">
      <style:table-row-properties style:min-row-height="1.593cm" fo:keep-together="auto"/>
    </style:style>
    <style:style style:name="表格3.4" style:family="table-row">
      <style:table-row-properties style:min-row-height="0.877cm" fo:keep-together="auto"/>
    </style:style>
    <style:style style:name="表格3.5" style:family="table-row">
      <style:table-row-properties style:min-row-height="4.251cm" fo:keep-together="always"/>
    </style:style>
    <style:style style:name="表格3.6" style:family="table-row">
      <style:table-row-properties style:min-row-height="1.589cm" fo:keep-together="auto"/>
    </style:style>
    <style:style style:name="表格3.7" style:family="table-row">
      <style:table-row-properties style:min-row-height="1cm" fo:keep-together="always"/>
    </style:style>
    <style:style style:name="表格3.C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8" style:family="table-row">
      <style:table-row-properties style:min-row-height="3.75cm" fo:keep-together="always"/>
    </style:style>
    <style:style style:name="表格3.9" style:family="table-row">
      <style:table-row-properties style:min-row-height="1.947cm" fo:keep-together="always"/>
    </style:style>
    <style:style style:name="P1" style:family="paragraph" style:parent-style-name="Standard">
      <style:paragraph-properties fo:margin-left="0cm" fo:margin-right="-0.85cm" fo:text-align="center" style:justify-single-word="false" fo:text-indent="0cm" style:auto-text-indent="false"/>
    </style:style>
    <style:style style:name="P2" style:family="paragraph" style:parent-style-name="Standard">
      <style:paragraph-properties fo:margin-left="2.54cm" fo:margin-right="0cm" fo:text-indent="-2.54cm" style:auto-text-indent="false"/>
    </style:style>
    <style:style style:name="P3" style:family="paragraph" style:parent-style-name="Standard">
      <style:text-properties style:font-name="標楷體" style:font-name-asian="標楷體"/>
    </style:style>
    <style:style style:name="P4" style:family="paragraph" style:parent-style-name="Standard">
      <style:paragraph-properties fo:margin-left="0.635cm" fo:margin-right="0cm" fo:text-indent="-0.635cm" style:auto-text-indent="false"/>
      <style:text-properties style:font-name="標楷體" style:font-name-asian="標楷體"/>
    </style:style>
    <style:style style:name="P5" style:family="paragraph" style:parent-style-name="Standard">
      <style:paragraph-properties fo:margin-left="0cm" fo:margin-right="0cm" fo:text-indent="0.847cm" style:auto-text-indent="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fo:margin-top="0.212cm" fo:margin-bottom="0.212cm" style:contextual-spacing="false" fo:text-align="center" style:justify-single-word="false" style:snap-to-layout-grid="false"/>
      <style:text-properties style:font-name="標楷體" style:font-name-asian="標楷體"/>
    </style:style>
    <style:style style:name="P9" style:family="paragraph" style:parent-style-name="Standard">
      <style:paragraph-properties fo:margin-top="0.212cm" fo:margin-bottom="0.212cm" style:contextual-spacing="false" fo:text-align="center" style:justify-single-word="false"/>
      <style:text-properties style:font-name="標楷體" style:font-name-asian="標楷體"/>
    </style:style>
    <style:style style:name="P10" style:family="paragraph" style:parent-style-name="Standard" style:list-style-name="WW8Num3">
      <style:text-properties style:font-name="標楷體" style:font-name-asian="標楷體"/>
    </style:style>
    <style:style style:name="P11" style:family="paragraph" style:parent-style-name="Standard">
      <style:paragraph-properties fo:margin-left="3.387cm" fo:margin-right="0cm" fo:text-indent="-3.387cm" style:auto-text-indent="false"/>
      <style:text-properties style:font-name="標楷體" style:font-name-asian="標楷體"/>
    </style:style>
    <style:style style:name="P12" style:family="paragraph" style:parent-style-name="Standard">
      <style:paragraph-properties fo:margin-left="1.27cm" fo:margin-right="0cm" fo:text-indent="-1.27cm" style:auto-text-indent="false"/>
      <style:text-properties style:font-name="標楷體" style:font-name-asian="標楷體"/>
    </style:style>
    <style:style style:name="P13" style:family="paragraph" style:parent-style-name="Standard">
      <style:paragraph-properties fo:margin-left="4.233cm" fo:margin-right="0cm" fo:text-indent="-4.233cm" style:auto-text-indent="false"/>
      <style:text-properties style:font-name="標楷體" style:font-name-asian="標楷體"/>
    </style:style>
    <style:style style:name="P14" style:family="paragraph" style:parent-style-name="Standard">
      <style:paragraph-properties fo:margin-left="0.847cm" fo:margin-right="0cm" fo:text-indent="-0.847cm" style:auto-text-indent="false"/>
      <style:text-properties style:font-name="標楷體" style:font-name-asian="標楷體"/>
    </style:style>
    <style:style style:name="P15" style:family="paragraph" style:parent-style-name="Standard">
      <style:paragraph-properties style:text-autospace="none"/>
      <style:text-properties style:font-name="標楷體" style:font-name-asian="標楷體"/>
    </style:style>
    <style:style style:name="P16" style:family="paragraph" style:parent-style-name="Standard">
      <style:paragraph-properties fo:margin-left="0cm" fo:margin-right="0cm" fo:text-indent="0.423cm" style:auto-text-indent="false"/>
      <style:text-properties style:font-name="標楷體" style:font-name-asian="標楷體"/>
    </style:style>
    <style:style style:name="P17" style:family="paragraph" style:parent-style-name="Standard">
      <style:paragraph-properties fo:margin-left="1.27cm" fo:margin-right="0cm" fo:text-indent="-0.635cm" style:auto-text-indent="false"/>
      <style:text-properties style:font-name="標楷體" style:font-name-asian="標楷體" style:font-weight-complex="bold"/>
    </style:style>
    <style:style style:name="P18" style:family="paragraph" style:parent-style-name="Standard">
      <style:paragraph-properties fo:line-height="0.706cm"/>
      <style:text-properties style:font-name="標楷體" style:font-name-asian="標楷體" style:font-size-complex="9pt"/>
    </style:style>
    <style:style style:name="P19" style:family="paragraph" style:parent-style-name="Standard" style:list-style-name="WW8Num1">
      <style:paragraph-properties fo:line-height="0.706cm" fo:text-align="justify" style:justify-single-word="false">
        <style:tab-stops>
          <style:tab-stop style:position="1.482cm"/>
        </style:tab-stops>
      </style:paragraph-properties>
      <style:text-properties style:font-name="標楷體" style:font-name-asian="標楷體" style:font-size-complex="9pt"/>
    </style:style>
    <style:style style:name="P20" style:family="paragraph" style:parent-style-name="Standard">
      <style:paragraph-properties fo:margin-left="1.27cm" fo:margin-right="0cm" fo:line-height="0.706cm" fo:text-align="justify" style:justify-single-word="false" fo:text-indent="-0.423cm" style:auto-text-indent="false"/>
      <style:text-properties style:font-name="標楷體" style:font-name-asian="標楷體" style:font-size-complex="9pt"/>
    </style:style>
    <style:style style:name="P21" style:family="paragraph" style:parent-style-name="Standard">
      <style:paragraph-properties fo:text-align="center" style:justify-single-word="false" style:text-autospace="none"/>
      <style:text-properties style:font-name="標楷體" fo:font-size="16pt" fo:font-weight="bold" style:font-name-asian="標楷體" style:font-size-asian="16pt" style:font-weight-asian="bold" style:font-size-complex="16pt"/>
    </style:style>
    <style:style style:name="P22" style:family="paragraph" style:parent-style-name="Standard">
      <style:paragraph-properties fo:text-align="center" style:justify-single-word="false"/>
      <style:text-properties style:font-name="標楷體" fo:font-size="14pt" style:font-name-asian="標楷體" style:font-size-asian="14pt"/>
    </style:style>
    <style:style style:name="P23" style:family="paragraph" style:parent-style-name="Standard">
      <style:paragraph-properties fo:margin-top="0.212cm" fo:margin-bottom="0.212cm" style:contextual-spacing="false" fo:text-align="center" style:justify-single-word="false"/>
      <style:text-properties style:font-name="標楷體" fo:font-size="14pt" style:font-name-asian="標楷體" style:font-size-asian="14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5" style:family="paragraph" style:parent-style-name="Standard">
      <style:paragraph-properties fo:margin-top="0.212cm" fo:margin-bottom="0.212cm" style:contextual-spacing="false" fo:text-align="center" style:justify-single-word="false" style:snap-to-layout-grid="false"/>
      <style:text-properties style:font-name="標楷體" fo:font-size="14pt" style:font-name-asian="標楷體" style:font-size-asian="14pt"/>
    </style:style>
    <style:style style:name="P26" style:family="paragraph" style:parent-style-name="Standard">
      <style:paragraph-properties fo:margin-top="0.212cm" fo:margin-bottom="0.212cm" style:contextual-spacing="false" fo:text-align="justify" style:justify-single-word="false" style:snap-to-layout-grid="false"/>
      <style:text-properties style:font-name="標楷體" fo:font-size="14pt" style:font-name-asian="標楷體" style:font-size-asian="14pt"/>
    </style:style>
    <style:style style:name="P27" style:family="paragraph" style:parent-style-name="Standard">
      <style:paragraph-properties fo:margin-left="0cm" fo:margin-right="0cm" fo:line-height="0.741cm" fo:text-align="center" style:justify-single-word="false" fo:text-indent="0.356cm" style:auto-text-indent="false"/>
      <style:text-properties style:font-name="標楷體" fo:font-size="18pt" fo:letter-spacing="0.039cm" fo:font-weight="bold" style:font-name-asian="標楷體" style:font-size-asian="18pt" style:font-weight-asian="bold" style:font-name-complex="標楷體" style:font-size-complex="18pt"/>
    </style:style>
    <style:style style:name="P28" style:family="paragraph" style:parent-style-name="Standard">
      <style:paragraph-properties fo:margin-left="0.847cm" fo:margin-right="0cm" fo:text-indent="-0.847cm" style:auto-text-indent="false"/>
    </style:style>
    <style:style style:name="P29" style:family="paragraph" style:parent-style-name="Standard" style:list-style-name="WW8Num3"/>
    <style:style style:name="P30" style:family="paragraph" style:parent-style-name="Standard" style:list-style-name="WW8Num3">
      <style:paragraph-properties>
        <style:tab-stops>
          <style:tab-stop style:position="1.693cm"/>
        </style:tab-stops>
      </style:paragraph-properties>
    </style:style>
    <style:style style:name="P31" style:family="paragraph" style:parent-style-name="Standard">
      <style:paragraph-properties fo:margin-left="1.27cm" fo:margin-right="0cm" fo:text-indent="-0.847cm" style:auto-text-indent="false"/>
    </style:style>
    <style:style style:name="P32" style:family="paragraph" style:parent-style-name="Standard">
      <style:paragraph-properties fo:margin-left="1.27cm" fo:margin-right="0cm" fo:text-indent="-0.635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text-properties style:font-name-asian="標楷體"/>
    </style:style>
    <style:style style:name="P36" style:family="paragraph" style:parent-style-name="Standard">
      <style:paragraph-properties fo:margin-left="0.847cm" fo:margin-right="0cm" fo:text-indent="-0.847cm" style:auto-text-indent="false"/>
      <style:text-properties style:font-name-asian="標楷體"/>
    </style:style>
    <style:style style:name="P37" style:family="paragraph" style:parent-style-name="Standard">
      <style:paragraph-properties fo:margin-left="5.715cm" fo:margin-right="0cm" fo:text-indent="-5.715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1.27cm" fo:margin-right="0cm" fo:text-indent="-0.423cm" style:auto-text-indent="false"/>
      <style:text-properties style:font-name-asian="標楷體"/>
    </style:style>
    <style:style style:name="P40" style:family="paragraph" style:parent-style-name="Standard">
      <style:paragraph-properties style:line-height-at-least="0cm" style:snap-to-layout-grid="false"/>
      <style:text-properties style:font-name-asian="標楷體"/>
    </style:style>
    <style:style style:name="P41" style:family="paragraph" style:parent-style-name="Standard">
      <style:paragraph-properties fo:margin-left="1.27cm" fo:margin-right="0cm" fo:text-indent="-1.27cm" style:auto-text-indent="false" style:text-autospace="none"/>
    </style:style>
    <style:style style:name="P42" style:family="paragraph" style:parent-style-name="Standard">
      <style:paragraph-properties style:text-autospace="none"/>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paragraph-properties style:line-height-at-least="0cm" fo:text-align="justify" style:justify-single-word="false"/>
      <style:text-properties fo:font-size="14pt" style:font-size-asian="14pt"/>
    </style:style>
    <style:style style:name="P45" style:family="paragraph" style:parent-style-name="Standard">
      <style:paragraph-properties fo:margin-left="0cm" fo:margin-right="0cm" fo:line-height="0.741cm" fo:text-indent="0.247cm" style:auto-text-indent="false"/>
      <style:text-properties fo:font-size="14pt" style:text-underline-style="solid" style:text-underline-width="auto" style:text-underline-color="font-color" style:font-name-asian="標楷體" style:font-size-asian="14pt"/>
    </style:style>
    <style:style style:name="P46" style:family="paragraph" style:parent-style-name="Standard">
      <style:paragraph-properties style:line-height-at-least="0cm"/>
      <style:text-properties fo:font-size="14pt" style:font-name-asian="標楷體" style:font-size-asian="14pt"/>
    </style:style>
    <style:style style:name="P47" style:family="paragraph" style:parent-style-name="Standard">
      <style:paragraph-properties fo:margin-left="0.199cm" fo:margin-right="0.199cm" style:line-height-at-least="0cm" fo:text-align="center" style:justify-single-word="false" fo:text-indent="0cm" style:auto-text-indent="false"/>
      <style:text-properties fo:font-size="14pt" style:font-name-asian="標楷體" style:font-size-asian="14pt"/>
    </style:style>
    <style:style style:name="P48" style:family="paragraph" style:parent-style-name="Standard">
      <style:paragraph-properties style:line-height-at-least="0cm" fo:text-align="justify" style:justify-single-word="false"/>
      <style:text-properties fo:font-size="14pt" style:font-name-asian="標楷體" style:font-size-asian="14pt"/>
    </style:style>
    <style:style style:name="P49" style:family="paragraph" style:parent-style-name="Standard" style:list-style-name="WW8Num2">
      <style:paragraph-properties style:line-height-at-least="0cm">
        <style:tab-stops>
          <style:tab-stop style:position="1.27cm"/>
        </style:tab-stops>
      </style:paragraph-properties>
      <style:text-properties fo:font-size="14pt" style:font-name-asian="標楷體" style:font-size-asian="14pt"/>
    </style:style>
    <style:style style:name="P50" style:family="paragraph" style:parent-style-name="Standard">
      <style:paragraph-properties fo:margin-left="0cm" fo:margin-right="0cm" style:line-height-at-least="0cm" fo:text-indent="1.235cm" style:auto-text-indent="false"/>
      <style:text-properties fo:font-size="14pt" style:font-name-asian="標楷體" style:font-size-asian="14pt"/>
    </style:style>
    <style:style style:name="P51" style:family="paragraph" style:parent-style-name="Standard">
      <style:paragraph-properties style:line-height-at-least="0cm" style:snap-to-layout-grid="false"/>
      <style:text-properties fo:font-size="14pt" style:font-name-asian="標楷體" style:font-size-asian="14pt"/>
    </style:style>
    <style:style style:name="P52" style:family="paragraph" style:parent-style-name="Standard">
      <style:paragraph-properties style:line-height-at-least="0cm"/>
      <style:text-properties fo:font-size="14pt" style:font-name-asian="標楷體" style:font-size-asian="14pt"/>
    </style:style>
    <style:style style:name="P53" style:family="paragraph" style:parent-style-name="Standard">
      <style:paragraph-properties fo:margin-left="0.199cm" fo:margin-right="0.199cm" fo:text-align="center" style:justify-single-word="false" fo:text-indent="0cm" style:auto-text-indent="false"/>
      <style:text-properties fo:font-size="14pt" style:font-name-asian="標楷體" style:font-size-asian="14pt"/>
    </style:style>
    <style:style style:name="P54" style:family="paragraph" style:parent-style-name="Standard">
      <style:paragraph-properties fo:line-height="0.706cm"/>
    </style:style>
    <style:style style:name="P55" style:family="paragraph" style:parent-style-name="Standard">
      <style:paragraph-properties fo:margin-left="0cm" fo:margin-right="0cm" fo:line-height="0.741cm" fo:text-align="center" style:justify-single-word="false" fo:text-indent="0.356cm" style:auto-text-indent="false"/>
    </style:style>
    <style:style style:name="P56" style:family="paragraph" style:parent-style-name="Standard">
      <style:paragraph-properties fo:margin-left="0cm" fo:margin-right="0cm" fo:line-height="0.741cm" fo:text-indent="0.247cm" style:auto-text-indent="false"/>
    </style:style>
    <style:style style:name="P57" style:family="paragraph" style:parent-style-name="Standard">
      <style:paragraph-properties fo:margin-left="0cm" fo:margin-right="0cm" style:line-height-at-least="0cm" fo:text-indent="0.635cm" style:auto-text-indent="false"/>
      <style:text-properties fo:font-size="18pt" style:font-name-asian="標楷體" style:font-size-asian="18pt" style:font-size-complex="18pt"/>
    </style:style>
    <style:style style:name="P58" style:family="paragraph" style:parent-style-name="Standard">
      <style:paragraph-properties fo:margin-left="0cm" fo:margin-right="0cm" style:line-height-at-least="0cm" fo:text-indent="0.423cm" style:auto-text-indent="false"/>
      <style:text-properties fo:font-size="18pt" style:font-name-asian="標楷體" style:font-size-asian="18pt" style:font-size-complex="12pt"/>
    </style:style>
    <style:style style:name="P59" style:family="paragraph" style:parent-style-name="Standard">
      <style:paragraph-properties style:line-height-at-least="0cm"/>
    </style:style>
    <style:style style:name="P60" style:family="paragraph" style:parent-style-name="Standard">
      <style:paragraph-properties style:line-height-at-least="0cm" fo:text-align="justify" style:justify-single-word="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weight-complex="bold"/>
    </style:style>
    <style:style style:name="T13" style:family="text">
      <style:text-properties style:font-name="標楷體" style:font-name-asian="標楷體" style:font-weight-complex="bold"/>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font-weight-complex="bold"/>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9pt"/>
    </style:style>
    <style:style style:name="T18" style:family="text">
      <style:text-properties style:font-name="標楷體" fo:font-size="11pt" style:font-name-asian="標楷體" style:font-size-asian="11pt" style:font-size-complex="9pt"/>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style:letter-kerning="false" style:font-name-asian="標楷體" style:font-name-complex="PMingLiU-Identity-H" style:font-size-complex="12pt"/>
    </style:style>
    <style:style style:name="T21" style:family="text">
      <style:text-properties style:font-name="標楷體" fo:font-size="18pt" fo:letter-spacing="0.039cm" fo:font-weight="bold" style:font-name-asian="標楷體" style:font-size-asian="18pt" style:font-weight-asian="bold" style:font-name-complex="標楷體" style:font-size-complex="18pt"/>
    </style:style>
    <style:style style:name="T22" style:family="text">
      <style:text-properties style:font-name="標楷體" fo:font-size="18pt" fo:letter-spacing="0.039cm" fo:font-weight="bold" style:font-name-asian="標楷體" style:font-size-asian="18pt" style:font-weight-asian="bold" style:font-name-complex="標楷體" style:font-size-complex="18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style:font-name-asian="標楷體" style:font-size-complex="12pt"/>
    </style:style>
    <style:style style:name="T27" style:family="text">
      <style:text-properties style:font-name-complex="標楷體"/>
    </style:style>
    <style:style style:name="T28" style:family="text">
      <style:text-properties style:font-size-complex="12pt"/>
    </style:style>
    <style:style style:name="T29" style:family="text">
      <style:text-properties fo:font-size="11pt" style:font-name-asian="標楷體" style:font-size-asian="11pt"/>
    </style:style>
    <style:style style:name="T30" style:family="text">
      <style:text-properties style:font-name="新細明體1" style:font-name-complex="新細明體1"/>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size="14pt" style:font-size-asian="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style:text-underline-style="solid" style:text-underline-width="auto" style:text-underline-color="font-color" style:font-name-asian="Times New Roman" style:font-size-asian="14pt"/>
    </style:style>
    <style:style style:name="T38" style:family="text">
      <style:text-properties fo:font-size="14pt" style:text-underline-style="solid" style:text-underline-width="auto" style:text-underline-color="font-color" style:font-name-asian="Times New Roman" style:font-size-asian="14pt"/>
    </style:style>
    <style:style style:name="T39" style:family="text">
      <style:text-properties fo:font-size="14pt" style:text-underline-style="solid" style:text-underline-width="auto" style:text-underline-color="font-color" style:font-name-asian="標楷體" style:font-size-asian="14pt"/>
    </style:style>
    <style:style style:name="T40" style:family="text">
      <style:text-properties fo:font-size="14pt" style:font-name-asian="Times New Roman" style:font-size-asian="14pt"/>
    </style:style>
    <style:style style:name="T41" style:family="text">
      <style:text-properties fo:font-size="14pt" style:font-name-asian="Times New Roman" style:font-size-asian="14pt"/>
    </style:style>
    <style:style style:name="T42" style:family="text">
      <style:text-properties fo:color="#000000" loext:opacity="100%" style:font-name-asian="標楷體" style:font-size-complex="12pt"/>
    </style:style>
    <style:style style:name="T43" style:family="text">
      <style:text-properties fo:font-size="18pt" style:font-name-asian="標楷體"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1</text:span><text:span text:style-name="T2">3</text:span><text:span text:style-name="T2">年</text:span><text:span text:style-name="T2">桃園</text:span><text:span text:style-name="T2">市運動會-「市</text:span><text:span text:style-name="T2">長盃</text:span><text:span text:style-name="T2">」</text:span><text:span text:style-name="T2">八人制拔河錦標賽</text:span></text:p>
      <text:p text:style-name="P1"><text:span text:style-name="T4">暨</text:span><text:span text:style-name="T2">全民運動會代表隊選拔</text:span><text:span text:style-name="T4">賽競賽</text:span><text:span text:style-name="T4">規</text:span><text:span text:style-name="T4">程</text:span></text:p>
      <text:p text:style-name="P2"><text:span text:style-name="T7">一、依 <text:s/>據：112年11月30日「11</text:span><text:span text:style-name="T7">3</text:span><text:span text:style-name="T7">年桃園市運動會市長盃競賽活動申請補助說明會」會議紀錄。</text:span></text:p>
      <text:p text:style-name="P3">二、宗 <text:s/>旨：</text:p>
      <text:p text:style-name="P3">(ㄧ)為培養優秀運動選手，提升本市運動實力，推動全民運動之風氣。</text:p>
      <text:p text:style-name="Standard"><text:span text:style-name="T7">(二)遴選組成11</text:span><text:span text:style-name="T7">3</text:span><text:span text:style-name="T7">年全民運動會桃園市參賽代表隊。</text:span></text:p>
      <text:p text:style-name="P3">三、指導單位：桃園市政府</text:p>
      <text:p text:style-name="P3">四、主辦單位：桃園市政府體育局</text:p>
      <text:p text:style-name="P3">五、承辦單位：桃園市體育會拔河委員會</text:p>
      <text:p text:style-name="Standard"><text:span text:style-name="T7">六、協辦單位：桃園市八德區八德國中、中華民國拔河運動協會</text:span></text:p>
      <text:p text:style-name="P3">七、比賽日期：</text:p>
      <text:p text:style-name="Standard"><text:span text:style-name="T9"><text:s text:c="4"/></text:span><text:span text:style-name="T7">(一) 中華民國113年6月1日(星期六)</text:span> <text:span text:style-name="T9">室內</text:span><text:span text:style-name="T7">比賽地點於八德國中</text:span></text:p>
      <text:p text:style-name="P3"><text:bookmark-start text:name="_Hlk154736815"/><text:span text:style-name="T27"><text:s text:c="3"/>※ <text:s text:c="2"/></text:span>當日上午8點至9點辦理報到及選手體重過磅。</text:p>
      <text:p text:style-name="Standard"><text:span text:style-name="T9"><text:s text:c="3"/>※ <text:s text:c="2"/></text:span><text:span text:style-name="T7">當日</text:span><text:span text:style-name="T12">上午9</text:span><text:span text:style-name="T7">點在體育館內召開領隊及裁判會議。</text:span></text:p>
      <text:p text:style-name="Standard"><text:span text:style-name="T9"><text:s text:c="3"/>※ <text:s text:c="2"/></text:span><text:span text:style-name="T7">當日</text:span><text:span text:style-name="T12">上午9</text:span><text:span text:style-name="T7">點30</text:span><text:span text:style-name="T23">開幕</text:span><text:span text:style-name="T23">式</text:span><text:span text:style-name="T7">後立即進行比賽，預定比賽後立即頒獎閉幕</text:span></text:p>
      <text:p text:style-name="Standard"><text:bookmark-end text:name="_Hlk154736815"/><text:span text:style-name="T9"><text:s text:c="4"/></text:span><text:span text:style-name="T7">(二) 中華民國113年6月2日(星期日) 室外比賽地點於八德棒壘球場</text:span></text:p>
      <text:p text:style-name="P3"><text:span text:style-name="T27"><text:s text:c="3"/>※ <text:s text:c="2"/></text:span>當日上午8點至9點辦理報到及選手體重過磅。</text:p>
      <text:p text:style-name="Standard"><text:span text:style-name="T9"><text:s text:c="3"/>※ <text:s text:c="2"/></text:span><text:span text:style-name="T7">當日</text:span><text:span text:style-name="T12">上午9</text:span><text:span text:style-name="T7">點在體育館內召開領隊及裁判會議。</text:span></text:p>
      <text:p text:style-name="Standard"><text:span text:style-name="T9"><text:s text:c="3"/>※ <text:s text:c="2"/></text:span><text:span text:style-name="T7">當日</text:span><text:span text:style-name="T12">上午9</text:span><text:span text:style-name="T7">點30</text:span><text:span text:style-name="T23">開幕</text:span><text:span text:style-name="T23">式</text:span><text:span text:style-name="T7">後立即進行比賽，預定比賽後立即頒獎閉幕</text:span></text:p>
      <text:p text:style-name="P28"><text:span text:style-name="T7">八、開幕式：11</text:span><text:span text:style-name="T7">3</text:span><text:span text:style-name="T7">年6月01日(星期六)</text:span> <text:span text:style-name="T7">於八德國中</text:span><text:span text:style-name="T9">體育館</text:span><text:span text:style-name="T7">舉行</text:span><text:span text:style-name="T9">(桃園市八德區興豐路321</text:span><text:span text:style-name="T9">號</text:span><text:span text:style-name="T9">)</text:span></text:p>
      <text:p text:style-name="P28"><text:span text:style-name="T9"><text:s text:c="11"/>113年6月02日(星期日) 於八德棒壘球場舉行(桃園市八德區豐田路251號)</text:span></text:p>
      <text:p text:style-name="P4">九、比賽組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組 <text:s text:c="4"/>別</text:p>
          </table:table-cell>
          <table:table-cell table:style-name="表格1.A1" office:value-type="string">
            <text:p text:style-name="P3">體重級別標準</text:p>
          </table:table-cell>
          <table:table-cell table:style-name="表格1.A1" office:value-type="string">
            <text:p text:style-name="P6">備註</text:p>
          </table:table-cell>
        </table:table-row>
        <table:table-row table:style-name="表格1.1">
          <table:table-cell table:style-name="表格1.A1" office:value-type="string">
            <text:p text:style-name="P3">1、選拔室內男子組</text:p>
          </table:table-cell>
          <table:table-cell table:style-name="表格1.A1" office:value-type="string">
            <text:p text:style-name="P3">600公斤以下</text:p>
          </table:table-cell>
          <table:table-cell table:style-name="表格1.A1" office:value-type="string">
            <text:p text:style-name="Standard"><text:span text:style-name="T7">凡高中職</text:span><text:span text:style-name="T7">、</text:span><text:span text:style-name="T7">大專及社會人士均可參加</text:span><text:span text:style-name="T7">資格不限，需設籍滿3年且滿15歲</text:span></text:p>
          </table:table-cell>
        </table:table-row>
        <table:table-row table:style-name="表格1.1">
          <table:table-cell table:style-name="表格1.A1" office:value-type="string">
            <text:p text:style-name="P3">2、選拔室內女子組</text:p>
          </table:table-cell>
          <table:table-cell table:style-name="表格1.A1" office:value-type="string">
            <text:p text:style-name="P3">540公斤以下</text:p>
          </table:table-cell>
          <table:table-cell table:style-name="表格1.A1" office:value-type="string">
            <text:p text:style-name="Standard"><text:span text:style-name="T7">凡高中職</text:span><text:span text:style-name="T7">、</text:span><text:span text:style-name="T7">大專及社會人士均可參加</text:span><text:span text:style-name="T7">資格不限，需設籍滿3年且滿15歲</text:span></text:p>
          </table:table-cell>
        </table:table-row>
        <table:table-row table:style-name="表格1.1">
          <table:table-cell table:style-name="表格1.A1" office:value-type="string">
            <text:p text:style-name="P3">3、選拔室內女子組</text:p>
          </table:table-cell>
          <table:table-cell table:style-name="表格1.A1" office:value-type="string">
            <text:p text:style-name="P3">500公斤以下</text:p>
          </table:table-cell>
          <table:table-cell table:style-name="表格1.A1" office:value-type="string">
            <text:p text:style-name="Standard"><text:span text:style-name="T7">凡高中職</text:span><text:span text:style-name="T7">、</text:span><text:span text:style-name="T7">大專及社會人士均可參加</text:span><text:span text:style-name="T7">資格不限，需設籍滿3年且滿15歲</text:span></text:p>
          </table:table-cell>
        </table:table-row>
        <table:table-row table:style-name="表格1.1">
          <table:table-cell table:style-name="表格1.A1" office:value-type="string">
            <text:p text:style-name="Standard"><text:span text:style-name="T7">4、選拔室外女子組</text:span></text:p>
          </table:table-cell>
          <table:table-cell table:style-name="表格1.A1" office:value-type="string">
            <text:p text:style-name="P3">540公斤以下</text:p>
          </table:table-cell>
          <table:table-cell table:style-name="表格1.A1" office:value-type="string">
            <text:p text:style-name="Standard"><text:span text:style-name="T7">凡高中職</text:span><text:span text:style-name="T7">、</text:span><text:span text:style-name="T7">大專及社會人士均可參加</text:span><text:span text:style-name="T7">資格不限，需設籍滿3年且滿15歲，可跨組報名</text:span></text:p>
          </table:table-cell>
        </table:table-row>
        <table:table-row table:style-name="表格1.6">
          <table:table-cell table:style-name="表格1.A1" office:value-type="string">
            <text:p text:style-name="P3">5、選拔室外男子組</text:p>
          </table:table-cell>
          <table:table-cell table:style-name="表格1.A1" office:value-type="string">
            <text:p text:style-name="P3">640公斤以下</text:p>
          </table:table-cell>
          <table:table-cell table:style-name="表格1.A1" office:value-type="string">
            <text:p text:style-name="Standard"><text:span text:style-name="T7">凡高中職</text:span><text:span text:style-name="T7">、</text:span><text:span text:style-name="T7">大專及社會人士均可參加</text:span><text:span text:style-name="T7">資格不限，需設籍滿3年且滿15歲</text:span></text:p>
          </table:table-cell>
        </table:table-row>
        <table:table-row table:style-name="表格1.1">
          <table:table-cell table:style-name="表格1.A1" office:value-type="string">
            <text:p text:style-name="P3">6、選拔室外男子組</text:p>
          </table:table-cell>
          <table:table-cell table:style-name="表格1.A1" office:value-type="string">
            <text:p text:style-name="P3">680公斤以下</text:p>
          </table:table-cell>
          <table:table-cell table:style-name="表格1.A1" office:value-type="string">
            <text:p text:style-name="Standard"><text:span text:style-name="T7">凡高中職</text:span><text:span text:style-name="T7">、</text:span><text:span text:style-name="T7">大專及社會人士均可參加</text:span><text:span text:style-name="T7">資格不限，需設籍滿3年且滿15歲</text:span></text:p>
          </table:table-cell>
        </table:table-row>
        <table:table-row table:style-name="表格1.1">
          <table:table-cell table:style-name="表格1.A1" office:value-type="string">
            <text:p text:style-name="P3">7、選拔室外混合組</text:p>
          </table:table-cell>
          <table:table-cell table:style-name="表格1.A1" office:value-type="string">
            <text:p text:style-name="P3">580公斤以下</text:p>
          </table:table-cell>
          <table:table-cell table:style-name="表格1.A1" office:value-type="string">
            <text:p text:style-name="Standard"><text:span text:style-name="T7">凡高中職</text:span><text:span text:style-name="T7">、</text:span><text:span text:style-name="T7">大專及社會人士均可參加</text:span><text:span text:style-name="T7">資格不限，需設籍滿3年且滿15歲</text:span></text:p>
          </table:table-cell>
        </table:table-row>
        <table:table-row table:style-name="表格1.1">
          <table:table-cell table:style-name="表格1.A1" office:value-type="string">
            <text:p text:style-name="P3">8、公開室內男子組</text:p>
          </table:table-cell>
          <table:table-cell table:style-name="表格1.A1" office:value-type="string">
            <text:p text:style-name="P3">680公斤以下</text:p>
          </table:table-cell>
          <table:table-cell table:style-name="表格1.A1" office:value-type="string">
            <text:p text:style-name="Standard"><text:span text:style-name="T7">凡高中職</text:span><text:span text:style-name="T7">、</text:span><text:span text:style-name="T7">大專及社會人士均可參加</text:span><text:span text:style-name="T7">資格不限，需設</text:span><text:soft-page-break/><text:span text:style-name="T7">籍滿3年且滿15歲，可跨組報名</text:span></text:p>
          </table:table-cell>
        </table:table-row>
        <table:table-row table:style-name="表格1.1">
          <table:table-cell table:style-name="表格1.A1" office:value-type="string">
            <text:p text:style-name="P3">9、公開室內女子組</text:p>
          </table:table-cell>
          <table:table-cell table:style-name="表格1.A1" office:value-type="string">
            <text:p text:style-name="P3">540公斤以下</text:p>
          </table:table-cell>
          <table:table-cell table:style-name="表格1.A1" office:value-type="string">
            <text:p text:style-name="P3">凡高中職、大專及社會人士均可參加資格不限，可跨組報名</text:p>
          </table:table-cell>
        </table:table-row>
        <table:table-row table:style-name="表格1.1">
          <table:table-cell table:style-name="表格1.A1" office:value-type="string">
            <text:p text:style-name="P3">10、國中女子校隊組</text:p>
          </table:table-cell>
          <table:table-cell table:style-name="表格1.A1" office:value-type="string">
            <text:p text:style-name="P3">460公斤以下3</text:p>
          </table:table-cell>
          <table:table-cell table:style-name="表格1.A1" office:value-type="string">
            <text:p text:style-name="P3">限在學學生</text:p>
          </table:table-cell>
        </table:table-row>
        <table:table-row table:style-name="表格1.1">
          <table:table-cell table:style-name="表格1.A1" office:value-type="string">
            <text:p text:style-name="P3">11、國中混合校隊組</text:p>
          </table:table-cell>
          <table:table-cell table:style-name="表格1.A1" office:value-type="string">
            <text:p text:style-name="P3">540公斤以下</text:p>
          </table:table-cell>
          <table:table-cell table:style-name="表格1.A1" office:value-type="string">
            <text:p text:style-name="Standard"><text:span text:style-name="T7">限在學學生，</text:span><text:span text:style-name="T15">男女隊員</text:span><text:span text:style-name="T14">各4人參賽</text:span></text:p>
          </table:table-cell>
        </table:table-row>
        <table:table-row table:style-name="表格1.1">
          <table:table-cell table:style-name="表格1.A1" office:value-type="string">
            <text:p text:style-name="P3">12、國中男子校隊組</text:p>
          </table:table-cell>
          <table:table-cell table:style-name="表格1.A1" office:value-type="string">
            <text:p text:style-name="P3">540公斤以下</text:p>
          </table:table-cell>
          <table:table-cell table:style-name="表格1.A1" office:value-type="string">
            <text:p text:style-name="P3">限在學學生</text:p>
          </table:table-cell>
        </table:table-row>
        <table:table-row table:style-name="表格1.1">
          <table:table-cell table:style-name="表格1.A1" office:value-type="string">
            <text:p text:style-name="P3">13、創意國中班隊組</text:p>
          </table:table-cell>
          <table:table-cell table:style-name="表格1.A1" office:value-type="string">
            <text:p text:style-name="P3">無體重限制</text:p>
          </table:table-cell>
          <table:table-cell table:style-name="表格1.A1" office:value-type="string">
            <text:p text:style-name="Standard"><text:span text:style-name="T7">限在學學生，以班為單位，5男5女</text:span><text:span text:style-name="T18">(體育班不可報名)</text:span></text:p>
          </table:table-cell>
        </table:table-row>
        <table:table-row table:style-name="表格1.1">
          <table:table-cell table:style-name="表格1.A1" office:value-type="string">
            <text:p text:style-name="P3">14、創意國小班隊組</text:p>
          </table:table-cell>
          <table:table-cell table:style-name="表格1.A1" office:value-type="string">
            <text:p text:style-name="P3">無體重限制</text:p>
          </table:table-cell>
          <table:table-cell table:style-name="表格1.A1" office:value-type="string">
            <text:p text:style-name="Standard"><text:span text:style-name="T7">限在學學生，以班為單位，5男5女</text:span><text:span text:style-name="T18">(體育班不可報名)</text:span></text:p>
          </table:table-cell>
        </table:table-row>
      </table:table>
      <text:p text:style-name="P3"/>
      <text:list text:style-name="WW8Num3">
        <text:list-item>
          <text:p text:style-name="P30"><text:span text:style-name="T7">公開</text:span><text:span text:style-name="T7">選拔</text:span><text:span text:style-name="T7">男</text:span><text:span text:style-name="T7">、女</text:span><text:span text:style-name="T7">子組：凡高中職</text:span><text:span text:style-name="T7">、</text:span><text:span text:style-name="T7">大專及社會人士</text:span><text:span text:style-name="T7">、並且配合全民運動會選拔條件</text:span><text:span text:style-name="T7">均可參加</text:span><text:span text:style-name="T7">。</text:span></text:p>
        </text:list-item>
        <text:list-item>
          <text:p text:style-name="P10">國中混合校隊組：凡公私立之各級學校之同校在籍學生均可組隊報名參加，但不得跨校組隊，每校各組報名隊數無限。</text:p>
        </text:list-item>
        <text:list-item>
          <text:p text:style-name="P10">創意班隊組須為同一班級(體育班不可報名)，5男5女，比賽時需附班級名條，每校報名隊數無限。</text:p>
        </text:list-item>
        <text:list-item>
          <text:p text:style-name="P29"><text:span text:style-name="T7">每一選手限報名參加一隊，不得跨組參賽</text:span><text:span text:style-name="T12">，但公開選拔男女混合組除外。</text:span></text:p>
        </text:list-item>
        <text:list-item>
          <text:p text:style-name="P30"><text:span text:style-name="T7">全民運選拔男</text:span><text:span text:style-name="T7">、</text:span><text:span text:style-name="T7">女</text:span><text:span text:style-name="T7">組</text:span><text:span text:style-name="T7">需設籍滿3年</text:span><text:span text:style-name="T7">且年</text:span><text:span text:style-name="T7">滿15歲(</text:span><text:span text:style-name="T7">依全民運動會籌備處公告為主)</text:span><text:span text:style-name="T7">。</text:span></text:p>
        </text:list-item>
      </text:list>
      <text:p text:style-name="P3">十一、報名方法：</text:p>
      <text:p text:style-name="Standard"><text:span text:style-name="T9"><text:s/></text:span><text:span text:style-name="T7">(一)報名日期：即日起至113年5月10日（星期五）止，逾期恕不受理。</text:span></text:p>
      <text:p text:style-name="Standard"><text:span text:style-name="T7">(二)報名地點：桃園市八德區興豐路321號(桃園市體育會拔河委員會)。<text:line-break/> <text:s text:c="11"/>ＴＥＬ：0903671906 <text:s text:c="4"/>e-mail:</text:span><text:span text:style-name="T7">b0986625130</text:span><text:span text:style-name="T7">@gmail.com</text:span></text:p>
      <text:p text:style-name="P3"><text:span text:style-name="T27"><text:s/></text:span>(三)報名手續：</text:p>
      <text:p text:style-name="P31"><text:span text:style-name="T7">（1）請詳細填寫大會規定之報名表（如附表）並以電子檔</text:span><text:span text:style-name="T7">e-mail: b0986625130@gmail.com</text:span><text:span text:style-name="T7">為主(請再予電話確認0903671906黃婷宜總幹事)</text:span><text:span text:style-name="T7">。</text:span></text:p>
      <text:p text:style-name="P31"><text:span text:style-name="T7">（2）各組報名選手及過磅註冊人數</text:span><text:span text:style-name="T30">：</text:span><text:span text:style-name="T7">公開選拔組僅可註冊9員選手；創意組報14人，下場比賽為5男5女，其餘各組隊伍最多12人，下場比賽為8人。國中、國小混合組過磅註冊之10員選手中須為男、女各5員，機關組及創意組無須過磅。</text:span></text:p>
      <text:p text:style-name="P31"><text:span text:style-name="T7">（3）公開</text:span><text:span text:style-name="T7">選拔男</text:span><text:span text:style-name="T7">、</text:span><text:span text:style-name="T7">女組</text:span><text:span text:style-name="T7">人員，</text:span><text:span text:style-name="T7">報名時需附戶籍謄本</text:span><text:span text:style-name="T7">正本</text:span><text:span text:style-name="T7">乙份</text:span><text:span text:style-name="T7">，(時間113年3月1日以後)申請為準，</text:span><text:span text:style-name="T7">未附者取消參賽資格。</text:span></text:p>
      <text:p text:style-name="P3">十二、賽程抽籤：</text:p>
      <text:p text:style-name="Standard"><text:span text:style-name="T9"><text:s text:c="4"/></text:span><text:span text:style-name="T7">1、日期：113年5月10日(星期五)下午2點。<text:line-break/> <text:s text:c="3"/>2、地點：八德國中體育館（桃園市八德區興豐路321號）。<text:line-break/> <text:s text:c="3"/>3、未出席者由大會代抽不得異議。</text:span></text:p>
      <text:p text:style-name="P3">十三、比賽規則：採用中華民國拔河運動協會審定之最新拔河運動規則。</text:p>
      <text:p text:style-name="P11">十四、比賽用繩及河道：採用中華民國拔河運動協會審定合格之拔河繩及河道。</text:p>
      <text:p text:style-name="P12">十五、比賽制度：</text:p>
      <text:p text:style-name="P17"><text:soft-page-break/>1、預賽採用分組循環積分賽制，決賽採淘汰賽制；各組報名隊伍數在9隊(含)以下直接循環預賽後取前4名決賽，每場比賽採3局2勝制。</text:p>
      <text:p text:style-name="P17">2、預賽所有賽程一律採2局制，2局全勝得3分，1勝1負各得1分，2局全負得0分。決賽採3局2勝制。</text:p>
      <text:p text:style-name="P33"><text:span text:style-name="T11"><text:s text:c="3"/></text:span><text:span text:style-name="T12">3、</text:span><text:span text:style-name="T7">循環積分名次派定依據國際拔河規則第三十五條:</text:span></text:p>
      <text:p text:style-name="P12"><text:span text:style-name="T27"><text:s text:c="6"/></text:span>循環積分預賽後，若有多隊積分相同，依序由以下規則決定名次:</text:p>
      <text:p text:style-name="P33"><text:span text:style-name="T9"><text:s text:c="4"/></text:span><text:span text:style-name="T7">(1)比賽結果:比較相關隊伍間於預賽之勝負關係。</text:span><text:span text:style-name="T7">。</text:span></text:p>
      <text:p text:style-name="P12"><text:span text:style-name="T27"><text:s text:c="4"/></text:span>(2)獲勝場次:若相關隊伍之勝負關係無法決定排序，則獲勝場次多者為勝。</text:p>
      <text:p text:style-name="P12"><text:span text:style-name="T27"><text:s text:c="4"/></text:span>(3)警告:若上述二種規則仍未能決定排序，則以獲警告少者為勝。每場之警告總數為每局警告數之總和；失格視為警告三次；被判重賽前之警告數須計入；若困規則第二十一條(21.2)a)比賽在積分制的情況下，該局比賽將不會進行重賽，且兩隊在該局都會獲得零分以及各3次的警告(cautions)。如果其中一隊伍贏得一局，則獲勝隊伍將獲得一分，另一失敗隊伍將獲得零分。若該場比賽，兩局的判決結果都是「重賽」，則兩隊將各獲得零分(nil)和六次警告(cautions)。</text:p>
      <text:p text:style-name="P12"><text:span text:style-name="T27"><text:s text:c="4"/></text:span>(4)隊伍體重:前述三項仍未能決定排序時，以出賽單上之隊伍體重為準，輕者為勝。</text:p>
      <text:p text:style-name="P12"><text:span text:style-name="T27"><text:s text:c="4"/></text:span>(5)擲幣:當上述規則皆無法決定排序時，則擲幣決定。</text:p>
      <text:p text:style-name="P12"><text:span text:style-name="T27"><text:s text:c="3"/></text:span>4、參賽隊伍如於賽程中棄權，則後續賽事一律沒收其比賽，名次也不予計算。</text:p>
      <text:p text:style-name="Standard"><text:span text:style-name="T7">十六、比賽服裝：<text:line-break/> <text:s text:c="2"/>1、選手</text:span><text:span text:style-name="T12">請</text:span><text:span text:style-name="T7">穿著有領長袖運動服（以免手臂及頸部擦傷）、短褲或長褲為原則，並力求整齊。</text:span></text:p>
      <text:p text:style-name="P33"><text:span text:style-name="T9"><text:s text:c="3"/></text:span><text:span text:style-name="T7">2、一律穿著拔河鞋或平底運動鞋出賽，除公開選拔組外，其餘各組的後位選手須戴安全帽，不符合規定者不得出場比賽。(出賽隊伍請自行準備安全帽)</text:span></text:p>
      <text:p text:style-name="P3">十七、競賽裁判：</text:p>
      <text:p text:style-name="P13">(一)裁判長及裁判員：由本市體育會拔河委員會就本市及各方具C級(含)以上裁判資格者中遴聘擔任。</text:p>
      <text:p text:style-name="P13">(二)審判委員：審判委員由本市體育會拔河委員會遴派常年擔任本競賽項目教練、裁判或專業人士擔任。</text:p>
      <text:p text:style-name="P3">十八、全民運動會代表隊遴選辦理方法：(禁止教練、選手等人員擔任其他縣市代表隊人員)</text:p>
      <text:p text:style-name="P14">(一)選拔標準：選拔組各組第一名之隊伍(含1隊報名)，代表本市參加花蓮縣主辦109年全民運動會。如無隊伍報名，由委員會邀集相關專業人員召開遴選會議研商組隊事宜。</text:p>
      <text:p text:style-name="P14">(二)代表隊領隊、教練：領隊由委員會商請主委、副主委及幹事部等擔任，全民運教練由各組冠軍隊教練擔任(需具備C級以上教練證)，如該教練無意願，由選拔會議討論產生。</text:p>
      <text:p text:style-name="P14">(三)遴選除外處理方式：參加選拔選手應報名完賽本賽事，無完成賽事者不予入選，倘本選拔賽事舉辦期間，選手係因參加國際性或全國性賽事，或入選國家代表隊於培訓期間等特殊原因以致無法參賽，且選手參加比賽成績優秀，足以入選本市代表隊遴選名單，請報名單位檢附選手優秀成績證明，將於賽後遴選會議研商徵召事宜。</text:p>
      <text:p text:style-name="P14">(四)本選拔賽事完畢後，將邀集相關專業人員召開遴選會議，確認選拔賽成績並產生本市代表隊選手及職員名單。</text:p>
      <text:p text:style-name="Standard"><text:span text:style-name="T7">十九、獎勵：<text:line-break/> <text:s text:c="2"/>1</text:span><text:span text:style-name="T14">、</text:span><text:span text:style-name="T25">各組</text:span><text:span text:style-name="T25">錄取前四名</text:span><text:span text:style-name="T14">頒發</text:span><text:span text:style-name="T25">獎盃（不足</text:span><text:span text:style-name="T25">三</text:span><text:span text:style-name="T25">隊時獎盃依序遞減）。</text:span></text:p>
      <text:p text:style-name="P33"><text:span text:style-name="T9"><text:s text:c="3"/></text:span><text:span text:style-name="T7">2、</text:span><text:span text:style-name="T7">各組頒發獎狀</text:span><text:span text:style-name="T7">依據市府獎狀發給原則：參加各競賽組別達三隊（人）者，獎第一名；</text:span><text:soft-page-break/><text:span text:style-name="T7">達四隊（人）者，獎前二名；達五隊（人）以上者，獎前三名)，</text:span><text:span text:style-name="T7">選拔男</text:span><text:span text:style-name="T7">、</text:span><text:span text:style-name="T7">女組除外</text:span><text:span text:style-name="T7">。</text:span></text:p>
      <text:p text:style-name="P33"><text:span text:style-name="T9"><text:s text:c="3"/></text:span><text:span text:style-name="T7">3、</text:span><text:span text:style-name="T7">各承辦行政人員</text:span><text:span text:style-name="T7">、工作人員及指導人員敘獎</text:span><text:span text:style-name="T7">依</text:span><text:span text:style-name="T9">「桃園市市立各級學校及幼兒園教職員獎懲要點」</text:span><text:span text:style-name="T7">辦理。</text:span></text:p>
      <text:p text:style-name="P14">二十、申 <text:s/>訴：</text:p>
      <text:p text:style-name="P14">(一)先以口頭提出，並應於該場比賽結束後10分鐘內，以書面提出申訴，未依規定時間提出者，不予受理。</text:p>
      <text:p text:style-name="P14">(二)書面申訴應由該報名單位領隊或教練簽章，並向審判委員或裁判長正式提出，並繳交保證金新臺幣三仟元，如經審判委員會裁定其申訴未成立時，沒收其保證金。</text:p>
      <text:p text:style-name="P34">二十一、比賽爭議之判定：以審判委員會之判決為終決，倘無審判委員，以裁判長之判決為終決。</text:p>
      <text:p text:style-name="P35">二十二、罰則：</text:p>
      <text:p text:style-name="P36">一、參賽運動員如有資格不符或冒名頂替出場比賽，經查證屬實者，取消其參賽資格及已得或應得之名次與分數，並收回已發給之獎牌、獎狀。</text:p>
      <text:p text:style-name="P36">二、參加團體運動項目之團隊，若有運動員資格不符或冒名頂替出場比賽，取消該隊之參賽資格。惟判決前已賽畢之場次不再重賽。</text:p>
      <text:p text:style-name="P36">三、代表隊隊員於比賽期間，若有違背運動精神之行為時（對主辦方或裁判有不正當行為致延誤比賽或妨礙比賽等），除當場予以「停賽」處分外，並按下列罰則處罰：</text:p>
      <text:p text:style-name="P37">(ㄧ)運動員辱罵或毆打裁判員：取消該隊參賽之資格，並禁止該運動員及其所屬教練參加本賽事之任何種類比賽。</text:p>
      <text:p text:style-name="P35">(二)職員辱罵或毆打裁判員：</text:p>
      <text:p text:style-name="P38">1.取消該職員繼續行使職權之資格。並禁止該職員擔任全民會任何種類之職員或運動員。</text:p>
      <text:p text:style-name="P38">2.情節嚴重者得取消該項目繼續參賽資格。</text:p>
      <text:p text:style-name="P35">(三)運動員、職員故意妨礙延誤比賽或擾亂會場：</text:p>
      <text:p text:style-name="P39">1.經裁判員或審判委員當場勸導無效，未於10分鐘內恢復比賽時，取消該隊繼續參賽之資格。</text:p>
      <text:p text:style-name="P38">2.情節嚴重者，得取消繼續參賽資格。</text:p>
      <text:p text:style-name="P36">四、裁判員辱罵或毆打職員或運動員，取消該裁判員繼續行使職權之資格，並禁止該裁判員擔任本賽事任何種類之裁判。</text:p>
      <text:p text:style-name="P36">五、運動員無故棄權或拒絕接受頒獎，除取消繼續參賽資格外，經審判委員會議決屬實，得停止其參加本賽事之權利及取消其所兼職員資格。</text:p>
      <text:p text:style-name="Standard"><text:span text:style-name="T23">二十三、</text:span><text:span text:style-name="T7">注意事項：</text:span></text:p>
      <text:p text:style-name="P32"><text:span text:style-name="T7">1、</text:span><text:span text:style-name="T12">參賽選手請隨身攜帶身分證、學生證或在職（學）證明、班隊組需附班級名條(教務處蓋章)以便查驗。</text:span></text:p>
      <text:p text:style-name="P32"><text:span text:style-name="T7">2、公開</text:span><text:span text:style-name="T7">選拔男</text:span><text:span text:style-name="T7">、</text:span><text:span text:style-name="T7">女組請帶身份</text:span><text:span text:style-name="T7">證</text:span><text:span text:style-name="T7">明文件（附相片）備查，不得冒名頂替，違者取消全隊比賽資格。報名時需附戶籍謄本乙份</text:span><text:span text:style-name="T7">，</text:span><text:span text:style-name="T7">未附者取消參賽資格。</text:span></text:p>
      <text:p text:style-name="P33"><text:span text:style-name="T9"><text:s text:c="3"/></text:span><text:span text:style-name="T7">3、</text:span><text:span text:style-name="T12">選手過磅單一式兩份請填妥基本資料並黏貼最近照片，於比賽當天攜帶至大會統一過磅檢核，各隊無過磅單不能出賽，機關組及創意組無須過磅。</text:span></text:p>
      <text:p text:style-name="P33"><text:span text:style-name="T9"><text:s text:c="3"/></text:span><text:span text:style-name="T7">4、參賽選手若有冒名頂替者，一經查明證實取消全隊比賽資格，</text:span><text:span text:style-name="T7">並報請教育主管機關議處相關人員。</text:span></text:p>
      <text:p text:style-name="P41"><text:span text:style-name="T9"><text:s text:c="2"/></text:span><text:span text:style-name="T31"><text:s/></text:span><text:span text:style-name="T23">5、</text:span><text:span text:style-name="T20">大會為本次活動針對參賽者於比賽期間投保每人新台幣壹佰萬元之意外險。（所有細節</text:span><text:soft-page-break/><text:span text:style-name="T20">依投保公司之保險契約為準）</text:span><text:span text:style-name="T23">。</text:span></text:p>
      <text:p text:style-name="P42"><text:span text:style-name="T31"><text:s text:c="3"/></text:span><text:span text:style-name="T23">6、所填報名參加本賽會之個人資料，僅供本賽會相關用途使用。</text:span></text:p>
      <text:p text:style-name="P15">二十四、本競賽規程如有未盡事宜，得隨時修訂之。</text:p>
      <text:p text:style-name="P21">113年桃園市運動會-「市長盃」八人制拔河錦標賽報名表</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7" office:value-type="string">
            <text:p text:style-name="P7"/>
            <text:p text:style-name="P22">領</text:p>
            <text:p text:style-name="P22">隊</text:p>
            <text:p text:style-name="P22">簽</text:p>
            <text:p text:style-name="P22">章</text:p>
            <text:p text:style-name="P6">：</text:p>
          </table:table-cell>
          <table:table-cell table:style-name="表格2.A1" office:value-type="string">
            <text:p text:style-name="P23">隊 <text:s text:c="3"/>名</text:p>
          </table:table-cell>
          <table:table-cell table:style-name="表格2.A1" table:number-columns-spanned="3" office:value-type="string">
            <text:p text:style-name="P25"/>
          </table:table-cell>
          <table:covered-table-cell/>
          <table:covered-table-cell/>
        </table:table-row>
        <table:table-row table:style-name="表格2.2">
          <table:covered-table-cell table:style-name="表格2.A1"/>
          <table:table-cell table:style-name="表格2.A1" office:value-type="string">
            <text:p text:style-name="P23">組 <text:s text:c="3"/>別</text:p>
          </table:table-cell>
          <table:table-cell table:style-name="表格2.A1" table:number-columns-spanned="3" office:value-type="string">
            <text:p text:style-name="P26"/>
          </table:table-cell>
          <table:covered-table-cell/>
          <table:covered-table-cell/>
        </table:table-row>
        <table:table-row table:style-name="表格2.3">
          <table:covered-table-cell table:style-name="表格2.A1"/>
          <table:table-cell table:style-name="表格2.A1" office:value-type="string">
            <text:p text:style-name="P23">領 <text:s text:c="3"/>隊</text:p>
          </table:table-cell>
          <table:table-cell table:style-name="表格2.A1" table:number-columns-spanned="3" office:value-type="string">
            <text:p text:style-name="P26"/>
          </table:table-cell>
          <table:covered-table-cell/>
          <table:covered-table-cell/>
        </table:table-row>
        <table:table-row table:style-name="表格2.3">
          <table:covered-table-cell table:style-name="表格2.A1"/>
          <table:table-cell table:style-name="表格2.A1" office:value-type="string">
            <text:p text:style-name="P23">教 <text:s text:c="3"/>練</text:p>
          </table:table-cell>
          <table:table-cell table:style-name="表格2.A1" table:number-columns-spanned="3" office:value-type="string">
            <text:p text:style-name="P25"/>
          </table:table-cell>
          <table:covered-table-cell/>
          <table:covered-table-cell/>
        </table:table-row>
        <table:table-row table:style-name="表格2.5">
          <table:covered-table-cell table:style-name="表格2.A1"/>
          <table:table-cell table:style-name="表格2.A1" office:value-type="string">
            <text:p text:style-name="P23">管 <text:s text:c="3"/>理</text:p>
          </table:table-cell>
          <table:table-cell table:style-name="表格2.A1" table:number-columns-spanned="3" office:value-type="string">
            <text:p text:style-name="P25"/>
          </table:table-cell>
          <table:covered-table-cell/>
          <table:covered-table-cell/>
        </table:table-row>
        <table:table-row table:style-name="表格2.3">
          <table:covered-table-cell table:style-name="表格2.A1"/>
          <table:table-cell table:style-name="表格2.A1" office:value-type="string">
            <text:p text:style-name="P23">隊員編號</text:p>
          </table:table-cell>
          <table:table-cell table:style-name="表格2.C6" office:value-type="string">
            <text:p text:style-name="P23">隊員姓名</text:p>
          </table:table-cell>
          <table:table-cell table:style-name="表格2.D6" office:value-type="string">
            <text:p text:style-name="P23">隊員編號</text:p>
          </table:table-cell>
          <table:table-cell table:style-name="表格2.A1" office:value-type="string">
            <text:p text:style-name="P23">隊員姓名</text:p>
          </table:table-cell>
        </table:table-row>
        <table:table-row table:style-name="表格2.7">
          <table:covered-table-cell table:style-name="表格2.A1"/>
          <table:table-cell table:style-name="表格2.A1" table:number-rows-spanned="2" office:value-type="string">
            <text:p text:style-name="P9">1</text:p>
          </table:table-cell>
          <table:table-cell table:style-name="表格2.C6" table:number-rows-spanned="2" office:value-type="string">
            <text:p text:style-name="P8"/>
          </table:table-cell>
          <table:table-cell table:style-name="表格2.D6" table:number-rows-spanned="2" office:value-type="string">
            <text:p text:style-name="P9">8</text:p>
          </table:table-cell>
          <table:table-cell table:style-name="表格2.A1" table:number-rows-spanned="2" office:value-type="string">
            <text:p text:style-name="P8"/>
          </table:table-cell>
        </table:table-row>
        <table:table-row table:style-name="表格2.7">
          <table:table-cell table:style-name="表格2.A1" table:number-rows-spanned="8" office:value-type="string">
            <text:p text:style-name="P6">地 傳 電 <text:s/>聯</text:p>
            <text:p text:style-name="P6">址 真 話 <text:s/>絡</text:p>
            <text:p text:style-name="P16">： ： ： <text:s/>人</text:p>
            <text:p text:style-name="P6"><text:span text:style-name="T27"><text:s text:c="10"/></text:span>：</text:p>
          </table:table-cell>
          <table:covered-table-cell table:style-name="表格2.A1"/>
          <table:covered-table-cell table:style-name="表格2.C6"/>
          <table:covered-table-cell table:style-name="表格2.D6"/>
          <table:covered-table-cell table:style-name="表格2.A1"/>
        </table:table-row>
        <table:table-row table:style-name="表格2.7">
          <table:covered-table-cell table:style-name="表格2.A1"/>
          <table:table-cell table:style-name="表格2.A1" office:value-type="string">
            <text:p text:style-name="P9">2</text:p>
          </table:table-cell>
          <table:table-cell table:style-name="表格2.C6" office:value-type="string">
            <text:p text:style-name="P8"/>
          </table:table-cell>
          <table:table-cell table:style-name="表格2.D6" office:value-type="string">
            <text:p text:style-name="P9">9</text:p>
          </table:table-cell>
          <table:table-cell table:style-name="表格2.A1" office:value-type="string">
            <text:p text:style-name="P8"/>
          </table:table-cell>
        </table:table-row>
        <table:table-row table:style-name="表格2.3">
          <table:covered-table-cell table:style-name="表格2.A1"/>
          <table:table-cell table:style-name="表格2.A1" office:value-type="string">
            <text:p text:style-name="P9">3</text:p>
          </table:table-cell>
          <table:table-cell table:style-name="表格2.C6" office:value-type="string">
            <text:p text:style-name="P8"/>
          </table:table-cell>
          <table:table-cell table:style-name="表格2.D6" office:value-type="string">
            <text:p text:style-name="P9">10</text:p>
          </table:table-cell>
          <table:table-cell table:style-name="表格2.A1" office:value-type="string">
            <text:p text:style-name="P8"/>
          </table:table-cell>
        </table:table-row>
        <table:table-row table:style-name="表格2.3">
          <table:covered-table-cell table:style-name="表格2.A1"/>
          <table:table-cell table:style-name="表格2.A1" office:value-type="string">
            <text:p text:style-name="P9">4</text:p>
          </table:table-cell>
          <table:table-cell table:style-name="表格2.C6" office:value-type="string">
            <text:p text:style-name="P8"/>
          </table:table-cell>
          <table:table-cell table:style-name="表格2.D6" office:value-type="string">
            <text:p text:style-name="P9">11</text:p>
          </table:table-cell>
          <table:table-cell table:style-name="表格2.A1" office:value-type="string">
            <text:p text:style-name="P8"/>
          </table:table-cell>
        </table:table-row>
        <table:table-row table:style-name="表格2.3">
          <table:covered-table-cell table:style-name="表格2.A1"/>
          <table:table-cell table:style-name="表格2.A1" office:value-type="string">
            <text:p text:style-name="P9">5</text:p>
          </table:table-cell>
          <table:table-cell table:style-name="表格2.C6" office:value-type="string">
            <text:p text:style-name="P8"/>
          </table:table-cell>
          <table:table-cell table:style-name="表格2.D6" office:value-type="string">
            <text:p text:style-name="P9">12</text:p>
          </table:table-cell>
          <table:table-cell table:style-name="表格2.A1" office:value-type="string">
            <text:p text:style-name="P8"/>
          </table:table-cell>
        </table:table-row>
        <table:table-row table:style-name="表格2.3">
          <table:covered-table-cell table:style-name="表格2.A1"/>
          <table:table-cell table:style-name="表格2.A1" office:value-type="string">
            <text:p text:style-name="P9">6</text:p>
          </table:table-cell>
          <table:table-cell table:style-name="表格2.C6" office:value-type="string">
            <text:p text:style-name="P8"/>
          </table:table-cell>
          <table:table-cell table:style-name="表格2.D6" office:value-type="string">
            <text:p text:style-name="P9">13</text:p>
          </table:table-cell>
          <table:table-cell table:style-name="表格2.A1" office:value-type="string">
            <text:p text:style-name="P8"/>
          </table:table-cell>
        </table:table-row>
        <table:table-row table:style-name="表格2.14">
          <table:covered-table-cell table:style-name="表格2.A1"/>
          <table:table-cell table:style-name="表格2.A1" office:value-type="string">
            <text:p text:style-name="P9">7</text:p>
          </table:table-cell>
          <table:table-cell table:style-name="表格2.C6" office:value-type="string">
            <text:p text:style-name="P8"/>
          </table:table-cell>
          <table:table-cell table:style-name="表格2.D6" office:value-type="string">
            <text:p text:style-name="P9">14</text:p>
          </table:table-cell>
          <table:table-cell table:style-name="表格2.A1" office:value-type="string">
            <text:p text:style-name="P8"/>
          </table:table-cell>
        </table:table-row>
        <table:table-row table:style-name="表格2.15">
          <table:covered-table-cell table:style-name="表格2.A1"/>
          <table:table-cell table:style-name="表格2.A1" table:number-columns-spanned="4" office:value-type="string">
            <text:p text:style-name="P18">備註：</text:p>
            <text:p text:style-name="P54"><text:span text:style-name="T42">報名參賽</text:span><text:span text:style-name="T25">e--mail</text:span><text:span text:style-name="T36">信箱b0986625130</text:span><text:span text:style-name="T25">@gmail.com</text:span></text:p>
            <text:list text:style-name="WW8Num1">
              <text:list-item>
                <text:p text:style-name="P19">本人同意所提個人資料作為大會辦理本賽會使用</text:p>
              </text:list-item>
              <text:list-item>
                <text:p text:style-name="P19">隊職員、隊員之資料必須詳細填寫。</text:p>
              </text:list-item>
            </text:list>
            <text:p text:style-name="P20">3、桃園市八德區興豐路321號（桃園市體育會拔河委員會）。ＴＥＬ：0903671906</text:p>
          </table:table-cell>
          <table:covered-table-cell/>
          <table:covered-table-cell/>
          <table:covered-table-cell/>
        </table:table-row>
      </table:table>
      <text:p text:style-name="P27"/>
      <text:p text:style-name="P27"/>
      <text:p text:style-name="P55"><text:span text:style-name="T21">113年</text:span><text:span text:style-name="T21">桃園</text:span><text:span text:style-name="T21">市運動會-「市</text:span><text:span text:style-name="T21">長盃</text:span><text:span text:style-name="T21">」</text:span><text:span text:style-name="T21">八人制拔河錦標賽</text:span></text:p>
      <text:p text:style-name="P27">出賽過磅單</text:p>
      <text:p text:style-name="P56"><text:span text:style-name="T34">隊名：</text:span><text:span text:style-name="T37"> <text:s text:c="9"/></text:span><text:span text:style-name="T37"><text:s text:c="4"/></text:span><text:span text:style-name="T37"><text:s text:c="3"/></text:span><text:span text:style-name="T40"><text:s text:c="4"/></text:span><text:span text:style-name="T34">組別：</text:span><text:span text:style-name="T37"> <text:s text:c="14"/></text:span><text:span text:style-name="T40"><text:s text:c="3"/></text:span><text:span text:style-name="T34">級別</text:span><text:span text:style-name="T40"> </text:span><text:span text:style-name="T37"><text:s text:c="8"/></text:span><text:span text:style-name="T34">KG</text:span></text:p>
      <text:p text:style-name="P45"><text:soft-page-break/></text:p>
      <text:p text:style-name="P46"><text:s text:c="3"/>領隊： <text:s text:c="18"/>教練： <text:s text:c="17"/>管理：</text:p>
      <table:table table:name="表格3" table:style-name="表格3">
        <table:table-column table:style-name="表格3.A"/>
        <table:table-column table:style-name="表格3.B"/>
        <table:table-column table:style-name="表格3.C"/>
        <table:table-column table:style-name="表格3.B"/>
        <table:table-row table:style-name="表格3.1">
          <table:table-cell table:style-name="表格3.A1" office:value-type="string">
            <text:p text:style-name="P60"><text:span text:style-name="T34">N</text:span><text:span text:style-name="T29">O</text:span><text:span text:style-name="T34">.1</text:span></text:p>
          </table:table-cell>
          <table:table-cell table:style-name="表格3.A1" office:value-type="string">
            <text:p text:style-name="P60"><text:span text:style-name="T34">N</text:span><text:span text:style-name="T29">O</text:span><text:span text:style-name="T34">.2</text:span></text:p>
          </table:table-cell>
          <table:table-cell table:style-name="表格3.A1" office:value-type="string">
            <text:p text:style-name="P60"><text:span text:style-name="T34">N</text:span><text:span text:style-name="T29">O</text:span><text:span text:style-name="T34">.3</text:span></text:p>
          </table:table-cell>
          <table:table-cell table:style-name="表格3.A1" office:value-type="string">
            <text:p text:style-name="P60"><text:span text:style-name="T34">N</text:span><text:span text:style-name="T29">O</text:span><text:span text:style-name="T34">.4</text:span></text:p>
          </table:table-cell>
        </table:table-row>
        <table:table-row table:style-name="表格3.2">
          <table:table-cell table:style-name="表格3.A2" office:value-type="string">
            <text:p text:style-name="P47">貼二吋照片</text:p>
          </table:table-cell>
          <table:table-cell table:style-name="表格3.A2" office:value-type="string">
            <text:p text:style-name="P53">貼二吋照片</text:p>
          </table:table-cell>
          <table:table-cell table:style-name="表格3.A2" office:value-type="string">
            <text:p text:style-name="P53">貼二吋照片</text:p>
          </table:table-cell>
          <table:table-cell table:style-name="表格3.A2" office:value-type="string">
            <text:p text:style-name="P53">貼二吋照片</text:p>
          </table:table-cell>
        </table:table-row>
        <table:table-row table:style-name="表格3.3">
          <table:table-cell table:style-name="表格3.A1" office:value-type="string">
            <text:p text:style-name="P48">姓名：</text:p>
            <text:p text:style-name="P44"><text:span text:style-name="T23">體重：</text:span><text:span text:style-name="T31"> <text:s text:c="5"/></text:span><text:span text:style-name="T23">公斤</text:span></text:p>
          </table:table-cell>
          <table:table-cell table:style-name="表格3.A1" office:value-type="string">
            <text:p text:style-name="P48">姓名：</text:p>
            <text:p text:style-name="P44"><text:span text:style-name="T23">體重：</text:span><text:span text:style-name="T31"> <text:s text:c="5"/></text:span><text:span text:style-name="T23">公斤</text:span></text:p>
          </table:table-cell>
          <table:table-cell table:style-name="表格3.A1" office:value-type="string">
            <text:p text:style-name="P48">姓名：</text:p>
            <text:p text:style-name="P44"><text:span text:style-name="T23">體重：</text:span><text:span text:style-name="T31"> <text:s text:c="5"/></text:span><text:span text:style-name="T23">公斤</text:span></text:p>
          </table:table-cell>
          <table:table-cell table:style-name="表格3.A1" office:value-type="string">
            <text:p text:style-name="P48">姓名：</text:p>
            <text:p text:style-name="P44"><text:span text:style-name="T23">體重：</text:span><text:span text:style-name="T31"> <text:s text:c="5"/></text:span><text:span text:style-name="T23">公斤</text:span></text:p>
          </table:table-cell>
        </table:table-row>
        <table:table-row table:style-name="表格3.4">
          <table:table-cell table:style-name="表格3.A1" office:value-type="string">
            <text:p text:style-name="P59"><text:span text:style-name="T34">N</text:span><text:span text:style-name="T29">O</text:span><text:span text:style-name="T34">.5</text:span></text:p>
          </table:table-cell>
          <table:table-cell table:style-name="表格3.A1" office:value-type="string">
            <text:p text:style-name="P59"><text:span text:style-name="T34">N</text:span><text:span text:style-name="T29">O</text:span><text:span text:style-name="T34">.6</text:span></text:p>
          </table:table-cell>
          <table:table-cell table:style-name="表格3.A1" office:value-type="string">
            <text:p text:style-name="P59"><text:span text:style-name="T34">N</text:span><text:span text:style-name="T29">O</text:span><text:span text:style-name="T34">.7</text:span></text:p>
          </table:table-cell>
          <table:table-cell table:style-name="表格3.A1" office:value-type="string">
            <text:p text:style-name="P59"><text:span text:style-name="T34">N</text:span><text:span text:style-name="T29">O</text:span><text:span text:style-name="T34">.8</text:span></text:p>
          </table:table-cell>
        </table:table-row>
        <table:table-row table:style-name="表格3.5">
          <table:table-cell table:style-name="表格3.A2" office:value-type="string">
            <text:p text:style-name="P53">貼二吋照片</text:p>
          </table:table-cell>
          <table:table-cell table:style-name="表格3.A2" office:value-type="string">
            <text:p text:style-name="P53">貼二吋照片</text:p>
          </table:table-cell>
          <table:table-cell table:style-name="表格3.A2" office:value-type="string">
            <text:p text:style-name="P53">貼二吋照片</text:p>
          </table:table-cell>
          <table:table-cell table:style-name="表格3.A2" office:value-type="string">
            <text:p text:style-name="P53">貼二吋照片</text:p>
          </table:table-cell>
        </table:table-row>
        <table:table-row table:style-name="表格3.6">
          <table:table-cell table:style-name="表格3.A1" office:value-type="string">
            <text:p text:style-name="P48">姓名：</text:p>
            <text:p text:style-name="P44"><text:span text:style-name="T23">體重：</text:span><text:span text:style-name="T31"> <text:s text:c="5"/></text:span><text:span text:style-name="T23">公斤</text:span></text:p>
          </table:table-cell>
          <table:table-cell table:style-name="表格3.A1" office:value-type="string">
            <text:p text:style-name="P48">姓名：</text:p>
            <text:p text:style-name="P44"><text:span text:style-name="T23">體重：</text:span><text:span text:style-name="T31"> <text:s text:c="5"/></text:span><text:span text:style-name="T23">公斤</text:span></text:p>
          </table:table-cell>
          <table:table-cell table:style-name="表格3.A1" office:value-type="string">
            <text:p text:style-name="P48">姓名：</text:p>
            <text:p text:style-name="P44"><text:span text:style-name="T23">體重：</text:span><text:span text:style-name="T31"> <text:s text:c="5"/></text:span><text:span text:style-name="T23">公斤</text:span></text:p>
          </table:table-cell>
          <table:table-cell table:style-name="表格3.A1" office:value-type="string">
            <text:p text:style-name="P48">姓名：</text:p>
            <text:p text:style-name="P44"><text:span text:style-name="T23">體重：</text:span><text:span text:style-name="T31"> <text:s text:c="5"/></text:span><text:span text:style-name="T23">公斤</text:span></text:p>
          </table:table-cell>
        </table:table-row>
        <table:table-row table:style-name="表格3.7">
          <table:table-cell table:style-name="表格3.A1" office:value-type="string">
            <text:p text:style-name="P60"><text:span text:style-name="T34">N</text:span><text:span text:style-name="T29">O</text:span><text:span text:style-name="T34">.9</text:span></text:p>
          </table:table-cell>
          <table:table-cell table:style-name="表格3.A1" office:value-type="string">
            <text:p text:style-name="P60"><text:span text:style-name="T34">N</text:span><text:span text:style-name="T29">O</text:span><text:span text:style-name="T34">.10</text:span></text:p>
          </table:table-cell>
          <table:table-cell table:style-name="表格3.C7" table:number-rows-spanned="3" table:number-columns-spanned="2" office:value-type="string">
            <text:p text:style-name="P46">備註：</text:p>
            <text:list xml:id="list1878525047" text:style-name="WW8Num2">
              <text:list-item>
                <text:p text:style-name="P49">請貼妥最近照片及填寫基本資料</text:p>
              </text:list-item>
            </text:list>
            <text:p text:style-name="P50">於比賽當天攜至大會過磅。</text:p>
            <text:list xml:id="list92148239971875" text:continue-numbering="true" text:style-name="WW8Num2">
              <text:list-item>
                <text:p text:style-name="P49">體重一欄由大會過磅時統一填寫。</text:p>
              </text:list-item>
              <text:list-item>
                <text:p text:style-name="P49">未貼照片或無過磅單者不得參加</text:p>
              </text:list-item>
            </text:list>
            <text:p text:style-name="P50">比賽。</text:p>
            <text:p text:style-name="P59"><text:span text:style-name="T34">十(九)</text:span><text:span text:style-name="T34">名選手體重總和：</text:span><text:span text:style-name="T37"> <text:s/></text:span><text:span text:style-name="T37"><text:s/></text:span><text:span text:style-name="T37"><text:s text:c="8"/></text:span><text:span text:style-name="T40"><text:s/></text:span><text:span text:style-name="T34">㎏</text:span></text:p>
            <text:p text:style-name="P46"/>
            <text:p text:style-name="P57">領隊簽章:</text:p>
            <text:p text:style-name="P58"/>
            <text:p text:style-name="P57">裁判簽章:</text:p>
          </table:table-cell>
          <table:covered-table-cell/>
        </table:table-row>
        <table:table-row table:style-name="表格3.8">
          <table:table-cell table:style-name="表格3.A2" office:value-type="string">
            <text:p text:style-name="P53">貼二吋照片</text:p>
          </table:table-cell>
          <table:table-cell table:style-name="表格3.A2" office:value-type="string">
            <text:p text:style-name="P53">貼二吋照片</text:p>
          </table:table-cell>
          <table:covered-table-cell table:style-name="表格3.C7"/>
          <table:covered-table-cell/>
        </table:table-row>
        <table:table-row table:style-name="表格3.9">
          <table:table-cell table:style-name="表格3.A1" office:value-type="string">
            <text:p text:style-name="P48">姓名：</text:p>
            <text:p text:style-name="P44"><text:span text:style-name="T23">體重：</text:span><text:span text:style-name="T31"> <text:s text:c="5"/></text:span><text:span text:style-name="T23">公斤</text:span></text:p>
          </table:table-cell>
          <table:table-cell table:style-name="表格3.A1" office:value-type="string">
            <text:p text:style-name="P48">姓名：</text:p>
            <text:p text:style-name="P44"><text:span text:style-name="T23">體重：</text:span><text:span text:style-name="T31"> <text:s text:c="5"/></text:span><text:span text:style-name="T23">公斤</text:span></text:p>
          </table:table-cell>
          <table:covered-table-cell table:style-name="表格3.C7"/>
          <table:covered-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MingLiU-Identity-H" svg:font-family="PMingLiU-Identity-H, 細明體"/>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PMingLiU"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language="none" fo:country="none"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text-properties style:font-name="標楷體" fo:font-family="標楷體, PMingLiU" style:font-family-generic="script" style:font-name-asian="標楷體" style:font-family-asian="標楷體, PMingLiU" style:font-family-generic-asian="script"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5年桃園市運動會「市長盃」八人制拔河錦標賽</dc:title>
    <dc:subject/>
    <meta:keyword/>
    <meta:initial-creator>WinXP</meta:initial-creator>
    <meta:creation-date>2022-12-23T18:28:00</meta:creation-date>
    <dc:creator>user</dc:creator>
    <dc:date>2024-03-28T11:04:00</dc:date>
    <meta:print-date>2020-01-04T11:14:00</meta:print-date>
    <meta:editing-cycles>7</meta:editing-cycles>
    <meta:editing-duration>PT2H14M</meta:editing-duration>
    <meta:document-statistic meta:table-count="3" meta:image-count="0" meta:object-count="0" meta:page-count="6" meta:paragraph-count="223" meta:word-count="4499" meta:character-count="5143" meta:non-whitespace-character-count="4773"/>
    <meta:generator>LibreOffice/7.4.2.3$Windows_x86 LibreOffice_project/382eef1f22670f7f4118c8c2dd222ec7ad009daf</meta:generator>
    <meta:user-defined meta:name="ICV">CA84DD4A498A47DDA629A5C738A25639</meta:user-defined>
    <meta:user-defined meta:name="KSOProductBuildVer">1033-11.2.0.10426</meta:user-defined>
  </office:meta>
</office:document-meta>
</file>