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478cm" fo:margin-left="1.009cm" fo:margin-top="0cm" fo:margin-bottom="0cm" table:align="left" style:writing-mode="lr-tb"/>
    </style:style>
    <style:style style:name="表格2.A" style:family="table-column">
      <style:table-column-properties style:column-width="3.905cm"/>
    </style:style>
    <style:style style:name="表格2.B" style:family="table-column">
      <style:table-column-properties style:column-width="4.055cm"/>
    </style:style>
    <style:style style:name="表格2.C" style:family="table-column">
      <style:table-column-properties style:column-width="8.51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5" style:family="table-row">
      <style:table-row-properties style:min-row-height="0.159cm" fo:keep-together="auto"/>
    </style:style>
    <style:style style:name="表格2.54" style:family="table-row">
      <style:table-row-properties style:min-row-height="0.803cm" fo:keep-together="auto"/>
    </style:style>
    <style:style style:name="表格3" style:family="table">
      <style:table-properties style:width="16.478cm" fo:margin-left="1.009cm" fo:margin-top="0cm" fo:margin-bottom="0cm" table:align="left" style:writing-mode="lr-tb"/>
    </style:style>
    <style:style style:name="表格3.A" style:family="table-column">
      <style:table-column-properties style:column-width="16.478cm"/>
    </style:style>
    <style:style style:name="表格3.1" style:family="table-row">
      <style:table-row-properties style:min-row-height="5.16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6.302cm" fo:margin-left="0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9.559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04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1cm" fo:margin-right="0cm" fo:line-height="0.847cm" fo:orphans="2" fo:widows="2" fo:text-indent="-0.847cm" style:auto-text-indent="false">
        <style:tab-stops>
          <style:tab-stop style:position="1cm"/>
        </style:tab-stops>
      </style:paragraph-properties>
    </style:style>
    <style:style style:name="P2" style:family="paragraph" style:parent-style-name="List_20_Paragraph" style:list-style-name="WWNum1">
      <style:paragraph-properties fo:margin-left="1cm" fo:margin-right="0cm" fo:line-height="0.847cm" fo:orphans="2" fo:widows="2" fo:text-indent="-0.847cm" style:auto-text-indent="false"/>
    </style:style>
    <style:style style:name="P3" style:family="paragraph" style:parent-style-name="List_20_Paragraph" style:list-style-name="WWNum1">
      <style:paragraph-properties fo:margin-left="-0.004cm" fo:margin-right="0cm" fo:line-height="0.847cm" fo:orphans="2" fo:widows="2" fo:text-indent="0cm" style:auto-text-indent="false"/>
    </style:style>
    <style:style style:name="P4" style:family="paragraph" style:parent-style-name="List_20_Paragraph">
      <style:paragraph-properties fo:margin-left="0.153cm" fo:margin-right="0cm" fo:line-height="0.847cm" fo:orphans="2" fo:widows="2" fo:text-indent="0cm" style:auto-text-indent="false"/>
    </style:style>
    <style:style style:name="P5" style:family="paragraph" style:parent-style-name="List_20_Paragraph">
      <style:paragraph-properties fo:margin-left="0.153cm" fo:margin-right="0cm" fo:line-height="0.847cm" fo:orphans="2" fo:widows="2" fo:text-indent="0.847cm" style:auto-text-indent="false"/>
    </style:style>
    <style:style style:name="P6" style:family="paragraph" style:parent-style-name="List_20_Paragraph" style:list-style-name="WWNum3">
      <style:paragraph-properties fo:line-height="0.847cm" fo:orphans="2" fo:widows="2"/>
    </style:style>
    <style:style style:name="P7" style:family="paragraph" style:parent-style-name="List_20_Paragraph">
      <style:paragraph-properties fo:margin-left="1cm" fo:margin-right="0cm" fo:line-height="0.847cm" fo:orphans="2" fo:widows="2" fo:text-indent="0cm" style:auto-text-indent="false"/>
    </style:style>
    <style:style style:name="P8" style:family="paragraph" style:parent-style-name="List_20_Paragraph" style:list-style-name="WWNum4">
      <style:paragraph-properties fo:line-height="0.847cm" fo:orphans="2" fo:widows="2"/>
    </style:style>
    <style:style style:name="P9" style:family="paragraph" style:parent-style-name="List_20_Paragraph" style:list-style-name="WWNum5">
      <style:paragraph-properties fo:margin-left="1.847cm" fo:margin-right="0cm" fo:line-height="0.847cm" fo:orphans="2" fo:widows="2" fo:text-indent="0cm" style:auto-text-indent="false"/>
    </style:style>
    <style:style style:name="P10" style:family="paragraph" style:parent-style-name="List_20_Paragraph" style:list-style-name="WWNum6">
      <style:paragraph-properties fo:margin-left="0.847cm" fo:margin-right="0cm" fo:line-height="0.847cm" fo:orphans="2" fo:widows="2" fo:text-indent="0cm" style:auto-text-indent="false"/>
    </style:style>
    <style:style style:name="P11" style:family="paragraph" style:parent-style-name="List_20_Paragraph">
      <style:paragraph-properties fo:margin-left="0cm" fo:margin-right="0cm" fo:line-height="0.847cm" fo:orphans="2" fo:widows="2" fo:text-indent="0cm" style:auto-text-indent="false"/>
    </style:style>
    <style:style style:name="P12" style:family="paragraph" style:parent-style-name="List_20_Paragraph" style:list-style-name="WWNum7">
      <style:paragraph-properties fo:line-height="0.847cm" fo:orphans="2" fo:widows="2"/>
    </style:style>
    <style:style style:name="P13" style:family="paragraph" style:parent-style-name="List_20_Paragraph" style:list-style-name="WWNum8">
      <style:paragraph-properties fo:line-height="0.847cm" fo:orphans="2" fo:widows="2"/>
    </style:style>
    <style:style style:name="P14" style:family="paragraph" style:parent-style-name="List_20_Paragraph" style:list-style-name="WWNum9">
      <style:paragraph-properties fo:margin-left="1.693cm" fo:margin-right="0cm" fo:line-height="0.847cm" fo:orphans="2" fo:widows="2" fo:text-indent="-0.847cm" style:auto-text-indent="false"/>
    </style:style>
    <style:style style:name="P15" style:family="paragraph" style:parent-style-name="List_20_Paragraph">
      <style:paragraph-properties fo:margin-left="0.501cm" fo:margin-right="0cm" fo:line-height="0.847cm" fo:orphans="2" fo:widows="2" fo:text-indent="0cm" style:auto-text-indent="false"/>
    </style:style>
    <style:style style:name="P16" style:family="paragraph" style:parent-style-name="List_20_Paragraph">
      <style:paragraph-properties fo:margin-left="1.251cm" fo:margin-right="0cm" fo:line-height="0.847cm" fo:orphans="2" fo:widows="2" fo:text-indent="0cm" style:auto-text-indent="false"/>
    </style:style>
    <style:style style:name="P17" style:family="paragraph" style:parent-style-name="List_20_Paragraph">
      <style:paragraph-properties fo:margin-left="1.418cm" fo:margin-right="0cm" fo:line-height="0.847cm" fo:orphans="2" fo:widows="2" fo:text-indent="-0.169cm" style:auto-text-indent="false"/>
    </style:style>
    <style:style style:name="P18" style:family="paragraph" style:parent-style-name="List_20_Paragraph">
      <style:paragraph-properties fo:margin-left="0.998cm" fo:margin-right="0cm" fo:line-height="0.847cm" fo:orphans="2" fo:widows="2" fo:text-indent="-0.593cm" style:auto-text-indent="false"/>
    </style:style>
    <style:style style:name="P19" style:family="paragraph" style:parent-style-name="List_20_Paragraph">
      <style:paragraph-properties fo:margin-left="1.752cm" fo:margin-right="0cm" fo:line-height="0.847cm" fo:orphans="2" fo:widows="2" fo:text-indent="0cm" style:auto-text-indent="false"/>
    </style:style>
    <style:style style:name="P20" style:family="paragraph" style:parent-style-name="List_20_Paragraph">
      <style:paragraph-properties fo:margin-left="0.153cm" fo:margin-right="0cm" fo:line-height="0.847cm" fo:orphans="2" fo:widows="2" fo:text-indent="0.69cm" style:auto-text-indent="false"/>
    </style:style>
    <style:style style:name="P21" style:family="paragraph" style:parent-style-name="List_20_Paragraph">
      <style:paragraph-properties fo:margin-left="0cm" fo:margin-right="0cm" fo:line-height="0.847cm" fo:orphans="2" fo:widows="2" fo:text-indent="1.27cm" style:auto-text-indent="false"/>
    </style:style>
    <style:style style:name="P22" style:family="paragraph" style:parent-style-name="List_20_Paragraph" style:list-style-name="WWNum10">
      <style:paragraph-properties fo:line-height="0.847cm" fo:orphans="2" fo:widows="2"/>
    </style:style>
    <style:style style:name="P23" style:family="paragraph" style:parent-style-name="List_20_Paragraph">
      <style:paragraph-properties fo:margin-left="0.153cm" fo:margin-right="0cm" fo:line-height="0.847cm" fo:orphans="2" fo:widows="2" fo:text-indent="0cm" style:auto-text-indent="false"/>
      <style:text-properties fo:color="#ff0000" loext:opacity="100%" style:font-name="Times New Roman" style:font-name-asian="標楷體1" style:font-name-complex="Times New Roman1" style:font-size-complex="14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/>
      <style:text-properties fo:color="#ff0000" loext:opacity="100%"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List_20_Paragraph">
      <style:paragraph-properties fo:margin-top="0cm" fo:margin-bottom="0cm" style:contextual-spacing="false" fo:line-height="0.847cm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29" style:family="paragraph" style:parent-style-name="List_20_Paragraph" style:list-style-name="WWNum2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30" style:family="paragraph" style:parent-style-name="Standard">
      <style:paragraph-properties fo:margin-left="1.141cm" fo:margin-right="0cm" fo:line-height="0.847cm" fo:text-align="center" style:justify-single-word="false" fo:text-indent="-1.141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left="1cm" fo:margin-right="0cm" fo:line-height="0.847cm" fo:text-indent="0cm" style:auto-text-indent="false"/>
    </style:style>
    <style:style style:name="P32" style:family="paragraph" style:parent-style-name="Standard">
      <style:paragraph-properties fo:margin-left="1.249cm" fo:margin-right="0cm" fo:line-height="0.847cm" fo:orphans="2" fo:widows="2" fo:text-indent="0cm" style:auto-text-indent="false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5" style:family="paragraph" style:parent-style-name="Standard">
      <style:paragraph-properties fo:orphans="2" fo:widows="2"/>
      <style:text-properties style:font-name="Times New Roman" style:font-name-asian="標楷體1" style:font-size-complex="14pt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37" style:family="paragraph" style:parent-style-name="Text_20_body_20_indent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8" style:family="paragraph" style:parent-style-name="Text_20_body_20_indent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language="en" fo:country="US" style:language-asian="zh" style:country-asian="TW" style:language-complex="ar" style:country-complex="SA"/>
    </style:style>
    <style:style style:name="P39" style:family="paragraph" style:parent-style-name="Text_20_body_20_indent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10" style:family="text">
      <style:text-properties style:font-name="Times New Roman" style:font-name-asian="標楷體1" style:font-name-complex="Times New Roman1" style:font-size-complex="14pt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style:font-name-asian="標楷體1" style:font-size-complex="14pt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background-color="#e5e5e5" loext:char-shading-value="3" style:font-name-asian="標楷體1" style:font-name-complex="Times New Roman1" style:font-size-complex="14pt"/>
    </style:style>
    <style:style style:name="T15" style:family="text">
      <style:text-properties style:use-window-font-color="true" loext:opacity="0%" style:font-name="標楷體" style:font-name-asian="標楷體1" style:font-name-complex="標楷體1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size-complex="14pt"/>
    </style:style>
    <style:style style:name="T18" style:family="text">
      <style:text-properties fo:color="#ff0000" loext:opacity="100%" style:font-name="Times New Roman" style:font-name-asian="標楷體1" style:font-name-complex="Times New Roman1" style:font-size-complex="14pt"/>
    </style:style>
    <style:style style:name="T19" style:family="text">
      <style:text-properties fo:color="#ff0000" loext:opacity="100%" style:font-name="標楷體" style:font-name-asian="標楷體1" style:font-name-complex="標楷體1" style:font-size-complex="14pt"/>
    </style:style>
    <style:style style:name="T20" style:family="text">
      <style:text-properties fo:color="#000000" loext:opacity="100%" style:font-name="標楷體" style:font-name-asian="標楷體1" style:font-size-complex="12pt"/>
    </style:style>
    <style:style style:name="T21" style:family="text">
      <style:text-properties fo:color="#000000" loext:opacity="100%" style:font-name="標楷體" style:font-name-asian="標楷體1" style:font-size-complex="12pt" style:font-weight-complex="bold"/>
    </style:style>
    <style:style style:name="T22" style:family="text">
      <style:text-properties fo:color="#000000" loext:opacity="100%" style:font-name="標楷體" style:font-name-asian="標楷體1" style:font-weight-complex="bold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fo:color="#000000" loext:opacity="100%" style:font-name="標楷體" style:font-name-asian="標楷體1" style:font-name-complex="標楷體1" style:font-size-complex="12pt"/>
    </style:style>
    <style:style style:name="T25" style:family="text">
      <style:text-properties fo:color="#000000" loext:opacity="100%" style:font-name="標楷體" fo:font-size="9pt" style:font-name-asian="標楷體1" style:font-size-asian="9pt" style:font-size-complex="9pt" style:font-weight-complex="bold"/>
    </style:style>
    <style:style style:name="T26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27" style:family="text">
      <style:text-properties fo:color="#000000" loext:opacity="100%" style:font-name="標楷體" fo:font-size="9pt" style:font-name-asian="標楷體1" style:font-size-asian="9pt" style:font-name-complex="標楷體1" style:font-size-complex="9pt" style:font-weight-complex="bold"/>
    </style:style>
    <style:style style:name="T28" style:family="text">
      <style:text-properties fo:color="#000000" loext:opacity="100%" style:font-name="標楷體" fo:font-size="14pt" style:font-name-asian="標楷體1" style:font-size-asian="14pt"/>
    </style:style>
    <style:style style:name="T2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0" style:family="text">
      <style:text-properties fo:color="#000000" loext:opacity="100%" style:font-name="標楷體" style:letter-kerning="false" style:font-name-asian="標楷體1" style:font-name-complex="細明體" style:font-size-complex="12pt"/>
    </style:style>
    <style:style style:name="T31" style:family="text">
      <style:text-properties fo:color="#000000" loext:opacity="100%" style:font-name="標楷體" style:letter-kerning="false" style:font-name-asian="標楷體1" style:font-size-complex="12pt"/>
    </style:style>
    <style:style style:name="T32" style:family="text">
      <style:text-properties fo:color="#000000" loext:opacity="100%" style:font-name-asian="標楷體1" style:font-size-complex="12pt"/>
    </style:style>
    <style:style style:name="T33" style:family="text">
      <style:text-properties fo:color="#000000" loext:opacity="100%" style:font-name-asian="標楷體1"/>
    </style:style>
    <style:style style:name="T34" style:family="text">
      <style:text-properties fo:color="#000000" loext:opacity="100%" style:letter-kerning="false" style:font-name-asian="標楷體1" style:font-size-complex="12pt"/>
    </style:style>
    <style:style style:name="T35" style:family="text">
      <style:text-properties fo:color="#000000" loext:opacity="100%" style:letter-kerning="false" style:font-name-asian="標楷體1"/>
    </style:style>
    <style:style style:name="T36" style:family="text">
      <style:text-properties style:font-name="SimSun" style:font-name-asian="SimSun1" style:font-name-complex="SimSun1" style:font-size-complex="12pt"/>
    </style:style>
    <style:style style:name="T37" style:family="text">
      <style:text-properties style:letter-kerning="false" style:font-name-asian="標楷體1"/>
    </style:style>
    <style:style style:name="T38" style:family="text">
      <style:text-properties style:font-name="Wingdings 2" style:font-name-asian="Wingdings 21" style:font-name-complex="Wingdings 2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113年桃園市運動會─市長盃柔道錦標賽暨113年全民運動會代表隊選拔賽</text:span></text:p>
      <text:p text:style-name="P30"><text:span text:style-name="T8">競賽規程</text:span></text:p>
      <text:list xml:id="list2528657311" text:style-name="WWNum1">
        <text:list-item>
          <text:list>
            <text:list-item>
              <text:p text:style-name="P1"><text:span text:style-name="T10">依據112年11月30日「113年桃園市運動會市長盃競賽活動申請補助說明會議」會議紀錄訂定之。</text:span></text:p>
            </text:list-item>
            <text:list-item>
              <text:p text:style-name="P1"><text:span text:style-name="T10">宗旨：</text:span><text:span text:style-name="清單段落_20_字元"><text:span text:style-name="T3">為擴展運動風氣、增進國民身心健康、厚植運動實力、並藉運動促進友誼交流，並以公平、公正及公開的方式選派優秀選手代表本市參加賽事。</text:span></text:span></text:p>
            </text:list-item>
            <text:list-item>
              <text:p text:style-name="P1"><text:span text:style-name="T10">指導單位：桃園市政府</text:span></text:p>
            </text:list-item>
            <text:list-item>
              <text:p text:style-name="P2"><text:span text:style-name="T10">主辦單位：桃園市政府體育局</text:span></text:p>
            </text:list-item>
            <text:list-item>
              <text:p text:style-name="P2"><text:span text:style-name="T10">承辦單位：桃園市體育總會柔道委員會</text:span></text:p>
            </text:list-item>
            <text:list-item>
              <text:p text:style-name="P2"><text:span text:style-name="T10">協辦單位：觀音高中</text:span></text:p>
            </text:list-item>
            <text:list-item>
              <text:p text:style-name="P2"><text:span text:style-name="T10">比賽日期、地點：</text:span></text:p>
            </text:list-item>
          </text:list>
        </text:list-item>
      </text:list>
      <text:p text:style-name="Standard"><draw:frame draw:style-name="fr1" draw:name="外框1" text:anchor-type="paragraph" svg:x="0.841cm" svg:y="0.166cm" svg:width="16.30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3"><text:span text:style-name="T16">組別</text:span></text:p></table:table-cell><table:table-cell table:style-name="表格1.A1" office:value-type="string"><text:p text:style-name="P33"><text:span text:style-name="T16">日期</text:span></text:p></table:table-cell><table:table-cell table:style-name="表格1.A1" office:value-type="string"><text:p text:style-name="P33"><text:span text:style-name="T16">地點(地址)</text:span></text:p></table:table-cell></table:table-row><table:table-row table:style-name="表格1.2"><table:table-cell table:style-name="表格1.A2" office:value-type="string"><text:p text:style-name="P33"><text:span text:style-name="T3">市長盃</text:span></text:p></table:table-cell><table:table-cell table:style-name="表格1.A2" office:value-type="string"><text:p text:style-name="P33"><text:span text:style-name="T3">113年3月17日</text:span></text:p></table:table-cell><table:table-cell table:style-name="表格1.A1" office:value-type="string"><text:p text:style-name="P33"><text:span text:style-name="T3">桃園市立觀音高級中等學校(活動中心) <text:s text:c="23"/>(桃園市觀音區中山路二段519號)</text:span></text:p></table:table-cell></table:table-row><table:table-row table:style-name="表格1.2"><table:table-cell table:style-name="表格1.A2" office:value-type="string"><text:p text:style-name="P33"><text:span text:style-name="T3">選拔賽</text:span></text:p></table:table-cell><table:table-cell table:style-name="表格1.A2" office:value-type="string"><text:p text:style-name="P33"><text:span text:style-name="T3">113年3月23日</text:span></text:p></table:table-cell><table:table-cell table:style-name="表格1.A1" office:value-type="string"><text:p text:style-name="P33"><text:span text:style-name="T3">桃園市立觀音高級中等學校(4樓柔道館) <text:s text:c="23"/>(桃園市觀音區中山路二段519號)</text:span></text:p></table:table-cell></table:table-row></table:table></draw:text-box></draw:frame></text:p>
      <text:p text:style-name="P23"/>
      <text:p text:style-name="P23"/>
      <text:p text:style-name="P23"/>
      <text:p text:style-name="P23"/>
      <text:list xml:id="list130229897339165" text:continue-numbering="true" text:style-name="WWNum1">
        <text:list-item>
          <text:list>
            <text:list-item>
              <text:p text:style-name="P2"><text:span text:style-name="T10">比賽資格：</text:span></text:p>
            </text:list-item>
          </text:list>
        </text:list-item>
      </text:list>
      <text:p text:style-name="P4"><text:span text:style-name="T12">(一)戶籍規定：</text:span></text:p>
      <text:p text:style-name="P4"><text:span text:style-name="T12">1.市長盃參賽規定：凡桃園市以北各道場、學校且合於下列條件者方可報名參加：</text:span></text:p>
      <text:p text:style-name="P4"><text:span text:style-name="T12">2.113全民運動會選拔參賽規定：設籍桃園市連續滿3年以上者，其設籍期間計算以113年全民運動會註冊始日為準。</text:span></text:p>
      <text:p text:style-name="P4"><text:span text:style-name="T12">(二)年齡規定：</text:span></text:p>
      <text:p text:style-name="P4"><text:span text:style-name="T12">1. 市長盃柔道錦標賽</text:span></text:p>
      <text:p text:style-name="P4"><text:span text:style-name="T12"><text:s text:c="3"/>(1) <text:s/>團體組：</text:span></text:p>
      <text:p text:style-name="P4"><text:span text:style-name="T12"><text:s text:c="8"/>➀市內各團體、學校均可報名參加。</text:span></text:p>
      <text:p text:style-name="P4"><text:span text:style-name="T12"><text:s text:c="8"/>➁高中組均得為在學之學生，並以學校名義報名參加， 年齡限制如下：</text:span></text:p>
      <text:p text:style-name="P4"><text:span text:style-name="T12"><text:s text:c="10"/>Ａ．高中組：20歲以下（民國93年9月1日以後出生者）</text:span></text:p>
      <text:p text:style-name="P4"><text:span text:style-name="T12"><text:s text:c="10"/>Ｂ．國中組：16歲以下（民國97年9月1日以後出生者）</text:span></text:p>
      <text:p text:style-name="P4"><text:span text:style-name="T12"><text:s text:c="10"/>Ｃ．國小組：12歲以下（民國101年9月1日以後出生者）</text:span></text:p>
      <text:p text:style-name="P4"><text:span text:style-name="T12"><text:s text:c="10"/>Ｄ．幼幼組：6歲以下（民國107年9月1日以後出生者）</text:span></text:p>
      <text:p text:style-name="P4"><text:span text:style-name="T12"><text:s text:c="4"/>(2) 個人組：國、高中組均得為在學之學生，並以學校名義報名參加，年齡限制同團體組之規定。</text:span></text:p>
      <text:p text:style-name="P4"><text:span text:style-name="T12">2.全民運動會柔術代表隊選拔組：</text:span></text:p>
      <text:p text:style-name="P4"><text:span text:style-name="T12"><text:s text:c="4"/>(1)對打：年滿16歲以上（中華民國97年10月27日【含】以前出生者）。</text:span></text:p>
      <text:p text:style-name="P4"><text:span text:style-name="T12"><text:s text:c="4"/>(2)雙人演武：年滿12歲以上（中華民國101年10月27日【含】以前出生者）。</text:span></text:p>
      <text:p text:style-name="P5"><text:span text:style-name="T12">(3)寢技：年滿16歲以上（中華民國97年10月27日【含】以前出生者）。</text:span></text:p>
      <text:p text:style-name="P5"><text:span text:style-name="T12">(4)格鬥柔術:年滿18歲以上（中華民國95年10月27日【含】以前出生者）</text:span></text:p>
      <text:p text:style-name="P4"><text:span text:style-name="T12"><text:s text:c="4"/>(5)未滿20歲之選手，報名時需於選手保證書上監護人簽名或蓋章</text:span></text:p>
      <text:p text:style-name="P4"><text:span text:style-name="T12">3、報名人數：</text:span></text:p>
      <text:p text:style-name="P4"><text:span text:style-name="T12"><text:s text:c="4"/>(1)對打：每人限參加一個量級。 </text:span></text:p>
      <text:p text:style-name="P4"><text:soft-page-break/><text:span text:style-name="T12"><text:s text:c="4"/>(2)雙人演武：同一人可參加兩個不同組別。</text:span></text:p>
      <text:p text:style-name="P4"><text:span text:style-name="T12"><text:s text:c="4"/>(3)寢技：每人限參加一個量級。</text:span></text:p>
      <text:p text:style-name="P4"><text:span text:style-name="T12"><text:s text:c="4"/>(4)格鬥柔術: 每單位每級報名人數以1人為限，每人限參加1個量級。</text:span></text:p>
      <text:list xml:id="list130229321091559" text:continue-numbering="true" text:style-name="WWNum1">
        <text:list-item>
          <text:list>
            <text:list-item>
              <text:p text:style-name="P2"><text:span text:style-name="T10">比賽種類及項目</text:span><text:span text:style-name="T18"> 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<text:span text:style-name="T10">科目</text:span></text:p>
            <text:p text:style-name="P27"><text:span text:style-name="T10">(請詳述)</text:span></text:p>
          </table:table-cell>
          <table:table-cell table:style-name="表格2.A1" office:value-type="string">
            <text:p text:style-name="P27"><text:span text:style-name="T10">組別</text:span></text:p>
            <text:p text:style-name="P27"><text:span text:style-name="T10">(請詳述)</text:span></text:p>
          </table:table-cell>
          <table:table-cell table:style-name="表格2.A1" office:value-type="string">
            <text:p text:style-name="P27"><text:span text:style-name="T10">項目/級別</text:span></text:p>
            <text:p text:style-name="P27"><text:span text:style-name="T10">(請詳述)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10">(市長盃)柔道</text:span></text:p>
          </table:table-cell>
          <table:table-cell table:style-name="表格2.A1" office:value-type="string">
            <text:p text:style-name="P28"><text:span text:style-name="T13">社會乙組個人男子組</text:span></text:p>
          </table:table-cell>
          <table:table-cell table:style-name="表格2.A1" office:value-type="string">
            <text:p text:style-name="P28"><text:span text:style-name="T10">第一級60公斤以下</text:span></text:p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10">第二級</text:span><text:span text:style-name="T6">60.1至66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三級66.1至7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四級73.1至81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五級：81.1至9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六級：90.1至10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七級：100.1公斤以上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13">社會乙組個人女子組</text:span></text:p>
          </table:table-cell>
          <table:table-cell table:style-name="表格2.A1" office:value-type="string">
            <text:p text:style-name="P28"><text:span text:style-name="T20">第一級：48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二級：48.1至52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三級：52.1至57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四級：57.1至6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五級：63.1至7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六級：70.1至78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七級：78.1公斤以上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21">高中組個人男子組</text:span></text:p>
          </table:table-cell>
          <table:table-cell table:style-name="表格2.A1" office:value-type="string">
            <text:p text:style-name="P28"><text:span text:style-name="T20">第一級：55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二級：55.1至6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三級：60.1至66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四級：66.1至7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五級：73.1至81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六級：81.1至9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七級：90.1至10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八級：100.1公斤以上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21">高中組個人女子組</text:span></text:p>
          </table:table-cell>
          <table:table-cell table:style-name="表格2.A1" office:value-type="string">
            <text:p text:style-name="P28"><text:span text:style-name="T20">第一級：44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二級：44.1至48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三級：48.1至52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四級：52.1至57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五級：57.1至6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六級：63.1至7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七級：70.1至78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八級：78.1公斤以上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22">國中組個人男子組</text:span></text:p>
          </table:table-cell>
          <table:table-cell table:style-name="表格2.A1" office:value-type="string">
            <text:p text:style-name="P28"><text:span text:style-name="T23">第一級：38公斤以下（含38公斤）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二級：38.1公斤至42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三級：42.1公斤至46公斤</text:span></text:p>
          </table:table-cell>
        </table:table-row>
        <table:table-row table:style-name="表格2.35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四級：46.1公斤至50公斤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五級：50.1公斤至55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六級：55.1公斤至6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七級：60.1公斤至66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八級：66.1公斤至7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九級：73.1公斤至81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十級：81.1公斤以上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22">國中組個人女子組</text:span></text:p>
          </table:table-cell>
          <table:table-cell table:style-name="表格2.A1" office:value-type="string">
            <text:p text:style-name="P28"><text:span text:style-name="T23">第一級：36公斤以下（含36公斤）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二級：36.1公斤至4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三級：40.1公斤至44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四級：44.1公斤至48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五級：48.1公斤至52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六級：52.1公斤至57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七級：57.1公斤至6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八級：63.1公斤至7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九級：70.1公斤以上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25">國小組個人男</text:span><text:span text:style-name="T27">、</text:span><text:span text:style-name="T25">女子A組</text:span></text:p>
          </table:table-cell>
          <table:table-cell table:style-name="表格2.A1" office:value-type="string">
            <text:p text:style-name="P28"><text:span text:style-name="T20">第一級：30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二級：30.1至3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三級：33.1至37公斤</text:span></text:p>
          </table:table-cell>
        </table:table-row>
        <table:table-row table:style-name="表格2.5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四級：37.1至41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五級：41.1至45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六級：45.1至5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0">第七級：50.1至55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6">第八級：特別級：（55.1公斤以上或超齡：限十四歲以下）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25">國小組個人男</text:span><text:span text:style-name="T27">、女子</text:span><text:span text:style-name="T25">B組</text:span></text:p>
          </table:table-cell>
          <table:table-cell table:style-name="表格2.A1" office:value-type="string">
            <text:p text:style-name="P28"><text:span text:style-name="T23">第一級：26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二級：26.1公斤至3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三級：30.1公斤至33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四級：33.1公斤至37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五級：37.1公斤至41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六級：41.1公斤至45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七級：45.1公斤至50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八級：50.1公斤至55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3">第九級：55.1公斤以上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8"><text:span text:style-name="T10">個人幼幼組</text:span></text:p>
          </table:table-cell>
          <table:table-cell table:style-name="表格2.A1" office:value-type="string">
            <text:p text:style-name="P28"><text:span text:style-name="T7">視報名人數分組(報名時，請備註體重)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10">(選拔賽)對打</text:span></text:p>
          </table:table-cell>
          <table:table-cell table:style-name="表格2.A1" office:value-type="string">
            <text:p text:style-name="P28"><text:span text:style-name="T2">個人男子組</text:span></text:p>
          </table:table-cell>
          <table:table-cell table:style-name="表格2.A1" office:value-type="string">
            <text:p text:style-name="P28"><text:span text:style-name="T2">1. -56 公斤級：56.00 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2. -62 公斤級：56.01 公斤~62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3. -69 公斤級：62.01 公斤~69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36">4. -77 公斤級：69.01 公斤~77.00 </text:span><text:span text:style-name="T4">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5. -85 公斤級：77.01 公斤~85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6. -94 公斤級：85.01 公斤~94.00 公斤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7. +94 公斤級：94.01 公斤以上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10">(選拔賽)對打</text:span></text:p>
          </table:table-cell>
          <table:table-cell table:style-name="表格2.A1" office:value-type="string">
            <text:p text:style-name="P28"><text:span text:style-name="T2">個人女子組</text:span></text:p>
          </table:table-cell>
          <table:table-cell table:style-name="表格2.A1" office:value-type="string">
            <text:p text:style-name="P28"><text:span text:style-name="T2">1. -45 公斤級：45.00 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2. -48 公斤級：45.01 公斤~48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3. -52 公斤級：48.01 公斤~52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4. -57 公斤級：52.01 公斤~57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5. -63 公斤級：57.01 公斤~63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6. -70 公斤級：63.01 公斤~70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7. +70 公斤級：70.01 公斤以上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10">(選拔賽)寢技</text:span></text:p>
          </table:table-cell>
          <table:table-cell table:style-name="表格2.A1" office:value-type="string">
            <text:p text:style-name="P28"><text:span text:style-name="T2">個人男子組</text:span></text:p>
          </table:table-cell>
          <table:table-cell table:style-name="表格2.A1" office:value-type="string">
            <text:p text:style-name="P28"><text:span text:style-name="T2">1. -56 公斤級：56.00 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2. -62 公斤級：56.01 公斤~62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3. -69 公斤級：62.01 公斤~69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36">4. -77 公斤級：69.01 公斤~77.00 </text:span><text:span text:style-name="T4">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5. -85 公斤級：77.01 公斤~85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6. -94 公斤級：85.01 公斤~94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7. +94 公斤級：94.01 公斤以上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10">(選拔賽)寢技</text:span></text:p>
          </table:table-cell>
          <table:table-cell table:style-name="表格2.A1" office:value-type="string">
            <text:p text:style-name="P28"><text:span text:style-name="T2">個人女子組</text:span></text:p>
          </table:table-cell>
          <table:table-cell table:style-name="表格2.A1" office:value-type="string">
            <text:p text:style-name="P28"><text:span text:style-name="T2">1. -45 公斤級：45.00 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2. -48 公斤級：45.01 公斤~48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3. -52 公斤級：48.01 公斤~52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4. -57 公斤級：52.01 公斤~57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5. -63 公斤級：57.01 公斤~63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6. -70 公斤級：63.01 公斤~70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7. +70 公斤級：70.01 公斤以上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10">(選拔賽)格鬥柔術</text:span></text:p>
          </table:table-cell>
          <table:table-cell table:style-name="表格2.A1" office:value-type="string">
            <text:p text:style-name="P28"><text:span text:style-name="T2">個人男子組</text:span></text:p>
          </table:table-cell>
          <table:table-cell table:style-name="表格2.A1" office:value-type="string">
            <text:p text:style-name="P28"><text:span text:style-name="T2">1. -56 公斤級：56.00 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2. -62 公斤級：56.01 公斤~62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3. -69 公斤級：62.01 公斤~69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36">4. -77 公斤級：69.01 公斤~77.00 </text:span><text:span text:style-name="T4">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5. -85 公斤級：77.01 公斤~85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6. -94 公斤級：85.01 公斤~94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7. +94 公斤級：94.01 公斤以上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10">(選拔賽)格鬥柔術</text:span></text:p>
          </table:table-cell>
          <table:table-cell table:style-name="表格2.A1" office:value-type="string">
            <text:p text:style-name="P28"><text:span text:style-name="T2">個人女子組</text:span></text:p>
          </table:table-cell>
          <table:table-cell table:style-name="表格2.A1" office:value-type="string">
            <text:p text:style-name="P28"><text:span text:style-name="T2">1. -45 公斤級：45.00 公斤以下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2. -48 公斤級：45.01 公斤~48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3. -52 公斤級：48.01 公斤~52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4. -57 公斤級：52.01 公斤~57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5. -63 公斤級：57.01 公斤~63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6. -70 公斤級：63.01 公斤~70.00 公斤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><text:span text:style-name="T2">7. +70 公斤級：70.01 公斤以上</text:span></text:p>
          </table:table-cell>
        </table:table-row>
      </table:table>
      <text:list xml:id="list130229511476515" text:continue-numbering="true" text:style-name="WWNum1">
        <text:list-item>
          <text:list>
            <text:list-item>
              <text:p text:style-name="P2"><text:span text:style-name="T10">比賽辦法：</text:span></text:p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<text:span text:style-name="T14">(條列比賽採用規則、各組報名人(隊)數上限、比賽制度(賽制)、以及其他比賽相關規定)</text:span></text:p>
            <text:list text:style-name="WWNum2">
              <text:list-item>
                <text:p text:style-name="P29"><text:span text:style-name="T28">比賽規則：</text:span></text:p>
              </text:list-item>
            </text:list>
            <text:p text:style-name="P36"><text:span text:style-name="T6"><text:s text:c="4"/>(1)、柔道：採用中華民國體育運動總會審定公佈之最新國際柔道比賽規則。</text:span></text:p>
            <text:p text:style-name="P37"><text:soft-page-break/><text:span text:style-name="T6">(2)、柔術：</text:span><text:span text:style-name="T32">競賽採用國際柔術聯盟頒布</text:span><text:span text:style-name="T24">，由台灣柔術運動總會審定中文版本</text:span><text:span text:style-name="T32">之國際</text:span></text:p>
            <text:p text:style-name="P37"><text:span text:style-name="T32"><text:s text:c="5"/>柔術</text:span><text:span text:style-name="T34">競賽</text:span><text:span text:style-name="T32">規則</text:span><text:span text:style-name="T34">。</text:span><text:span text:style-name="T32">如對規則解釋有爭議，以國際柔術聯盟</text:span><text:span text:style-name="T30">英文版</text:span><text:span text:style-name="T32">競賽規則為凖。</text:span></text:p>
            <text:p text:style-name="P37"><text:span text:style-name="T32"><text:s text:c="5"/>規則中未盡事宜</text:span><text:span text:style-name="T33">，</text:span><text:span text:style-name="T32">以審判委員會議之裁決為最終判決。</text:span></text:p>
            <text:p text:style-name="P38"><text:span text:style-name="T10">(二)</text:span><text:span text:style-name="T28">比賽方式(賽制)：</text:span></text:p>
            <text:p text:style-name="P39"><text:span text:style-name="T6"><text:s text:c="3"/>(1)、團體組：三隊採用循環賽、三隊以上採用單敗淘汰制。</text:span></text:p>
            <text:p text:style-name="P39"><text:span text:style-name="T6"><text:s text:c="3"/>(2)、個人組：四人以上採單淘汰，三人以下採循環賽。</text:span></text:p>
            <text:p text:style-name="P39"><text:span text:style-name="T6"><text:s text:c="8"/></text:span><text:span text:style-name="T4">1.社會乙組 4 分鐘，黃金得分不限時。</text:span></text:p>
            <text:p text:style-name="P39"><text:span text:style-name="T4"><text:s text:c="8"/>2.高中組 4 分鐘，黃金得分不限時。</text:span></text:p>
            <text:p text:style-name="P39"><text:span text:style-name="T4"><text:s text:c="8"/>3.國中組 3 分鐘，黃金得分不限時。</text:span></text:p>
            <text:p text:style-name="P39"><text:span text:style-name="T4"><text:s text:c="8"/>4.國小組 A 組 3 分鐘，國小組 B、C 組 2 分鐘；黃金得分 2 分鐘</text:span><text:span text:style-name="T36">。</text:span></text:p>
            <text:p text:style-name="P34"><text:span text:style-name="T2"><text:s text:c="3"/>(3)、柔術代表隊選拔組：</text:span><text:span text:style-name="T37">所有賽事皆</text:span><text:span text:style-name="T35">依照國際柔術聯盟競賽模式</text:span><text:span text:style-name="T33">，3人(組)以下採循環賽制，4人(組)以上採單敗淘汰，</text:span><text:span text:style-name="T37">對打</text:span><text:span text:style-name="T33">每場三分鐘，</text:span><text:span text:style-name="T16">寢技</text:span><text:span text:style-name="T33">每場</text:span><text:span text:style-name="T37">六</text:span><text:span text:style-name="T33">分鐘，</text:span><text:span text:style-name="T4">格鬥柔術預賽每場2分鐘+1分鐘黃金 分鐘、準決賽及決賽3分鐘+(最多2分鐘黃金分鐘)第一次黃金分鐘由場上裁判判 定勝負，第二次由裁判長判定勝負</text:span><text:span text:style-name="T33">，各組各級取一人(組)代表本市參加111年全民運動會柔術比賽。</text:span></text:p>
            <text:p text:style-name="P26"/>
          </table:table-cell>
        </table:table-row>
      </table:table>
      <text:list xml:id="list130230399250722" text:continue-list="list130229511476515" text:style-name="WWNum1">
        <text:list-item>
          <text:list>
            <text:list-item>
              <text:p text:style-name="P2"><text:span text:style-name="T10">報名方式：</text:span></text:p>
            </text:list-item>
          </text:list>
        </text:list-item>
      </text:list>
      <text:list text:style-name="WWNum3">
        <text:list-item>
          <text:p text:style-name="P6"><text:span text:style-name="T10">報名期限：</text:span><text:span text:style-name="T20">自即日起至3月4日下午5:00截止。</text:span></text:p>
        </text:list-item>
        <text:list-item>
          <text:p text:style-name="P6"><text:span text:style-name="T10">報名方式：</text:span><text:span text:style-name="T31">以E-MAIL報名pa639810@gish.tyc.edu.tw</text:span><text:span text:style-name="T4">或lineID：0921727883</text:span><text:span text:style-name="T31">請來電確認，吳成旭老師0921727883逾期或不按報名手續報名，不予受理</text:span><text:span text:style-name="T20">。</text:span></text:p>
        </text:list-item>
        <text:list-item>
          <text:p text:style-name="P6"><text:span text:style-name="T10">報名費用：</text:span><text:span text:style-name="T20">免費</text:span></text:p>
        </text:list-item>
      </text:list>
      <text:p text:style-name="P7"><text:span text:style-name="T29"><text:s text:c="2"/></text:span><text:span text:style-name="T20">備註：所填報名參加本賽事之個人資料，僅供本賽事及111年全民運動會遴選相關用途使用。</text:span></text:p>
      <text:list xml:id="list130230721069045" text:continue-list="list130230399250722" text:style-name="WWNum1">
        <text:list-item>
          <text:list>
            <text:list-item>
              <text:p text:style-name="P2"><text:span text:style-name="T10">會議及報到：</text:span></text:p>
            </text:list-item>
          </text:list>
        </text:list-item>
      </text:list>
      <text:list text:style-name="WWNum4">
        <text:list-item>
          <text:p text:style-name="P8"><text:span text:style-name="T10">柔道領隊會議：</text:span><text:span text:style-name="T31">113年3月17日領隊會議8:50、柔術:113年3月23日</text:span></text:p>
        </text:list-item>
        <text:list-item>
          <text:p text:style-name="P8"><text:span text:style-name="T11">柔道裁判會議：</text:span><text:span text:style-name="T31">113年3月17日裁判會議8:30、柔術:113年3月23日</text:span></text:p>
        </text:list-item>
        <text:list-item>
          <text:p text:style-name="P8"><text:span text:style-name="T10">單位報到、賽程抽籤時間及地點：</text:span></text:p>
        </text:list-item>
      </text:list>
      <text:p text:style-name="P7"><text:span text:style-name="T10"><text:s text:c="4"/>1.單位報到時間及地點:</text:span><text:span text:style-name="T12">113年3月17日(星期日)早上7:00-7:30報到</text:span></text:p>
      <text:p text:style-name="P7"><text:span text:style-name="T12"><text:s text:c="24"/>桃園市觀音區中山路二段519號(觀音高中活動中心)</text:span></text:p>
      <text:list text:style-name="WWNum5">
        <text:list-item>
          <text:p text:style-name="P9"><text:span text:style-name="T12">市長盃抽籤:113年3月8日（星期五）上午9時整，於桃園市觀音高中柔道館公開抽籤，未到場者由本會派員代抽，事後不得異議。</text:span></text:p>
        </text:list-item>
      </text:list>
      <text:list xml:id="list130228990531566" text:continue-list="list130230721069045" text:style-name="WWNum1">
        <text:list-item>
          <text:list>
            <text:list-item>
              <text:p text:style-name="P2"><text:span text:style-name="T10">競賽裁判：</text:span></text:p>
            </text:list-item>
          </text:list>
        </text:list-item>
      </text:list>
      <text:p text:style-name="P31"><text:span text:style-name="T38">£</text:span><text:span text:style-name="T17">(一)</text:span> <text:span text:style-name="T17">裁判長及裁判員：由桃園市體育總會柔道委員會遴聘之，裁判長由具國際級或國家級裁判資格者擔任，裁判員由具C級(含)以上裁判資格者擔任。</text:span></text:p>
      <text:p text:style-name="P31"><text:span text:style-name="T17">□(二) 審判/仲裁/技術委員：由桃園市體育總會柔道委員會遴聘常年擔任本競賽項目教練、裁判等專業人員擔任。</text:span></text:p>
      <text:list xml:id="list130230244670346" text:continue-numbering="true" text:style-name="WWNum1">
        <text:list-item>
          <text:list>
            <text:list-item>
              <text:p text:style-name="P2"><text:span text:style-name="T20">113年全民運動會代表隊遴選辦理方法：</text:span></text:p>
            </text:list-item>
          </text:list>
        </text:list-item>
      </text:list>
      <text:p text:style-name="P4"><text:span text:style-name="T20"><text:s text:c="3"/>(一)選拔標準：選拔賽各量級第一名為代表隊選手</text:span></text:p>
      <text:p text:style-name="P4"><text:span text:style-name="T20"><text:s text:c="3"/>(二)各組別選拔人數：不限制</text:span></text:p>
      <text:p text:style-name="P4"><text:span text:style-name="T20"><text:s text:c="3"/>(三)代表隊成員產生方式：</text:span></text:p>
      <text:p text:style-name="P4"><text:soft-page-break/><text:span text:style-name="T20"><text:s text:c="8"/>1.代表選手：正取各量級第一名與演武男子組 25名、女子組 25 名，共名代表隊選手; <text:s/></text:span></text:p>
      <text:p text:style-name="P4"><text:span text:style-name="T20"><text:s text:c="10"/>備取為男子組、女子組各量級第二名者產生</text:span></text:p>
      <text:p text:style-name="P4"><text:span text:style-name="T20"><text:s text:c="8"/>2.代表隊領隊、教練：由委員會指派</text:span></text:p>
      <text:p text:style-name="P4"><text:span text:style-name="T20"><text:s text:c="8"/>3.遴選除外處理方式：參加選拔選手應報名完賽本賽事，無完成賽事者不予入選，倘本選</text:span></text:p>
      <text:p text:style-name="P4"><text:span text:style-name="T20"><text:s text:c="10"/>拔賽事舉辦期間，選手係因參加國際性或全國性賽事，或入選國家代表隊於培訓期間等</text:span></text:p>
      <text:p text:style-name="P4"><text:span text:style-name="T20"><text:s text:c="10"/>特殊原因以致無法參賽，且選手參加比賽成績優秀，足以入選本市代表隊遴選名單，請</text:span></text:p>
      <text:p text:style-name="P4"><text:span text:style-name="T20"><text:s text:c="10"/>報名單位檢附選手優秀成績證明，將於賽後遴選會議研商徵召事宜。</text:span></text:p>
      <text:list text:style-name="WWNum6">
        <text:list-item>
          <text:p text:style-name="P10"><text:span text:style-name="T20">本選拔賽事完畢後將邀集相關專業人員召開遴選會議，確認選拔賽成績並產生本市代表</text:span></text:p>
        </text:list-item>
      </text:list>
      <text:p text:style-name="P11"><text:span text:style-name="T20"><text:s text:c="12"/>隊選手及職員名單。</text:span></text:p>
      <text:list xml:id="list130229301972154" text:continue-list="list130230244670346" text:style-name="WWNum1">
        <text:list-item>
          <text:list>
            <text:list-item>
              <text:p text:style-name="P2"><text:span text:style-name="T10">獎勵：</text:span></text:p>
            </text:list-item>
          </text:list>
        </text:list-item>
      </text:list>
      <text:list text:style-name="WWNum7">
        <text:list-item>
          <text:p text:style-name="P12"><text:span text:style-name="T10">依據市府獎狀發給原則：參加各競賽組別達三隊（人）者，獎第一名；達四隊（人）者，獎前二名；達五隊（人）以上者，獎前三名。</text:span></text:p>
        </text:list-item>
        <text:list-item>
          <text:p text:style-name="P12"><text:span text:style-name="T10">工作人員及指導人員敘獎將依「桃園市市立各級學校及幼兒園教職員獎懲要點」辦理。</text:span></text:p>
        </text:list-item>
      </text:list>
      <text:list xml:id="list130228691645363" text:continue-list="list130229301972154" text:style-name="WWNum1">
        <text:list-item>
          <text:list>
            <text:list-item>
              <text:p text:style-name="P2"><text:span text:style-name="T10">申訴：</text:span></text:p>
            </text:list-item>
          </text:list>
        </text:list-item>
      </text:list>
      <text:list text:style-name="WWNum8">
        <text:list-item>
          <text:p text:style-name="P13"><text:span text:style-name="T10">先以口頭提出，並應於該場比賽結束後30分鐘內，以書面提出申訴，未依規定時間提出者，不予受理。</text:span></text:p>
        </text:list-item>
        <text:list-item>
          <text:p text:style-name="P13"><text:span text:style-name="T10">書面申訴應由該報名單位領隊或教練簽章，並向審判(仲裁/技術委員)或裁判長正式提出，並繳交保證金新臺幣5000元，如經審判(仲裁/技術委員)會裁定其申訴未成立時，沒收其保證金。</text:span></text:p>
        </text:list-item>
        <text:list-item>
          <text:p text:style-name="P13"><text:span text:style-name="T10">比賽爭議之判定：以審判(仲裁/技術委員)會之判決為終決，倘無審判委員，以審判(仲裁/技術)長之判決為終決。</text:span></text:p>
        </text:list-item>
      </text:list>
      <text:list xml:id="list130229391714898" text:continue-list="list130228691645363" text:style-name="WWNum1">
        <text:list-item>
          <text:list>
            <text:list-item>
              <text:p text:style-name="P2"><text:span text:style-name="T10">罰則：</text:span></text:p>
            </text:list-item>
          </text:list>
        </text:list-item>
      </text:list>
      <text:list text:style-name="WWNum9">
        <text:list-item>
          <text:p text:style-name="P14"><text:span text:style-name="T10">參賽運動員如有資格不符或冒名頂替出場比賽，經查證屬實者，取消其參賽資格及已得或應得之名次與分數，並收回已發給之獎牌、獎狀。</text:span></text:p>
        </text:list-item>
        <text:list-item>
          <text:p text:style-name="P14"><text:span text:style-name="T10">參加團體運動項目之團隊，若有運動員資格不符或冒名頂替出場比賽，取消該隊之參賽資格。惟判決前已賽畢之場次不再重賽。</text:span></text:p>
        </text:list-item>
        <text:list-item>
          <text:p text:style-name="P14"><text:span text:style-name="T10">參賽人員(團隊)於比賽期間，若有違背運動精神之行為時（對主辦方或裁判有不正當行為致延誤比賽或妨礙比賽等），予以取消參賽之資格。</text:span></text:p>
        </text:list-item>
        <text:list-item>
          <text:p text:style-name="P14"><text:span text:style-name="T10">裁判員辱罵或毆打職員或運動員，取消該裁判員繼續行使職權之資格。</text:span></text:p>
        </text:list-item>
      </text:list>
      <text:list xml:id="list130230583831680" text:continue-list="list130229391714898" text:style-name="WWNum1">
        <text:list-item>
          <text:list>
            <text:list-item>
              <text:p text:style-name="P2"><text:span text:style-name="T10">比賽附則及相關注意事項：(獎勵辦法、防疫規定等)</text:span></text:p>
            </text:list-item>
          </text:list>
        </text:list-item>
      </text:list>
      <text:p text:style-name="P4"><text:span text:style-name="T10"><text:s text:c="5"/></text:span><text:span text:style-name="T12">柔道：</text:span></text:p>
      <text:p text:style-name="P15"><text:span text:style-name="T12">(一)、報到時間：3月17日（星期日）上午7點至7點30分。</text:span></text:p>
      <text:p text:style-name="P16"><text:span text:style-name="T12">報到地點：桃園市觀音區中山路二段519號(觀音高中活動中心)</text:span></text:p>
      <text:p text:style-name="P16"><text:span text:style-name="T12">過磅時間：團體、個人組：3月17日（星期日）上午7點50分至8點30止。（團體過磅單參加個人賽可以重覆使用不需再過磅）逾時以棄權論。</text:span></text:p>
      <text:p text:style-name="P15"><text:span text:style-name="T12">(二)、選手過磅及參加比賽均應具備以下列證件</text:span></text:p>
      <text:p text:style-name="P16"><text:span text:style-name="T12">１．身份證。</text:span></text:p>
      <text:p text:style-name="P16"><text:span text:style-name="T12">２．學生證。</text:span></text:p>
      <text:p text:style-name="P16"><text:span text:style-name="T12">３．同意書。 </text:span></text:p>
      <text:p text:style-name="P15"><text:span text:style-name="T12">(三)、凡未帶證件者，一律取消比賽資格。</text:span></text:p>
      <text:p text:style-name="P15"><text:span text:style-name="T12">(四)、若身份證遺失，能提出戶政事務所出具臨時身份證明書者（須貼有照片，並加蓋章戳）其與身份證具有同等效力。</text:span></text:p>
      <text:p text:style-name="P15"><text:soft-page-break/><text:span text:style-name="T12">(五)、團體出場選手體重限制如下：</text:span></text:p>
      <text:p text:style-name="P32"><text:span text:style-name="T12">1.社會男女組-不分體重、依體重順位-由輕至重方式出場。</text:span></text:p>
      <text:p text:style-name="P32"><text:span text:style-name="T12">2.高中男、女組-不分體重、依體重順位-由輕至重方式出場。</text:span></text:p>
      <text:p text:style-name="P32"><text:span text:style-name="T12">3.國中男生組-先鋒1、2、3級，中堅限4、5、6、7級，主將限8、9、10級，照體重順位。</text:span></text:p>
      <text:p text:style-name="P32"><text:span text:style-name="T12">4.國中女生組-先鋒1、2、3級，中堅限4、5、6級，主將限7、8、9級，照體重順位。</text:span></text:p>
      <text:p text:style-name="P32"><text:span text:style-name="T12">5.國小組男女組-先鋒限第1、2級，中堅限第3、4、5級主將限第6、7級，照體重順位。</text:span></text:p>
      <text:p text:style-name="P32"><text:span text:style-name="T12">6.超齡、超重之選手禁止參加團體賽。</text:span></text:p>
      <text:p text:style-name="P15"><text:span text:style-name="T12">(六)、凡大專在學學生限參加社會組，不得報名參加高中組比賽。</text:span></text:p>
      <text:p text:style-name="P15"><text:span text:style-name="T12">(七)、依規定限期內辦妥報名手續後，不得以任何理由提出更改之要求。</text:span></text:p>
      <text:p text:style-name="P17"><text:span text:style-name="T12">(八)、凡經中華民國柔道總會、柔道體育運動協會、台北市、高雄市體育會柔道委員會、內政部警政署段級審查委員會通知升段格式測驗者，不得報名參加乙組之比賽，違者如經大會察覺或他隊抗議，則取消「全隊」比賽資格與成績，並提交本會紀律委員會議處。</text:span></text:p>
      <text:p text:style-name="P15"><text:span text:style-name="T12">(九)、凡以不正常手段或違背柔道精神之團體或個人參加比賽，經大會查證屬實或他隊抗議成立，則取消「全隊」或「個人」比賽資格與成績，各該單位之教練、管理及個人均須負連帶責任，並提交本會紀律委員會議處。</text:span></text:p>
      <text:p text:style-name="P15"><text:span text:style-name="T12">(十)、選手不得跨單位、跨學校。若個人組同時報名參加兩級比賽者由本會裁定較重一 <text:s/>級比賽。</text:span></text:p>
      <text:p text:style-name="P18"><text:span text:style-name="T12">(十一)、為顧及比賽選手之安全及法律責任問題，凡未滿十八歲之男、女選手應備有家長同意書（須由家長或教練同意並簽名、蓋章）違者一律取消比賽資格。</text:span></text:p>
      <text:p text:style-name="P15"><text:span text:style-name="T12">(十二）、凡參加比賽之選手，務請準備潔淨且合乎規定之柔道服裝，並攜帶拖鞋及毛巾。</text:span></text:p>
      <text:p text:style-name="P15"><text:span text:style-name="T12">(十三）、女子選手懷孕者不得報名參加比賽。</text:span></text:p>
      <text:p text:style-name="P15"><text:span text:style-name="T12">(十四）、比賽選手務請攜帶（半年內）二吋之半身照片二張，以供過磅證明單用，如未帶者不予過磅。</text:span></text:p>
      <text:p text:style-name="P15"><text:span text:style-name="T12">(十五）、女子選手柔道衣內需穿著白色圓領運動衣(嚴格執行)，參加選手柔道服上限用學校、道館、單位名稱，不得印有其它他標誌。</text:span></text:p>
      <text:p text:style-name="P32"><text:span text:style-name="T12"><text:s/>柔術：</text:span></text:p>
      <text:p text:style-name="P4"><text:span text:style-name="T12"><text:s text:c="3"/>(一)、報到時間：3月23日（星期六）上午8時至8時30分。</text:span></text:p>
      <text:p text:style-name="P19"><text:span text:style-name="T12">報到地點：桃園市觀音區中山路二段519號(觀音高中活動中心)</text:span></text:p>
      <text:p text:style-name="P19"><text:span text:style-name="T12">過磅時間：3月23日（星期六）上午8時至8時30分止，逾時以棄權論。</text:span></text:p>
      <text:p text:style-name="P20"><text:span text:style-name="T12">(二)、選手過磅及參加比賽均應具備以下列證件</text:span></text:p>
      <text:p text:style-name="P21"><text:span text:style-name="T12">１．身份證。</text:span></text:p>
      <text:p text:style-name="P21"><text:span text:style-name="T12">２．學生證。</text:span></text:p>
      <text:p text:style-name="P21"><text:span text:style-name="T12">３．同意書。 </text:span></text:p>
      <text:p text:style-name="P20"><text:span text:style-name="T12">(三)、凡未帶證件者，一律取銷比賽資格。</text:span></text:p>
      <text:p text:style-name="P20"><text:span text:style-name="T12">(四)、若身份證遺失，能提出戶政事務所出具臨時身份證明書者（須貼有照片，並加蓋章戳）其與身份證具有同等效力。</text:span><text:span text:style-name="T10"> </text:span></text:p>
      <text:p text:style-name="P35"/>
      <text:list xml:id="list130229436133063" text:continue-numbering="true" text:style-name="WWNum1">
        <text:list-item>
          <text:list>
            <text:list-item>
              <text:p text:style-name="P2"><text:span text:style-name="T10">大會相關資訊：</text:span></text:p>
            </text:list-item>
          </text:list>
        </text:list-item>
      </text:list>
      <text:list text:style-name="WWNum10">
        <text:list-item>
          <text:p text:style-name="P22"><text:span text:style-name="T10">聯絡人：吳成旭</text:span></text:p>
        </text:list-item>
        <text:list-item>
          <text:p text:style-name="P22"><text:span text:style-name="T10">電話、傳真、e-mail：0921727883/pa639810@gish.tyc.edu.tw</text:span></text:p>
        </text:list-item>
        <text:list-item>
          <text:p text:style-name="P22"><text:span text:style-name="T10">地址：桃園市觀音區中山路二段519號</text:span></text:p>
        </text:list-item>
      </text:list>
      <text:list xml:id="list130228872233131" text:continue-list="list130229436133063" text:style-name="WWNum1">
        <text:list-item>
          <text:list>
            <text:list-item>
              <text:p text:style-name="P3"><text:span text:style-name="T10">遴選辦法：有關113年全民運動會代表隊遴選相關規定詳如113年全民運動會代表隊遴選辦法。</text:span></text:p>
            </text:list-item>
            <text:list-item>
              <text:p text:style-name="P2"><text:soft-page-break/><text:span text:style-name="T10">本規程經桃園市體育總會柔道委員會決議通過，經桃園市政府體育局核備後實施，如有未盡事宜，本會將隨時修正並報府核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94cm" fo:margin-bottom="0.512cm" style:contextual-spacing="false" fo:line-height="156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/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2.3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5cm" fo:margin-left="1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許雅筑</dc:creator>
    <meta:editing-cycles>12</meta:editing-cycles>
    <meta:print-date>2023-12-04T14:23:00</meta:print-date>
    <meta:creation-date>2023-11-30T00:43:00</meta:creation-date>
    <dc:date>2024-03-22T03:51:00</dc:date>
    <meta:editing-duration>PT1H31M</meta:editing-duration>
    <meta:generator>LibreOffice/7.4.2.3$Windows_x86 LibreOffice_project/382eef1f22670f7f4118c8c2dd222ec7ad009daf</meta:generator>
    <meta:document-statistic meta:table-count="3" meta:image-count="0" meta:object-count="0" meta:page-count="8" meta:paragraph-count="280" meta:word-count="5446" meta:character-count="6911" meta:non-whitespace-character-count="6399"/>
    <meta:user-defined meta:name="AppVersion">16.0000</meta:user-defined>
    <meta:user-defined meta:name="ICV">B59DE32159494BCF8A17449ACB2AFF47</meta:user-defined>
    <meta:user-defined meta:name="KSOProductBuildVer">1033-11.2.0.10463</meta:user-defined>
    <meta:template xlink:type="simple" xlink:actuate="onRequest" xlink:title="Normal" xlink:href=""/>
  </office:meta>
</office:document-meta>
</file>