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9.031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fo:language="zh" fo:country="TW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同 <text:s text:c="2"/>意 <text:s text:c="2"/>書</text:span></text:p>
      <text:p text:style-name="P3"/>
      <text:p text:style-name="P10"><text:span text:style-name="T2">本人同意敝子弟 <text:s/></text:span><text:span text:style-name="T4"><text:s text:c="26"/></text:span><text:span text:style-name="T2">參加113年3</text:span><text:span text:style-name="T5">月</text:span><text:span text:style-name="T6">9.10</text:span><text:span text:style-name="T5">日</text:span><text:span text:style-name="T3">113年桃園市運動會─市長盃柔道錦標賽暨113年全民運動會代表隊選拔賽</text:span><text:span text:style-name="T2">，並願遵守大會相關規定，無任何異議。</text:span></text:p>
      <text:p text:style-name="P3"/>
      <text:p text:style-name="P11"><text:span text:style-name="T2"><text:s text:c="17"/></text:span></text:p>
      <text:p text:style-name="P11"><text:span text:style-name="T2"><text:s text:c="15"/></text:span></text:p>
      <text:p text:style-name="P11"><text:span text:style-name="T2"><text:s text:c="17"/>家長簽名：</text:span><text:span text:style-name="T4"> <text:s text:c="12"/></text:span></text:p>
      <text:p text:style-name="P11"><text:span text:style-name="T2"><text:s text:c="17"/>教練簽名：</text:span><text:span text:style-name="T4"> <text:s text:c="12"/></text:span></text:p>
      <text:p text:style-name="P5"/>
      <text:p text:style-name="P5"/>
      <text:p text:style-name="P5"/>
      <text:p text:style-name="P6"/>
      <text:p text:style-name="P9"><text:span text:style-name="T2">中華民國 <text:s text:c="2"/>113 <text:s/>年 <text:s text:c="8"/>月 <text:s text:c="9"/>日</text:span></text:p>
      <text:p text:style-name="P7"/>
      <text:p text:style-name="P8"/>
      <text:p text:style-name="P8"/>
      <text:p text:style-name="P9"><text:span text:style-name="T1">同 <text:s text:c="2"/>意 <text:s text:c="2"/>書</text:span></text:p>
      <text:p text:style-name="P3"/>
      <text:p text:style-name="P10"><text:span text:style-name="T2">本人同意敝子弟 <text:s/></text:span><text:span text:style-name="T4"><text:s text:c="26"/></text:span><text:span text:style-name="T2">參加113年3</text:span><text:span text:style-name="T5">月</text:span><text:span text:style-name="T6">9.10</text:span><text:span text:style-name="T5">日</text:span><text:span text:style-name="T3">113年桃園市運動會─市長盃柔道錦標賽暨113年全民運動會代表隊選拔</text:span><text:soft-page-break/><text:span text:style-name="T3">賽</text:span><text:span text:style-name="T2">，並願遵守大會相關規定，無任何異議。</text:span></text:p>
      <text:p text:style-name="P3"/>
      <text:p text:style-name="P11"><text:span text:style-name="T2"><text:s text:c="17"/></text:span></text:p>
      <text:p text:style-name="P11"><text:span text:style-name="T2"><text:s text:c="15"/></text:span></text:p>
      <text:p text:style-name="P11"><text:span text:style-name="T2"><text:s text:c="17"/>家長簽名：</text:span><text:span text:style-name="T4"> <text:s text:c="12"/></text:span></text:p>
      <text:p text:style-name="P11"><text:span text:style-name="T2"><text:s text:c="17"/>教練簽名：</text:span><text:span text:style-name="T4"> <text:s text:c="12"/></text:span></text:p>
      <text:p text:style-name="P5"><text:bookmark text:name="_GoBack"/></text:p>
      <text:p text:style-name="P5"/>
      <text:p text:style-name="P6"/>
      <text:p text:style-name="P9"><text:span text:style-name="T2">中華民國 <text:s text:c="2"/>113 <text:s/>年 <text:s text:c="8"/>月 <text:s text:c="9"/>日</text:span></text:p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0.95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3-12-04T14:44:00</meta:creation-date>
    <dc:date>2024-01-17T08:06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6" meta:word-count="172" meta:character-count="494" meta:non-whitespace-character-count="194"/>
    <meta:user-defined meta:name="AppVersion">16.0000</meta:user-defined>
    <meta:user-defined meta:name="ICV">16FBF0A1E86B4F23A7CDA5F6988A426F</meta:user-defined>
    <meta:user-defined meta:name="KSOProductBuildVer">1033-11.2.0.10421</meta:user-defined>
    <meta:template xlink:type="simple" xlink:actuate="onRequest" xlink:title="Normal" xlink:href=""/>
  </office:meta>
</office:document-meta>
</file>