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Wingdings 3" svg:font-family="'Wingdings 3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page" style:column-width="1.894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3市長盃散手報名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Wingdings 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2:.$H$8])" table:allow-empty-cell="true" table:display-list="unsorted" table:base-cell-address="113市長盃散手報名表.D7">
          <table:help-message table:display="true"/>
          <table:error-message table:message-type="stop" table:display="true"/>
        </table:content-validation>
        <table:content-validation table:name="val2" table:condition="of:cell-content-is-in-list(INDIRECT([.$D7]))" table:allow-empty-cell="true" table:display-list="unsorted" table:base-cell-address="113市長盃散手報名表.E7">
          <table:help-message table:display="true"/>
          <table:error-message table:message-type="stop" table:display="true"/>
        </table:content-validation>
      </table:content-validations>
      <table:table table:name="113市長盃散手報名表" table:style-name="ta1" table:protected="true" table:print-ranges="113市長盃散手報名表.A1:113市長盃散手報名表.G3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visibility="collapse" table:default-cell-style-name="ce24"/>
        <table:table-column table:style-name="co9" table:visibility="collapse" table:number-columns-repeated="4" table:default-cell-style-name="ce24"/>
        <table:table-column table:style-name="co10" table:visibility="collapse" table:number-columns-repeated="2" table:default-cell-style-name="ce24"/>
        <table:table-column table:style-name="co11" table:visibility="collapse" table:number-columns-repeated="5" table:default-cell-style-name="ce28"/>
        <table:table-column table:style-name="co12" table:visibility="collapse" table:number-columns-repeated="2" table:default-cell-style-name="ce8"/>
        <table:table-column table:style-name="co11" table:number-columns-repeated="16363"/>
        <table:table-row table:style-name="ro1">
          <table:table-cell table:style-name="ce1" office:value-type="string" calcext:value-type="string" table:number-columns-spanned="7" table:number-rows-spanned="1">
            <text:p>113年桃園市運動會－市長盃武術錦標賽報名表-散手</text:p>
          </table:table-cell>
          <table:covered-table-cell table:number-columns-repeated="6" table:style-name="ce9"/>
          <table:table-cell office:value-type="string" calcext:value-type="string">
            <text:p>組別</text:p>
          </table:table-cell>
          <table:table-cell table:style-name="ce25" office:value-type="string" calcext:value-type="string">
            <text:p>一國男</text:p>
          </table:table-cell>
          <table:table-cell table:style-name="ce25" office:value-type="string" calcext:value-type="string">
            <text:p>二國女</text:p>
          </table:table-cell>
          <table:table-cell table:style-name="ce25" office:value-type="string" calcext:value-type="string">
            <text:p>三高男</text:p>
          </table:table-cell>
          <table:table-cell table:style-name="ce25" office:value-type="string" calcext:value-type="string">
            <text:p>四高女</text:p>
          </table:table-cell>
          <table:table-cell table:style-name="ce25" office:value-type="string" calcext:value-type="string">
            <text:p>五大專男</text:p>
          </table:table-cell>
          <table:table-cell table:style-name="ce25" office:value-type="string" calcext:value-type="string">
            <text:p>六大專女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 table:number-columns-spanned="3" table:number-rows-spanned="1">
            <text:p>學校單位全銜：</text:p>
          </table:table-cell>
          <table:covered-table-cell table:style-name="ce2"/>
          <table:covered-table-cell table:style-name="ce13"/>
          <table:table-cell table:style-name="ce16" table:number-columns-spanned="4" table:number-rows-spanned="1"/>
          <table:covered-table-cell table:number-columns-repeated="2" table:style-name="ce20"/>
          <table:covered-table-cell table:style-name="ce22"/>
          <table:table-cell table:style-name="ce25" office:value-type="string" calcext:value-type="string">
            <text:p>一國男</text:p>
          </table:table-cell>
          <table:table-cell table:style-name="ce25" office:value-type="string" calcext:value-type="string">
            <text:p>A.52公斤級：52公斤以下(52.00公斤（含）以下)</text:p>
            <text:p/>
          </table:table-cell>
          <table:table-cell table:style-name="ce25" office:value-type="string" calcext:value-type="string">
            <text:p>A.48公斤級：48公斤以下（48.00公斤（含）以下）</text:p>
          </table:table-cell>
          <table:table-cell table:style-name="ce25" office:value-type="string" calcext:value-type="string">
            <text:p>A.56公斤級：56公斤以下(56.00公斤（含）以下)</text:p>
            <text:p/>
          </table:table-cell>
          <table:table-cell table:style-name="ce25" office:value-type="string" calcext:value-type="string">
            <text:p>A.52公斤級：52公斤以下（52.00公斤（含）以下）</text:p>
          </table:table-cell>
          <table:table-cell table:style-name="ce27" office:value-type="string" calcext:value-type="string">
            <text:p>A.56<text:span text:style-name="T4">公斤級：</text:span><text:span text:style-name="T5">56</text:span><text:span text:style-name="T6">公斤以下</text:span><text:span text:style-name="T5">(</text:span><text:span text:style-name="T6">含</text:span><text:span text:style-name="T5">56.00</text:span><text:span text:style-name="T6">公斤）</text:span></text:p>
          </table:table-cell>
          <table:table-cell table:style-name="ce25" office:value-type="string" calcext:value-type="string">
            <text:p>A.52公斤級:52公斤以下(含52.00公斤)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 table:number-columns-spanned="2" table:number-rows-spanned="1">
            <text:p>領隊：</text:p>
          </table:table-cell>
          <table:covered-table-cell table:style-name="ce10"/>
          <table:table-cell table:style-name="ce14"/>
          <table:table-cell table:style-name="ce3" office:value-type="string" calcext:value-type="string">
            <text:p>教練：</text:p>
          </table:table-cell>
          <table:table-cell table:style-name="ce14"/>
          <table:table-cell table:style-name="ce3" office:value-type="string" calcext:value-type="string">
            <text:p>管理：</text:p>
          </table:table-cell>
          <table:table-cell table:style-name="ce23"/>
          <table:table-cell table:style-name="ce25" office:value-type="string" calcext:value-type="string">
            <text:p>二國女</text:p>
          </table:table-cell>
          <table:table-cell table:style-name="ce25" office:value-type="string" calcext:value-type="string">
            <text:p>B.56公斤級：56公斤以下(52.01公斤至56.00公斤)</text:p>
          </table:table-cell>
          <table:table-cell table:style-name="ce25" office:value-type="string" calcext:value-type="string">
            <text:p>B.52公斤級：52公斤以下（48.01公斤至52.00公斤）</text:p>
          </table:table-cell>
          <table:table-cell table:style-name="ce25" office:value-type="string" calcext:value-type="string">
            <text:p>B.60公斤級：60公斤以下(56.01公斤至60.00公斤)</text:p>
          </table:table-cell>
          <table:table-cell table:style-name="ce25" office:value-type="string" calcext:value-type="string">
            <text:p>B.56公斤級：56公斤以下（52.01公斤至56.00公斤）</text:p>
          </table:table-cell>
          <table:table-cell table:style-name="ce25" office:value-type="string" calcext:value-type="string">
            <text:p>B.60公斤級：60公斤以下(56.01公斤至60.00公斤(含))</text:p>
          </table:table-cell>
          <table:table-cell table:style-name="ce27" office:value-type="string" calcext:value-type="string">
            <text:p>B.<text:span text:style-name="T4">60公斤級:60公斤以下</text:span><text:span text:style-name="T5">(</text:span><text:span text:style-name="T6">56.01公斤至60.00公</text:span><text:span text:style-name="T5">(</text:span><text:span text:style-name="T6">含))</text:span></text:p>
          </table:table-cell>
          <table:table-cell table:style-name="ce29" table:number-columns-repeated="5"/>
          <table:table-cell table:style-name="ce30"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 table:style-name="ce10"/>
          <table:table-cell table:style-name="ce15"/>
          <table:table-cell table:style-name="ce3" office:value-type="string" calcext:value-type="string">
            <text:p>電話：</text:p>
          </table:table-cell>
          <table:table-cell table:style-name="ce14"/>
          <table:table-cell table:style-name="ce3" office:value-type="string" calcext:value-type="string">
            <text:p>單位核章:</text:p>
          </table:table-cell>
          <table:table-cell table:style-name="ce23"/>
          <table:table-cell table:style-name="ce25" office:value-type="string" calcext:value-type="string">
            <text:p>三高男</text:p>
          </table:table-cell>
          <table:table-cell table:style-name="ce25" office:value-type="string" calcext:value-type="string">
            <text:p>C.60公斤級：60公斤以下(56.01公斤至60.00公斤)</text:p>
          </table:table-cell>
          <table:table-cell table:style-name="ce25" office:value-type="string" calcext:value-type="string">
            <text:p>無</text:p>
          </table:table-cell>
          <table:table-cell table:style-name="ce25" office:value-type="string" calcext:value-type="string">
            <text:p>C.65公斤級：65公斤以下(60.01公斤至65.00公斤)</text:p>
          </table:table-cell>
          <table:table-cell table:style-name="ce25" office:value-type="string" calcext:value-type="string">
            <text:p>無</text:p>
          </table:table-cell>
          <table:table-cell table:style-name="ce25" office:value-type="string" calcext:value-type="string">
            <text:p>C.65公斤級：65公斤以下(60.01公斤至65.00公斤(含))</text:p>
          </table:table-cell>
          <table:table-cell table:style-name="ce25" office:value-type="string" calcext:value-type="string">
            <text:p>無</text:p>
          </table:table-cell>
          <table:table-cell table:style-name="ce29" table:number-columns-repeated="5"/>
          <table:table-cell table:style-name="ce30"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報名選手列表(<text:span text:style-name="T1">$</text:span><text:span text:style-name="T2">灰底請直接選、其餘白底請自行擅打)</text:span></text:p>
          </table:table-cell>
          <table:covered-table-cell table:number-columns-repeated="2" table:style-name="ce4"/>
          <table:covered-table-cell table:number-columns-repeated="4" table:style-name="ce17"/>
          <table:table-cell table:style-name="ce25" office:value-type="string" calcext:value-type="string">
            <text:p>四高女</text:p>
          </table:table-cell>
          <table:table-cell table:style-name="ce25" office:value-type="string" calcext:value-type="string">
            <text:p>無</text:p>
          </table:table-cell>
          <table:table-cell table:style-name="ce25"/>
          <table:table-cell table:style-name="ce25" office:value-type="string" calcext:value-type="string">
            <text:p>無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string" calcext:value-type="string">
            <text:p>D.70公斤級：70公斤以下(65.01公斤至70.00公斤(含))</text:p>
          </table:table-cell>
          <table:table-cell table:style-name="ce25" office:value-type="string" calcext:value-type="string">
            <text:p><text:s/></text:p>
          </table:table-cell>
          <table:table-cell table:style-name="ce29" table:number-columns-repeated="5"/>
          <table:table-cell table:style-name="ce30" table:number-columns-repeated="2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選手姓名</text:p>
          </table:table-cell>
          <table:table-cell table:style-name="ce5" office:value-type="string" calcext:value-type="string">
            <text:p>生日          <text:span text:style-name="T3">(民國年月日)</text:span></text:p>
          </table:table-cell>
          <table:table-cell table:style-name="ce18" office:value-type="string" calcext:value-type="string">
            <text:p>參賽組別</text:p>
          </table:table-cell>
          <table:table-cell table:style-name="ce18" office:value-type="string" calcext:value-type="string">
            <text:p>參賽項目 </text:p>
          </table:table-cell>
          <table:table-cell table:style-name="ce5" office:value-type="string" calcext:value-type="string">
            <text:p>緊急聯絡人</text:p>
          </table:table-cell>
          <table:table-cell table:style-name="ce5" office:value-type="string" calcext:value-type="string">
            <text:p>緊急聯絡人電話</text:p>
          </table:table-cell>
          <table:table-cell table:style-name="ce25" office:value-type="string" calcext:value-type="string">
            <text:p>五大專男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 office:value-type="string" calcext:value-type="string">
            <text:p>E.75公斤級：75公斤以下(70.01公斤至75.00公斤(含))</text:p>
          </table:table-cell>
          <table:table-cell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style-name="ce25" office:value-type="string" calcext:value-type="string">
            <text:p>六大專女</text:p>
          </table:table-cell>
          <table:table-cell table:style-name="ce25" table:number-columns-repeated="4"/>
          <table:table-cell table:style-name="ce25" office:value-type="string" calcext:value-type="string">
            <text:p>無</text:p>
          </table:table-cell>
          <table:table-cell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style-name="ce26"/>
          <table:table-cell table:style-name="ce25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style-name="ce26"/>
          <table:table-cell table:style-name="ce25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style-name="ce26"/>
          <table:table-cell table:style-name="ce25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style-name="ce26"/>
          <table:table-cell table:style-name="ce25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style-name="ce26"/>
          <table:table-cell table:style-name="ce25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/>
          <table:table-cell table:style-name="ce25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/>
          <table:table-cell table:style-name="ce25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/>
          <table:table-cell table:style-name="ce25"/>
          <table:table-cell/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1" table:number-columns-repeated="2"/>
          <table:table-cell table:style-name="ce19" table:content-validation-name="val1"/>
          <table:table-cell table:style-name="ce21" table:content-validation-name="val2"/>
          <table:table-cell table:style-name="ce11" table:number-columns-repeated="2"/>
          <table:table-cell table:number-columns-repeated="14"/>
        </table:table-row>
        <table:table-row table:style-name="ro4">
          <table:table-cell table:style-name="ce7" office:value-type="string" calcext:value-type="string" table:number-columns-spanned="8" table:number-rows-spanned="1">
            <text:p>請列印成A4一頁、請勿自行新增表格、若表格不夠請再開新檔名XX國小2、有問題請直接聯繫</text:p>
          </table:table-cell>
          <table:covered-table-cell table:number-columns-repeated="7" table:style-name="ce12"/>
          <table:table-cell table:number-columns-repeated="13"/>
        </table:table-row>
        <table:table-row table:style-name="ro4" table:number-rows-repeated="1048538">
          <table:table-cell table:number-columns-repeated="21"/>
        </table:table-row>
        <table:table-row table:style-name="ro4">
          <table:table-cell table:number-columns-repeated="21"/>
        </table:table-row>
        <table:named-expressions>
          <table:named-range table:name="_xlnm.Print_Area" table:base-cell-address="$113市長盃散手報名表.$A$1" table:cell-range-address="$113市長盃散手報名表.$A$1:.$G$36" table:range-usable-as="print-range"/>
        </table:named-expressions>
      </table:table>
      <table:named-expressions>
        <table:named-range table:name="一國男" table:base-cell-address="$113市長盃散手報名表.$A$1" table:cell-range-address="$113市長盃散手報名表.$I$2:.$I$5"/>
        <table:named-range table:name="三高男" table:base-cell-address="$113市長盃散手報名表.$A$1" table:cell-range-address="$113市長盃散手報名表.$K$2:.$K$5"/>
        <table:named-range table:name="二國女" table:base-cell-address="$113市長盃散手報名表.$A$1" table:cell-range-address="$113市長盃散手報名表.$J$2:.$J$4"/>
        <table:named-range table:name="五大專男" table:base-cell-address="$113市長盃散手報名表.$A$1" table:cell-range-address="$113市長盃散手報名表.$M$2:.$M$7"/>
        <table:named-range table:name="六大專女" table:base-cell-address="$113市長盃散手報名表.$A$1" table:cell-range-address="$113市長盃散手報名表.$N$2:.$N$4"/>
        <table:named-range table:name="四高女" table:base-cell-address="$113市長盃散手報名表.$A$1" table:cell-range-address="$113市長盃散手報名表.$L$2:.$L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Wingdings 3" svg:font-family="'Wingdings 3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市長盃散手報名表" style:display-name="PageStyle_113市長盃散手報名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212313</meta:initial-creator>
    <dc:creator>A1212311</dc:creator>
    <meta:print-date>2024-03-15T07:13:07</meta:print-date>
    <meta:creation-date>2022-12-21T01:30:46</meta:creation-date>
    <dc:date>2024-03-15T07:16:26</dc:date>
    <meta:generator>LibreOffice/7.4.2.3$Windows_x86 LibreOffice_project/382eef1f22670f7f4118c8c2dd222ec7ad009daf</meta:generator>
    <meta:document-statistic meta:table-count="1" meta:cell-count="103" meta:object-count="0"/>
    <meta:user-defined meta:name="AppVersion">16.0300</meta:user-defined>
  </office:meta>
</office:document-meta>
</file>