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楷" svg:font-family="超研澤粗楷, 微軟正黑體" style:font-family-generic="modern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2.988cm"/>
    </style:style>
    <style:style style:name="表格1.E" style:family="table-column">
      <style:table-column-properties style:column-width="5.126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2.711cm" fo:keep-together="always"/>
    </style:style>
    <style:style style:name="表格1.A2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none" fo:border-bottom="0.75pt solid #000000" style:writing-mode="lr-tb"/>
    </style:style>
    <style:style style:name="表格1.3" style:family="table-row">
      <style:table-row-properties style:row-height="1.067cm" fo:keep-together="auto"/>
    </style:style>
    <style:style style:name="表格1.A3" style:family="table-cell">
      <style:table-cell-properties style:vertical-align="middle" style:border-line-width-left="0.026cm 0.026cm 0.106cm" style:border-line-width-top="0.026cm 0.026cm 0.026cm" fo:padding-left="0.049cm" fo:padding-right="0.049cm" fo:padding-top="0cm" fo:padding-bottom="0cm" fo:border-left="4.5pt double #000000" fo:border-right="0.75pt solid #000000" fo:border-top="2.25pt double #000000" fo:border-bottom="0.75pt solid #000000" style:writing-mode="lr-tb"/>
    </style:style>
    <style:style style:name="表格1.B3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26cm 0.026cm 0.026cm" fo:padding-left="0.049cm" fo:padding-right="0.049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4" style:family="table-row">
      <style:table-row-properties style:row-height="1.004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E5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2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3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23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Default" style:list-style-name="WW8Num16">
      <style:paragraph-properties fo:margin-left="1.693cm" fo:margin-right="0cm" style:line-height-at-least="0cm" fo:text-indent="-1.192cm" style:auto-text-indent="false"/>
    </style:style>
    <style:style style:name="P2" style:family="paragraph" style:parent-style-name="Default">
      <style:paragraph-properties fo:margin-left="1.499cm" fo:margin-right="0cm" style:line-height-at-least="0cm" fo:text-indent="0cm" style:auto-text-indent="false"/>
    </style:style>
    <style:style style:name="P3" style:family="paragraph" style:parent-style-name="Default">
      <style:paragraph-properties fo:margin-left="2.325cm" fo:margin-right="0cm" style:line-height-at-least="0cm" fo:text-indent="-0.826cm" style:auto-text-indent="false"/>
    </style:style>
    <style:style style:name="P4" style:family="paragraph" style:parent-style-name="Default" style:list-style-name="WW8Num8">
      <style:paragraph-properties fo:margin-left="1.752cm" fo:margin-right="0cm" style:line-height-at-least="0cm" fo:text-indent="-0.501cm" style:auto-text-indent="false"/>
      <style:text-properties fo:font-size="14pt" style:font-size-asian="14pt" style:font-name-complex="標楷體" style:font-size-complex="11.5pt"/>
    </style:style>
    <style:style style:name="P5" style:family="paragraph" style:parent-style-name="Default" style:list-style-name="WW8Num7">
      <style:paragraph-properties fo:margin-left="2.251cm" fo:margin-right="0cm" style:line-height-at-least="0cm" fo:text-indent="-0.75cm" style:auto-text-indent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list-style-name="WW8Num34">
      <style:paragraph-properties fo:margin-left="0.847cm" fo:margin-right="-0.25cm" fo:line-height="0.706cm" fo:text-indent="-0.847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34">
      <style:paragraph-properties fo:line-height="0.706cm"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34">
      <style:paragraph-properties fo:margin-left="3.81cm" fo:margin-right="0cm" fo:line-height="0.706cm" fo:text-indent="-3.309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34">
      <loext:graphic-properties draw:fill="solid" draw:fill-color="#ffffff"/>
      <style:paragraph-properties fo:margin-left="1cm" fo:margin-right="0cm" fo:line-height="0.706cm" fo:text-indent="-1cm" style:auto-text-indent="false" fo:background-color="#ffffff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3.501cm" fo:margin-right="0cm" fo:line-height="0.706cm" fo:text-indent="-1.998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8Num34">
      <style:paragraph-properties fo:margin-left="3cm" fo:margin-right="0cm" fo:line-height="0.706cm" fo:text-indent="-2.249cm" style:auto-text-indent="false">
        <style:tab-stops>
          <style:tab-stop style:position="1cm"/>
          <style:tab-stop style:position="2cm"/>
        </style:tab-stops>
      </style:paragraph-properties>
    </style:style>
    <style:style style:name="P13" style:family="paragraph" style:parent-style-name="Standard" style:list-style-name="WW8Num34">
      <style:paragraph-properties fo:margin-left="2cm" fo:margin-right="0cm" fo:line-height="0.706cm" fo:text-indent="-1.249cm" style:auto-text-indent="false"/>
    </style:style>
    <style:style style:name="P14" style:family="paragraph" style:parent-style-name="Standard" style:list-style-name="WW8Num34">
      <style:paragraph-properties fo:margin-left="1.752cm" fo:margin-right="0cm" fo:line-height="0.706cm" fo:text-indent="-1cm" style:auto-text-indent="false"/>
    </style:style>
    <style:style style:name="P15" style:family="paragraph" style:parent-style-name="Standard">
      <style:paragraph-properties fo:margin-left="0.199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line-height="0.706cm" fo:text-align="end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P17" style:family="paragraph" style:parent-style-name="Standard" style:list-style-name="WW8Num34">
      <style:paragraph-properties fo:line-height="0.70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34">
      <style:paragraph-properties fo:margin-left="2cm" fo:margin-right="0cm" fo:line-height="0.706cm" fo:text-indent="-1.249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34">
      <style:paragraph-properties fo:margin-left="1.752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34">
      <style:paragraph-properties fo:line-height="0.706cm">
        <style:tab-stops>
          <style:tab-stop style:position="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34">
      <style:paragraph-properties fo:line-height="0.706cm">
        <style:tab-stops>
          <style:tab-stop style:position="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>
        <style:tab-stops>
          <style:tab-stop style:position="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02cm" fo:margin-right="0cm" style:line-height-at-least="0.457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language="zh" fo:country="TW" style:letter-kerning="false" style:font-name-asian="標楷體" style:font-size-asian="14pt" style:font-name-complex="新細明體1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margin-left="0.199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0.199cm" fo:margin-right="0cm" fo:line-height="0.706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7">
      <style:paragraph-properties fo:margin-left="2.251cm" fo:margin-right="0cm" style:line-height-at-least="0cm" fo:text-indent="-0.75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>
      <style:paragraph-properties fo:margin-left="0.102cm" fo:margin-right="0cm" style:line-height-at-least="0.457cm" fo:text-align="center" style:justify-single-word="false" fo:text-indent="0cm" style:auto-text-indent="false" style:text-autospace="none" style:snap-to-layout-grid="false"/>
      <style:text-properties style:font-name="新細明體1" fo:font-size="11pt" fo:language="zh" fo:country="TW" style:letter-kerning="false" style:font-name-asian="標楷體" style:font-size-asian="11pt" style:font-name-complex="新細明體1" style:font-size-complex="11pt"/>
    </style:style>
    <style:style style:name="P39" style:family="paragraph" style:parent-style-name="Standard">
      <style:paragraph-properties fo:margin-left="0.106cm" fo:margin-right="0cm" style:line-height-at-least="0.457cm" fo:text-align="center" style:justify-single-word="false" fo:text-indent="0cm" style:auto-text-indent="false" style:text-autospace="none" style:snap-to-layout-grid="false"/>
      <style:text-properties style:font-name="新細明體1" fo:font-size="11pt" fo:language="zh" fo:country="TW" style:letter-kerning="false" style:font-name-asian="標楷體" style:font-size-asian="11pt" style:font-name-complex="新細明體1" style:font-size-complex="11pt"/>
    </style:style>
    <style:style style:name="P40" style:family="paragraph" style:parent-style-name="Text_20_body_20_indent" style:list-style-name="WW8Num34">
      <style:paragraph-properties fo:line-height="0.706cm">
        <style:tab-stops>
          <style:tab-stop style:position="1cm"/>
        </style:tab-stops>
      </style:paragraph-properties>
    </style:style>
    <style:style style:name="P41" style:family="paragraph" style:parent-style-name="清單段落" style:list-style-name="WW8Num34">
      <style:paragraph-properties fo:margin-left="3.81cm" fo:margin-right="0cm" fo:line-height="0.706cm" fo:text-indent="-3.309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清單段落" style:list-style-name="WW8Num34">
      <style:paragraph-properties fo:margin-left="1.752cm" fo:margin-right="0cm" fo:line-height="0.706cm" fo:text-indent="-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清單段落" style:list-style-name="WW8Num34">
      <style:paragraph-properties fo:margin-left="3.81cm" fo:margin-right="0cm" fo:line-height="0.706cm" fo:text-indent="-3.309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清單段落" style:list-style-name="WW8Num34">
      <style:paragraph-properties fo:margin-left="1.752cm" fo:margin-right="0cm" fo:line-height="0.706cm" fo:text-indent="-1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font-size="14pt" style:font-size-asian="14pt" style:font-name-complex="標楷體" style:font-size-complex="11.5pt"/>
    </style:style>
    <style:style style:name="T15" style:family="text">
      <style:text-properties fo:font-size="14pt" style:font-size-asian="14pt" style:font-name-complex="標楷體" style:font-size-complex="11.5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Times New Roman" style:font-size-complex="11.5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3年桃園市運動會-市長盃壘球錦標賽</text:span></text:p>
      <text:p text:style-name="P6"><text:span text:style-name="T2">競賽規程</text:span></text:p>
      <text:p text:style-name="P16"/>
      <text:list xml:id="list560294310" text:style-name="WW8Num34">
        <text:list-item>
          <text:p text:style-name="P7"><text:span text:style-name="T3">主旨：為提倡本市快速壘球運動水準，特舉辦桃園市市長盃壘球錦標賽，提升快速壘球運動風氣，培養基層快速壘球優秀選手，爲本市爭取最高榮譽。</text:span></text:p>
        </text:list-item>
        <text:list-item>
          <text:p text:style-name="P8"><text:span text:style-name="T3">依據桃園市體育總會壘球委員會113年度工作計畫辦理。</text:span></text:p>
        </text:list-item>
        <text:list-item>
          <text:p text:style-name="P8"><text:span text:style-name="T3">指導單位：桃園市政府。</text:span></text:p>
        </text:list-item>
        <text:list-item>
          <text:p text:style-name="P8"><text:span text:style-name="T3">主辦單位：桃園市政府體育局。</text:span></text:p>
        </text:list-item>
        <text:list-item>
          <text:p text:style-name="P8"><text:span text:style-name="T3">承辦單位：桃園市體育總會壘球委員會。</text:span></text:p>
        </text:list-item>
        <text:list-item>
          <text:p text:style-name="P8"><text:span text:style-name="T3">協辦單位：桃園市體育總會、桃園市立南崁高中、桃園市立新明國中、桃園市立南崁國中桃園市立新屋高中、桃園市新屋國小。</text:span></text:p>
        </text:list-item>
        <text:list-item>
          <text:p text:style-name="P8"><text:span text:style-name="T3">比賽日期：(將於報名完畢後再行公告)</text:span></text:p>
          <text:list>
            <text:list-item>
              <text:list>
                <text:list-item>
                  <text:list>
                    <text:list-item>
                      <text:p text:style-name="P9"><text:span text:style-name="T18">社會男子組：113年</text:span></text:p>
                    </text:list-item>
                    <text:list-item>
                      <text:p text:style-name="P9"><text:span text:style-name="T3">社會</text:span><text:span text:style-name="T18">女子組：113年</text:span></text:p>
                    </text:list-item>
                    <text:list-item>
                      <text:p text:style-name="P9"><text:span text:style-name="T3">國小女子甲組：</text:span><text:span text:style-name="T18">113年</text:span></text:p>
                    </text:list-item>
                    <text:list-item>
                      <text:p text:style-name="P9"><text:span text:style-name="T3">國小女子乙組：</text:span><text:span text:style-name="T18">113年</text:span></text:p>
                    </text:list-item>
                    <text:list-item>
                      <text:p text:style-name="P9"><text:span text:style-name="T18">國中</text:span><text:span text:style-name="T3">女子組：113年</text:span></text:p>
                    </text:list-item>
                    <text:list-item>
                      <text:p text:style-name="P9"><text:span text:style-name="T18">高中女子組</text:span><text:span text:style-name="T3">：113年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3">比賽地點：桃園市青埔慢速壘球場、桃園平鎮棒球場(桃園市平鎮區德育路240號)、桃園市蘆竹區壘球場(桃園市蘆竹區東溪路)、桃園市楊梅壘球場(桃園市楊梅區文德路70號)、桃園市新屋區頭洲壘球場(</text:span><text:span text:style-name="T3">桃園市新屋區新洲二街1號</text:span><text:span text:style-name="T3">)。</text:span></text:p>
        </text:list-item>
        <text:list-item>
          <text:p text:style-name="P8"><text:span text:style-name="T3">比賽組別：社會男子組、社會女子組、高中女子組、國中女子組、國小女子組甲級、國小女子組乙級。</text:span></text:p>
        </text:list-item>
        <text:list-item>
          <text:p text:style-name="P17">報名資格：</text:p>
          <text:list>
            <text:list-item>
              <text:list>
                <text:list-item>
                  <text:list>
                    <text:list-item>
                      <text:p text:style-name="P41"><text:span text:style-name="T3">全國所屬各大專、高中、國中、國小學校均可報名。</text:span></text:p>
                    </text:list-item>
                    <text:list-item>
                      <text:p text:style-name="P43">由本會邀請鄰近縣市壘球隊伍參賽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T7">比賽方式及賽制：視報名隊數多寡決定賽制</text:span><text:span text:style-name="T7">。</text:span></text:p>
        </text:list-item>
        <text:list-item>
          <text:p text:style-name="P17">計分及名次順位之排定：</text:p>
        </text:list-item>
      </text:list>
      <text:list text:style-name="WW8Num16">
        <text:list-item>
          <text:p text:style-name="P1"><text:span text:style-name="T14">勝隊得</text:span><text:span text:style-name="T17">2</text:span><text:span text:style-name="T14">分，敗隊得</text:span><text:span text:style-name="T17">1</text:span><text:span text:style-name="T14">分，棄權</text:span><text:span text:style-name="T17">0</text:span><text:span text:style-name="T14">分，總積分多者為先。</text:span></text:p>
        </text:list-item>
        <text:list-item>
          <text:p text:style-name="P1"><text:span text:style-name="T14">如遇積分相同：分組循環賽</text:span><text:span text:style-name="T17">(</text:span><text:span text:style-name="T14">預賽或超級循環賽</text:span><text:span text:style-name="T17">)</text:span><text:span text:style-name="T14">。</text:span></text:p>
        </text:list-item>
      </text:list>
      <text:list xml:id="list1313518179" text:style-name="WW8Num8">
        <text:list-item>
          <text:list>
            <text:list-item>
              <text:p text:style-name="P4">只有兩隊相同：依循環賽對戰相關勝負而定，贏者排名在前。</text:p>
            </text:list-item>
            <text:list-item>
              <text:p text:style-name="P4">兩隊以上戰績相同，依下列順序決定排名</text:p>
            </text:list-item>
          </text:list>
        </text:list-item>
      </text:list>
      <text:p text:style-name="P2"><text:span text:style-name="T14">(1)</text:span><text:span text:style-name="T14">依循環賽對戰相關勝負而定，贏者排名在前</text:span></text:p>
      <text:p text:style-name="P3"><text:span text:style-name="T17">(2)</text:span><text:span text:style-name="T14">若仍相同，則比相關對戰失分，失分低者排名在前，依此類推，直到剩下兩隊再比對戰相關勝負。</text:span></text:p>
      <text:list xml:id="list133917981953863" text:continue-numbering="true" text:style-name="WW8Num8">
        <text:list-item>
          <text:list>
            <text:list-item>
              <text:p text:style-name="P4">若任何隊伍相關對戰失分相同，則：</text:p>
            </text:list-item>
          </text:list>
        </text:list-item>
      </text:list>
      <text:list text:style-name="WW8Num7">
        <text:list-item>
          <text:list>
            <text:list-item>
              <text:list>
                <text:list-item>
                  <text:p text:style-name="P5">只有兩隊：比循環賽相關勝負。</text:p>
                </text:list-item>
                <text:list-item>
                  <text:p text:style-name="P37"><text:span text:style-name="T5">兩隊以上：先比全部場次總失分，失分低者排名在前，依此類推，直到剩下最後兩隊再比相關勝負，贏者排名在前。</text:span></text:p>
                </text:list-item>
              </text:list>
            </text:list-item>
          </text:list>
        </text:list-item>
      </text:list>
      <text:list xml:id="list133919657175416" text:continue-list="list560294310" text:style-name="WW8Num34">
        <text:list-item>
          <text:p text:style-name="P17">報名時間：</text:p>
          <text:list>
            <text:list-item>
              <text:list>
                <text:list-item>
                  <text:list>
                    <text:list-item>
                      <text:p text:style-name="P12"><text:soft-page-break/><text:span text:style-name="T3">社會男子.女子組：自即日起至113年2月25日止</text:span></text:p>
                    </text:list-item>
                    <text:list-item>
                      <text:p text:style-name="P12"><text:span text:style-name="T3">國小.國中.高中組：自即日起至113年2月25日止。</text:span></text:p>
                    </text:list-item>
                    <text:list-item>
                      <text:p text:style-name="P12"><text:span text:style-name="T3">名額：領隊、總教練、教練各1人。選手20人(含隊長1人)。</text:span></text:p>
                    </text:list-item>
                    <text:list-item>
                      <text:p text:style-name="P12"><text:span text:style-name="T3">方式：填妥報名表</text:span><text:span text:style-name="T3">(</text:span><text:span text:style-name="T3">如附件一），採電子通訊報名(</text:span><text:span text:style-name="T9">E-mail</text:span><text:span text:style-name="T3">)。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3">1.聯絡</text:span><text:span text:style-name="T3">TEL</text:span><text:span text:style-name="T3">：exp100buzz@gmail.com</text:span></text:p>
      <text:p text:style-name="P11"><text:span text:style-name="T3">2.聯絡人： 江奎寬0958695191</text:span></text:p>
      <text:list xml:id="list133918092086249" text:continue-numbering="true" text:style-name="WW8Num34">
        <text:list-item>
          <text:p text:style-name="P17">領隊及賽程抽籤會議：</text:p>
          <text:list>
            <text:list-item>
              <text:list>
                <text:list-item>
                  <text:list>
                    <text:list-item>
                      <text:p text:style-name="P13"><text:span text:style-name="T3">地點：桃園市平鎮區德育路240號。</text:span></text:p>
                    </text:list-item>
                    <text:list-item>
                      <text:p text:style-name="P13"><text:span text:style-name="T3">時間：報名截止日後一個禮拜，由大會進行通知。</text:span></text:p>
                    </text:list-item>
                    <text:list-item>
                      <text:p text:style-name="P18">會議內容：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3">1.競賽規程及注意事項說明。</text:span></text:p>
      <text:p text:style-name="P11"><text:span text:style-name="T3">2.各隊球員資格審定或調整名單。</text:span></text:p>
      <text:p text:style-name="P11"><text:span text:style-name="T3">3.抽籤排定賽程。</text:span></text:p>
      <text:p text:style-name="P11"><text:span text:style-name="T3">4.各隊未派代表出席者，對會中之決議事項，不得有異議。 </text:span></text:p>
      <text:list xml:id="list133919500034087" text:continue-numbering="true" text:style-name="WW8Num34">
        <text:list-item>
          <text:p text:style-name="P8"><text:span text:style-name="T3">比賽規則：國際壘球最新規則</text:span><text:span text:style-name="T3">。</text:span></text:p>
        </text:list-item>
        <text:list-item>
          <text:p text:style-name="P17">比賽用球：中華民國壘球協會指定用球。</text:p>
        </text:list-item>
        <text:list-item>
          <text:p text:style-name="P17">獎 <text:s text:c="3"/>勵：</text:p>
          <text:list>
            <text:list-item>
              <text:list>
                <text:list-item>
                  <text:list>
                    <text:list-item>
                      <text:p text:style-name="P42"><text:span text:style-name="T3">每組設冠、亞、季、殿軍四名，各頒獎牌乙面，</text:span><text:span text:style-name="T5">及設置個人獎項：打擊獎三名、美技獎一名。</text:span></text:p>
                    </text:list-item>
                    <text:list-item>
                      <text:p text:style-name="P44">獲獎選手市府獎狀發給原則：參加各競賽組別達三隊（人）者，獎第一名；達四隊（人）者，獎前二名；達五隊（人）以上者，獎前三名。</text:p>
                    </text:list-item>
                    <text:list-item>
                      <text:p text:style-name="P44">工作人員及指導人員敘獎：依「桃園市市立各級學校及幼兒園教職員獎懲要點」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注意事項：</text:p>
          <text:list>
            <text:list-item>
              <text:list>
                <text:list-item>
                  <text:list>
                    <text:list-item>
                      <text:p text:style-name="P14"><text:span text:style-name="T3">各參加比賽球隊應準時出賽，賽前30分鐘需到場並提出攻守名單，接受資格審查。</text:span></text:p>
                    </text:list-item>
                    <text:list-item>
                      <text:p text:style-name="P19">球員出場比賽時，應備妥身份證件以備查驗，未帶證件之球員，不得填寫於攻守名單上，違者視同違規球員。</text:p>
                    </text:list-item>
                    <text:list-item>
                      <text:p text:style-name="P14"><text:span text:style-name="T3">比賽中球員資格發生問題時，對於有疑問之球員得透過裁判長當場依身分證對照選手；若資格不符則以沒收比賽論。</text:span></text:p>
                    </text:list-item>
                    <text:list-item>
                      <text:p text:style-name="P19">因雨或不可抗拒之因素，比賽與否得由大會競賽及裁判組會商決定之，若已完成5局則由裁判依比數判定勝負，各隊不得提出異議。</text:p>
                    </text:list-item>
                    <text:list-item>
                      <text:p text:style-name="P14"><text:span text:style-name="T3">比賽中若兩隊得分比數相差3局15分、4局10分、5局7分(含)以上時，即截止比賽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本辦法如有未盡事宜，由承辦單位修正後函報體育局備查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10"><text:s/></text:span><text:span text:style-name="T2">113年桃園市運動會-市長盃壘球錦標賽</text:span></text:p>
            <text:p text:style-name="P32">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3">單位名稱(全銜)： </text:p>
            <text:p text:style-name="P15"><text:span text:style-name="T12">領 <text:s/>隊： <text:s text:c="10"/>地址：</text:span><text:span text:style-name="T12"> </text:span><text:span text:style-name="T12"><text:s/></text:span></text:p>
            <text:p text:style-name="P33">總教綀： <text:s text:c="10"/>教練： <text:s text:c="13"/>教練: <text:s text:c="10"/>管理: </text:p>
            <text:p text:style-name="P34">聯絡人： <text:s text:c="10"/>聯絡電話： <text:s text:c="9"/>傳真：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35">序號</text:p>
          </table:table-cell>
          <table:table-cell table:style-name="表格1.B3" office:value-type="string">
            <text:p text:style-name="P35">球員姓名</text:p>
          </table:table-cell>
          <table:table-cell table:style-name="表格1.B3" office:value-type="string">
            <text:p text:style-name="P35">身份證字號</text:p>
          </table:table-cell>
          <table:table-cell table:style-name="表格1.B3" office:value-type="string">
            <text:p text:style-name="P35">背號</text:p>
          </table:table-cell>
          <table:table-cell table:style-name="表格1.E3" office:value-type="string">
            <text:p text:style-name="P35">服務單位</text:p>
          </table:table-cell>
        </table:table-row>
        <table:table-row table:style-name="表格1.4">
          <table:table-cell table:style-name="表格1.A4" office:value-type="string">
            <text:p text:style-name="P35">1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4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35">2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3</text:p>
          </table:table-cell>
          <table:table-cell table:style-name="表格1.B4" office:value-type="string">
            <text:p text:style-name="P23"/>
          </table:table-cell>
          <table:table-cell table:style-name="表格1.C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4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5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9" office:value-type="string">
            <text:p text:style-name="P35">6</text:p>
          </table:table-cell>
          <table:table-cell table:style-name="表格1.B9" office:value-type="string">
            <text:p text:style-name="P38"/>
          </table:table-cell>
          <table:table-cell table:style-name="表格1.C9" office:value-type="string">
            <text:p text:style-name="P28"/>
          </table:table-cell>
          <table:table-cell table:style-name="表格1.C9" office:value-type="string">
            <text:p text:style-name="P30"/>
          </table:table-cell>
          <table:table-cell table:style-name="表格1.E9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7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8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9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10</text:p>
          </table:table-cell>
          <table:table-cell table:style-name="表格1.B4" office:value-type="string">
            <text:p text:style-name="P39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11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12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30"/>
          </table:table-cell>
          <table:table-cell table:style-name="表格1.E5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5">13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4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5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6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7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8</text:p>
          </table:table-cell>
          <table:table-cell table:style-name="表格1.B4" office:value-type="string">
            <text:p text:style-name="P38"/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4"/>
          </table:table-cell>
          <table:table-cell table:style-name="表格1.E5" office:value-type="string">
            <text:p text:style-name="P25"/>
          </table:table-cell>
        </table:table-row>
        <table:table-row table:style-name="表格1.4">
          <table:table-cell table:style-name="表格1.A4" office:value-type="string">
            <text:p text:style-name="P35">19</text:p>
          </table:table-cell>
          <table:table-cell table:style-name="表格1.C4" office:value-type="string">
            <text:p text:style-name="P36"/>
          </table:table-cell>
          <table:table-cell table:style-name="表格1.C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E4" office:value-type="string">
            <text:p text:style-name="P36"/>
          </table:table-cell>
        </table:table-row>
        <table:table-row table:style-name="表格1.4">
          <table:table-cell table:style-name="表格1.A23" office:value-type="string">
            <text:p text:style-name="P35">20</text:p>
          </table:table-cell>
          <table:table-cell table:style-name="表格1.B23" office:value-type="string">
            <text:p text:style-name="P36"/>
          </table:table-cell>
          <table:table-cell table:style-name="表格1.B23" office:value-type="string">
            <text:p text:style-name="P24"/>
          </table:table-cell>
          <table:table-cell table:style-name="表格1.B23" office:value-type="string">
            <text:p text:style-name="P24"/>
          </table:table-cell>
          <table:table-cell table:style-name="表格1.E23" office:value-type="string">
            <text:p text:style-name="P3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楷" svg:font-family="超研澤粗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38cm" fo:margin-right="0cm" fo:line-height="0.776cm" fo:text-indent="-0.988cm" style:auto-text-indent="false"/>
      <style:text-properties fo:font-size="14pt" style:font-name-asian="超研澤粗楷" style:font-family-asian="超研澤粗楷, 微軟正黑體" style:font-family-generic-asian="modern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WW8Num7z0" style:family="text"/>
    <style:style style:name="WW8Num7z2" style:family="text">
      <style:text-properties fo:font-size="14pt" style:font-size-asian="14pt" style:font-size-complex="16pt"/>
    </style:style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3" style:family="text"/>
    <style:style style:name="WW8Num20z0" style:family="text"/>
    <style:style style:name="WW8Num21z0" style:family="text"/>
    <style:style style:name="WW8Num22z0" style:family="text"/>
    <style:style style:name="WW8Num24z0" style:family="text"/>
    <style:style style:name="WW8Num26z0" style:family="text"/>
    <style:style style:name="WW8Num29z0" style:family="text"/>
    <style:style style:name="WW8Num31z0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>
      <style:text-properties fo:font-size="14pt" style:font-size-asian="14pt" style:font-size-complex="14pt"/>
    </style:style>
    <style:style style:name="WW8Num35z0" style:family="text"/>
    <style:style style:name="WW8Num35z1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6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547cm" fo:text-indent="-0.741cm" fo:margin-left="4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6cm" fo:text-indent="-0.847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722cm" fo:text-indent="-0.82cm" fo:margin-left="8.7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0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34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0.847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5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7年桃園縣縣長盃壘球錦標賽暨全國運動會選手選拔競賽規程（草案）</dc:title>
    <dc:subject/>
    <meta:keyword/>
    <meta:initial-creator>.</meta:initial-creator>
    <meta:creation-date>2024-01-25T12:07:00</meta:creation-date>
    <dc:creator>簡湧晟</dc:creator>
    <dc:date>2024-02-19T09:25:00</dc:date>
    <meta:print-date>2024-01-25T12:07:00</meta:print-date>
    <meta:editing-cycles>4</meta:editing-cycles>
    <meta:editing-duration>PT24M</meta:editing-duration>
    <meta:document-statistic meta:table-count="1" meta:image-count="0" meta:object-count="0" meta:page-count="3" meta:paragraph-count="90" meta:word-count="1634" meta:character-count="1816" meta:non-whitespace-character-count="1732"/>
    <meta:generator>LibreOffice/7.4.2.3$Windows_x86 LibreOffice_project/382eef1f22670f7f4118c8c2dd222ec7ad009daf</meta:generator>
  </office:meta>
</office:document-meta>
</file>