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roman" style:font-pitch="variable"/>
    <style:font-face style:name="Arial Unicode MS1" svg:font-family="'Arial Unicode MS'" style:font-family-generic="swiss"/>
    <style:font-face style:name="Arial Unicode MS2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PingFang TC Regular" svg:font-family="'PingFang TC Regular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List_20_Paragraph" style:list-style-name="WWNum2">
      <loext:graphic-properties draw:fill="solid" draw:fill-color="#ffffff"/>
      <style:paragraph-properties fo:orphans="2" fo:widows="2" fo:background-color="#ffffff"/>
    </style:style>
    <style:style style:name="P2" style:family="paragraph" style:parent-style-name="Standard" style:list-style-name="">
      <loext:graphic-properties draw:fill="solid" draw:fill-color="#ffffff"/>
      <style:paragraph-properties fo:text-align="center" style:justify-single-word="false" fo:orphans="2" fo:widows="2" fo:background-color="#ffffff"/>
    </style:style>
    <style:style style:name="P3" style:family="paragraph" style:parent-style-name="Standard" style:list-style-name="">
      <loext:graphic-properties draw:fill="solid" draw:fill-color="#ffffff"/>
      <style:paragraph-properties fo:orphans="2" fo:widows="2" fo:background-color="#ffffff"/>
    </style:style>
    <style:style style:name="P4" style:family="paragraph" style:parent-style-name="Standard" style:list-style-name="">
      <loext:graphic-properties draw:fill="solid" draw:fill-color="#ffffff"/>
      <style:paragraph-properties fo:margin-left="0.75cm" fo:margin-right="0cm" fo:orphans="2" fo:widows="2" fo:text-indent="-0.75cm" style:auto-text-indent="false" fo:background-color="#ffffff"/>
    </style:style>
    <style:style style:name="P5" style:family="paragraph" style:parent-style-name="Standard" style:list-style-name="">
      <loext:graphic-properties draw:fill="solid" draw:fill-color="#ffffff"/>
      <style:paragraph-properties fo:line-height="0.564cm" fo:orphans="2" fo:widows="2" fo:background-color="#ffffff"/>
    </style:style>
    <style:style style:name="P6" style:family="paragraph" style:parent-style-name="Standard" style:list-style-name="">
      <loext:graphic-properties draw:fill="solid" draw:fill-color="#ffffff"/>
      <style:paragraph-properties fo:margin-left="1.997cm" fo:margin-right="0cm" fo:line-height="0.564cm" fo:orphans="2" fo:widows="2" fo:text-indent="-1.993cm" style:auto-text-indent="false" fo:background-color="#ffffff"/>
    </style:style>
    <style:style style:name="P7" style:family="paragraph" style:parent-style-name="Standard" style:list-style-name="">
      <loext:graphic-properties draw:fill="solid" draw:fill-color="#ffffff"/>
      <style:paragraph-properties fo:orphans="2" fo:widows="2" fo:background-color="#ffffff"/>
      <style:text-properties style:font-name="標楷體" fo:background-color="#ffffff" style:font-name-asian="標楷體1" style:font-name-complex="標楷體1"/>
    </style:style>
    <style:style style:name="P8" style:family="paragraph" style:parent-style-name="Standard">
      <style:paragraph-properties fo:orphans="2" fo:widows="2"/>
      <style:text-properties fo:color="#1d2129" loext:opacity="100%" fo:language="zh" fo:country="TW" style:text-underline-style="none" fo:background-color="#ffffff" style:font-name-asian="標楷體1"/>
    </style:style>
    <style:style style:name="P9" style:family="paragraph" style:parent-style-name="Standard">
      <style:paragraph-properties fo:margin-top="0.318cm" fo:margin-bottom="0cm" style:contextual-spacing="false" style:line-height-at-least="0.423cm" fo:text-align="center" style:justify-single-word="false" fo:break-before="page"/>
    </style:style>
    <style:style style:name="P10" style:family="paragraph" style:parent-style-name="Standard">
      <style:paragraph-properties fo:margin-top="0.318cm" fo:margin-bottom="0cm" style:contextual-spacing="false" style:line-height-at-least="0.423cm"/>
    </style:style>
    <style:style style:name="P11" style:family="paragraph" style:parent-style-name="Standard" style:list-style-name="WWNum4">
      <style:paragraph-properties fo:margin-top="0.318cm" fo:margin-bottom="0cm" style:contextual-spacing="false" style:line-height-at-least="0.423cm"/>
    </style:style>
    <style:style style:name="P12" style:family="paragraph" style:parent-style-name="Standard">
      <style:paragraph-properties fo:margin-top="0.635cm" fo:margin-bottom="0cm" style:contextual-spacing="false" style:line-height-at-least="0.423cm"/>
    </style:style>
    <style:style style:name="T1" style:family="text">
      <style:text-properties style:font-name="標楷體" fo:font-size="16pt" fo:background-color="#ffffff" loext:char-shading-value="0" style:font-size-asian="16pt" style:font-size-complex="16pt"/>
    </style:style>
    <style:style style:name="T2" style:family="text">
      <style:text-properties style:font-name="標楷體" fo:font-size="16pt" fo:background-color="#ffffff" loext:char-shading-value="0" style:font-name-asian="標楷體1" style:font-size-asian="16pt" style:font-name-complex="標楷體1" style:font-size-complex="16pt"/>
    </style:style>
    <style:style style:name="T3" style:family="text">
      <style:text-properties style:font-name="標楷體" style:font-name-asian="標楷體1" style:font-name-complex="標楷體1"/>
    </style:style>
    <style:style style:name="T4" style:family="text">
      <style:text-properties style:font-name="標楷體" fo:background-color="#ffffff" loext:char-shading-value="0" style:font-name-asian="標楷體1" style:font-name-complex="標楷體1"/>
    </style:style>
    <style:style style:name="T5" style:family="text">
      <style:text-properties style:font-name="標楷體" fo:background-color="#ffffff" loext:char-shading-value="0"/>
    </style:style>
    <style:style style:name="T6" style:family="text">
      <style:text-properties style:font-name="標楷體" fo:language="zh" fo:country="TW" fo:background-color="#ffffff" loext:char-shading-value="0" style:font-name-asian="標楷體1" style:font-name-complex="標楷體1"/>
    </style:style>
    <style:style style:name="T7" style:family="text">
      <style:text-properties style:font-name="標楷體" fo:language="zh" fo:country="TW" fo:background-color="#ffffff" loext:char-shading-value="0"/>
    </style:style>
    <style:style style:name="T8" style:family="text">
      <style:text-properties style:font-name="標楷體" fo:language="zh" fo:country="TW" style:font-name-asian="標楷體1" style:font-name-complex="標楷體1"/>
    </style:style>
    <style:style style:name="T9" style:family="text">
      <style:text-properties style:font-name="標楷體" fo:font-size="24pt" fo:language="zh" fo:country="TW" fo:background-color="#ffffff" loext:char-shading-value="0" style:font-name-asian="標楷體1" style:font-size-asian="24pt" style:font-name-complex="標楷體1" style:font-size-complex="24pt"/>
    </style:style>
    <style:style style:name="T10" style:family="text">
      <style:text-properties style:font-name="標楷體" style:text-underline-style="solid" style:text-underline-width="auto" style:text-underline-color="#000000" fo:background-color="#ffffff" loext:char-shading-value="0" style:font-name-asian="標楷體1" style:font-name-complex="標楷體1"/>
    </style:style>
    <style:style style:name="T11" style:family="text">
      <style:text-properties fo:font-size="16pt" fo:language="zh" fo:country="TW" fo:background-color="#ffffff" loext:char-shading-value="0" style:font-name-asian="標楷體1" style:font-size-asian="16pt" style:font-size-complex="16pt"/>
    </style:style>
    <style:style style:name="T12" style:family="text">
      <style:text-properties fo:language="zh" fo:country="TW" fo:background-color="#ffffff" loext:char-shading-value="0" style:font-name-asian="標楷體1"/>
    </style:style>
    <style:style style:name="T13" style:family="text">
      <style:text-properties fo:language="zh" fo:country="TW" style:font-name-asian="標楷體1"/>
    </style:style>
    <style:style style:name="T14" style:family="text">
      <style:text-properties fo:color="#1d2129" loext:opacity="100%" fo:language="zh" fo:country="TW" style:text-underline-style="none" fo:background-color="#ffffff" loext:char-shading-value="0" style:font-name-asian="標楷體1"/>
    </style:style>
    <style:style style:name="T15" style:family="text">
      <style:text-properties fo:color="#1d2129" loext:opacity="100%" style:font-name="標楷體" style:text-underline-style="none" fo:background-color="#ffffff" loext:char-shading-value="0"/>
    </style:style>
    <style:style style:name="T16" style:family="text">
      <style:text-properties fo:color="#1d2129" loext:opacity="100%" style:font-name="標楷體" style:text-underline-style="none" fo:background-color="#ffffff" loext:char-shading-value="0" style:font-name-asian="標楷體1" style:font-name-complex="標楷體1"/>
    </style:style>
    <style:style style:name="T17" style:family="text">
      <style:text-properties fo:color="#1d2129" loext:opacity="100%" style:font-name="標楷體" fo:language="zh" fo:country="TW" style:text-underline-style="none" fo:background-color="#ffffff" loext:char-shading-value="0" style:font-name-asian="標楷體1" style:font-name-complex="標楷體1"/>
    </style:style>
    <style:style style:name="T18" style:family="text">
      <style:text-properties fo:font-size="24pt" fo:language="zh" fo:country="TW" fo:background-color="#ffffff" loext:char-shading-value="0" style:font-name-asian="標楷體1" style:font-size-asian="24pt" style:font-size-complex="2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2"><text:span text:style-name="T1">113</text:span><text:span text:style-name="T11">年桃園市運動會─市長盃抱石運動攀登錦標賽</text:span></text:h>
      <text:h text:style-name="P2" text:outline-level="2"><text:span text:style-name="T11">競賽規程</text:span><text:span text:style-name="T3"><text:line-break/></text:span></text:h>
      <text:h text:style-name="P3" text:outline-level="2"><text:span text:style-name="T12">一、 宗</text:span><text:span text:style-name="T5"> <text:s text:c="2"/></text:span><text:span text:style-name="T12">旨：</text:span><text:span text:style-name="T13">為發展全民體育，加強社會及學校體育活動，提倡運動攀登風氣，培養正當休閒活動並增加選手參賽經驗及提昇全國攀登技術水準。</text:span><text:span text:style-name="T3"><text:line-break/></text:span><text:span text:style-name="T12">二、 指導單位：桃園市政府</text:span></text:h>
      <text:h text:style-name="P3" text:outline-level="2"><text:span text:style-name="T12">三、 主辦單位：桃園市政府體育局</text:span></text:h>
      <text:h text:style-name="P3" text:outline-level="2"><text:span text:style-name="T12">四、 承辦單位：桃園市體育總會</text:span><text:span text:style-name="T13">攀岩委員會</text:span></text:h>
      <text:h text:style-name="P3" text:outline-level="2"><text:span text:style-name="T12">五、</text:span><text:span text:style-name="T5"> </text:span><text:span text:style-name="T12">協辦單位：</text:span><text:span text:style-name="T13">桃園市體育總會、爬森攀岩館</text:span></text:h>
      <text:h text:style-name="P3" text:outline-level="2"><text:span text:style-name="T12">六、 比賽日期：</text:span><text:span text:style-name="T5">113</text:span><text:span text:style-name="T12">年</text:span><text:span text:style-name="T7">10</text:span><text:span text:style-name="T12">月</text:span><text:span text:style-name="T7">26</text:span><text:span text:style-name="T12">日</text:span></text:h>
      <text:h text:style-name="P3" text:outline-level="2"><text:span text:style-name="T12">七、</text:span><text:span text:style-name="T5"> </text:span><text:span text:style-name="T12">報名截止：</text:span><text:span text:style-name="T5">113</text:span><text:span text:style-name="T12">年</text:span><text:span text:style-name="T7">10</text:span><text:span text:style-name="T12">月</text:span><text:span text:style-name="T7">19</text:span><text:span text:style-name="T12">日</text:span><text:span text:style-name="T5">23:59 (</text:span><text:span text:style-name="T12">線上報名並完成繳費後填寫資料才算完成報名</text:span><text:span text:style-name="T5">)</text:span><text:span text:style-name="T3"><text:line-break/></text:span><text:span text:style-name="T12">八、 比賽地點：爬森攀岩館(桃園市桃園區新埔七街139-1號)</text:span></text:h>
      <text:h text:style-name="P3" text:outline-level="2"><text:span text:style-name="T12">九、 報名費：新台幣</text:span><text:span text:style-name="T7">1200</text:span><text:span text:style-name="T12">元整。</text:span></text:h>
      <text:h text:style-name="P3" text:outline-level="2"><text:span text:style-name="T12">十、參賽對象：不限年齡與國籍均可參加。未成年選手參賽須有家長同意書。</text:span><text:span text:style-name="T6"><text:line-break/></text:span><text:span text:style-name="T12">十一、比賽組別：</text:span></text:h>
      <text:h text:style-name="P3" text:outline-level="2"><text:span text:style-name="T7">(</text:span><text:span text:style-name="T12">一</text:span><text:span text:style-name="T7">)</text:span><text:span text:style-name="T12">新手組</text:span><text:span text:style-name="T7">(V2</text:span><text:span text:style-name="T12">以下</text:span><text:span text:style-name="T7">)</text:span></text:h>
      <text:h text:style-name="P3" text:outline-level="2"><text:span text:style-name="T7">(</text:span><text:span text:style-name="T12">二</text:span><text:span text:style-name="T7">)</text:span><text:span text:style-name="T12">中級組</text:span><text:span text:style-name="T7">(V3-4)</text:span></text:h>
      <text:h text:style-name="P3" text:outline-level="2"><text:span text:style-name="T7">(</text:span><text:span text:style-name="T12">三</text:span><text:span text:style-name="T7">)</text:span><text:span text:style-name="T12">高手組</text:span><text:span text:style-name="T7">(V4-5)</text:span></text:h>
      <text:h text:style-name="P3" text:outline-level="2"><text:span text:style-name="T7">(</text:span><text:span text:style-name="T12">四</text:span><text:span text:style-name="T7">)</text:span><text:span text:style-name="T12">甲組級別</text:span><text:span text:style-name="T7">(V6 up)</text:span></text:h>
      <text:h text:style-name="P3" text:outline-level="2"><text:span text:style-name="T12">十二、報名辦法：</text:span><text:span text:style-name="T6"><text:line-break/></text:span><text:span text:style-name="T7">1</text:span><text:span text:style-name="T12">、填寫線上報名表。</text:span></text:h>
      <text:h text:style-name="P3" text:outline-level="2"><text:span text:style-name="T7">2</text:span><text:span text:style-name="T12">、請於報名後</text:span><text:span text:style-name="T7">5</text:span><text:span text:style-name="T12">日內，以匯款</text:span><text:span text:style-name="T7">/</text:span><text:span text:style-name="T12">轉帳方式繳費，如該組別已經額滿，將會取消您的報名且不另行通知。</text:span></text:h>
      <text:h text:style-name="P3" text:outline-level="2"><text:span text:style-name="T12">｜戶名：爬森股份有限公司</text:span></text:h>
      <text:h text:style-name="P3" text:outline-level="2"><text:span text:style-name="T12">｜銀行：</text:span><text:span text:style-name="T7">006</text:span><text:span text:style-name="T12">合作金庫</text:span></text:h>
      <text:h text:style-name="P3" text:outline-level="2"><text:span text:style-name="T12">｜帳號：</text:span><text:span text:style-name="T7">3591717900650</text:span></text:h>
      <text:h text:style-name="P3" text:outline-level="2"><text:span text:style-name="T7">3</text:span><text:span text:style-name="T12">、繳款後請至活動網站之報名結果頁，依指示填寫您的資料</text:span><text:span text:style-name="T7">(</text:span><text:span text:style-name="T12">帳號後</text:span><text:span text:style-name="T7">5</text:span><text:span text:style-name="T12">碼</text:span><text:span text:style-name="T7">)</text:span><text:span text:style-name="T12">以供確認。若無法於時間內繳費並完成填寫資料視同放棄參賽，不另行通知。</text:span></text:h>
      <text:h text:style-name="P3" text:outline-level="2"><text:span text:style-name="T7">4</text:span><text:span text:style-name="T12">、請自行於比賽官網之「報名結果」頁面確認報名結果。</text:span></text:h>
      <text:h text:style-name="P3" text:outline-level="2"><text:span text:style-name="T7">5</text:span><text:span text:style-name="T12">、退費標準：</text:span></text:h>
      <text:h text:style-name="P3" text:outline-level="2"><text:span text:style-name="T12">如有取消報名，請務必通知協辦單位。</text:span></text:h>
      <text:h text:style-name="P3" text:outline-level="2"><text:span text:style-name="T7">1. </text:span><text:span text:style-name="T12">凡遇不可抗拒之天然災害因素，以及近期因疫情狀況不穩定，本會擁有活動變更之權力，如：取消、延期與縮短之最後權力。</text:span></text:h>
      <text:h text:style-name="P3" text:outline-level="2"><text:span text:style-name="T7">2. </text:span><text:span text:style-name="T12">若因參賽者自身原因取消參賽，將依以下規定辦理退費：</text:span></text:h>
      <text:h text:style-name="P3" text:outline-level="2"><text:span text:style-name="T7">(</text:span><text:span text:style-name="T12">一</text:span><text:span text:style-name="T7">)</text:span><text:span text:style-name="T12">活動開始日前第十四日至第二十一日以內，將扣除代辦費與活動費用之</text:span><text:span text:style-name="T7">10%</text:span><text:span text:style-name="T12">後，退回剩餘費用。</text:span></text:h>
      <text:h text:style-name="P3" text:outline-level="2"><text:span text:style-name="T7">(</text:span><text:span text:style-name="T12">二</text:span><text:span text:style-name="T7">)</text:span><text:span text:style-name="T12">活動開始日前第八日至第十四日以內，將扣除代辦費與活動費用之</text:span><text:span text:style-name="T7">30%</text:span><text:span text:style-name="T12">後，退回剩餘費用。</text:span></text:h>
      <text:h text:style-name="P3" text:outline-level="2"><text:span text:style-name="T7">(</text:span><text:span text:style-name="T12">三</text:span><text:span text:style-name="T7">)</text:span><text:span text:style-name="T12">活動開始日前第一日至第七日以內，將扣除代辦費與活動費用之</text:span><text:span text:style-name="T7">50%</text:span><text:span text:style-name="T12">後，退回剩餘費用。</text:span></text:h>
      <text:h text:style-name="P3" text:outline-level="2"><text:span text:style-name="T7">(</text:span><text:span text:style-name="T12">四</text:span><text:span text:style-name="T7">)</text:span><text:span text:style-name="T12">於活動開始日或開始後中途停止或未通知不參加者，將不予退費。</text:span></text:h>
      <text:h text:style-name="P5" text:outline-level="2"><text:span text:style-name="T12">十三、競賽辦法：</text:span><text:span text:style-name="T6"><text:line-break/></text:span><text:span text:style-name="T7">(</text:span><text:span text:style-name="T12">一</text:span><text:span text:style-name="T7">)</text:span><text:span text:style-name="T12">比賽規則：依據中華民國山岳協會最新公告之國際攀登比賽規則。</text:span></text:h>
      <text:h text:style-name="P6" text:outline-level="2"><text:span text:style-name="T7">(</text:span><text:span text:style-name="T12">二</text:span><text:span text:style-name="T7">)</text:span><text:span text:style-name="T12">裁判：大會裁判（含定線員，計時計分，路線）為中華民國山岳協會運動攀登部裁判團依相關規定指派，裁判長由取得</text:span><text:span text:style-name="T7">B</text:span><text:span text:style-name="T12">級裁判資格以上者擔任，路線裁判須具</text:span><text:span text:style-name="T7">C</text:span><text:span text:style-name="T12">級以上裁判資格。</text:span></text:h>
      <text:h text:style-name="P3" text:outline-level="2"><text:soft-page-break/><text:span text:style-name="T12">十四、技術暨領隊會議：</text:span></text:h>
      <text:h text:style-name="P3" text:outline-level="2"><text:span text:style-name="T7">1. </text:span><text:span text:style-name="T12">各組比賽賽前召開。</text:span></text:h>
      <text:h text:style-name="P3" text:outline-level="2"><text:span text:style-name="T7">2. </text:span><text:span text:style-name="T12">由各俱樂部領隊代表參加會議。在會議中，每隊只限領隊有發言權與表決權。如非總領隊本人或持有授權代理委託書之分組領隊、教練、管理，則不得提出各項相關問題之異議。</text:span></text:h>
      <text:h text:style-name="P3" text:outline-level="2"><text:span text:style-name="T7">3. </text:span><text:span text:style-name="T12">有關選手資格問題有疑問時，可在會議中提出，交由大會處理。</text:span></text:h>
      <text:h text:style-name="P3" text:outline-level="2"><text:span text:style-name="T7">4. </text:span><text:span text:style-name="T12">有關選手權益問題，需在技術會議中提出。</text:span></text:h>
      <text:h text:style-name="P3" text:outline-level="2"><text:span text:style-name="T7">5. </text:span><text:span text:style-name="T12">領隊技術會議無權作有違「競賽規則」規定之決議，否則其決議無效。</text:span></text:h>
      <text:h text:style-name="P7" text:outline-level="2"/>
      <text:h text:style-name="P3" text:outline-level="2"><text:span text:style-name="T12">十五、競賽規定事項：</text:span></text:h>
      <text:list text:style-name="WWNum2">
        <text:list-item>
          <text:h text:style-name="P1" text:outline-level="2"><text:span text:style-name="T12">運動員及相關人員應於大會公告之關閉時間前進入隔離區，關閉時間以現場大會公告文準。</text:span></text:h>
        </text:list-item>
        <text:list-item>
          <text:h text:style-name="P1" text:outline-level="2"><text:span text:style-name="T12">凡比賽發生非規則或本規程無明文規定之問題，則由裁判團與攀登委員會決定之，其裁決為終決。</text:span></text:h>
        </text:list-item>
        <text:list-item>
          <text:h text:style-name="P1" text:outline-level="2"><text:span text:style-name="T12">主辦單位保留賽制規則及選手名單之修改權利，選手不得異議。</text:span></text:h>
        </text:list-item>
      </text:list>
      <text:h text:style-name="P3" text:outline-level="2"><text:span text:style-name="T14">十六、獎勵：</text:span></text:h>
      <text:h text:style-name="P4" text:outline-level="2"><text:span text:style-name="T14">(一)依據市府獎狀發給原則：參加各競賽組別達三隊（人）者，獎第一名；達四隊（人）者，獎前二名；達五隊（人）以上者，獎前三名。</text:span></text:h>
      <text:h text:style-name="P4" text:outline-level="2"><text:span text:style-name="T14">(二)工作人員及指導人員敘獎將依「桃園市市立各級學校及幼兒園教職員獎懲要點」辦理。</text:span></text:h>
      <text:h text:style-name="P3" text:outline-level="2"><text:span text:style-name="T14">十七、本規程未盡事宜，以</text:span><text:span text:style-name="T15">2023</text:span><text:span text:style-name="T12">國際</text:span><text:span text:style-name="T14">運動攀登比賽規則為準。</text:span></text:h>
      <text:h text:style-name="P3" text:outline-level="2"><text:span text:style-name="T14">十八、預訂賽程：待訂</text:span></text:h>
      <text:h text:style-name="P3" text:outline-level="2"><text:span text:style-name="T15">※</text:span><text:span text:style-name="T14">主辦單位將視實際報名人數，調整賽程時間。</text:span></text:h>
      <text:h text:style-name="P3" text:outline-level="2"><text:span text:style-name="T15">※</text:span><text:span text:style-name="T14">正式比賽時間與隔離區關閉時間，以現場大會公告為準，選手不得以手冊時間作為延遲進入隔離區之理由。</text:span></text:h>
      <text:p text:style-name="P8"/>
      <text:p text:style-name="P9"><text:span text:style-name="T18">同意書</text:span></text:p>
      <text:p text:style-name="P10"><text:span text:style-name="T12">本人自願參加桃園市運動會─市長盃抱石運動攀登錦標賽，並已詳細閱讀並充分瞭解以下事項：</text:span></text:p>
      <text:list text:style-name="WWNum4">
        <text:list-item>
          <text:p text:style-name="P11"><text:span text:style-name="T12">攀登比賽具有潛在之危險性，若發生意外會導致受傷或死亡。</text:span></text:p>
        </text:list-item>
        <text:list-item>
          <text:p text:style-name="P11"><text:span text:style-name="T12">參賽選手應遵守比賽規則，聽從大會工作人員之指導，隨時注意自身與他人的安全，倘因個人疏失導致意外傷亡，願由選手本人自行負責，概與主辦單位及大會工作人員無涉。</text:span></text:p>
        </text:list-item>
        <text:list-item>
          <text:p text:style-name="P11"><text:span text:style-name="T12">本人同意所提個人資料作為大會辦理本活動使用。</text:span></text:p>
        </text:list-item>
      </text:list>
      <text:p text:style-name="P12"><text:span text:style-name="T12">本人簽章﹕</text:span><text:span text:style-name="T5"> <text:s text:c="17"/></text:span><text:span text:style-name="T12">家長簽章﹕</text:span></text:p>
      <text:p text:style-name="P10"><text:span text:style-name="T12">日期﹕</text:span><text:span text:style-name="T5">2024</text:span><text:span text:style-name="T12">年</text:span><text:span text:style-name="T5"> <text:s text:c="3"/></text:span><text:span text:style-name="T12">月</text:span><text:span text:style-name="T5"> <text:s text:c="3"/></text:span><text:span text:style-name="T12">日</text:span><text:span text:style-name="T5"> <text:s text:c="5"/>(</text:span><text:span text:style-name="T12">未成年者必須徵得家長同意並簽名及蓋章</text:span><text:span text:style-name="T5">)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roman" style:font-pitch="variable"/>
    <style:font-face style:name="Arial Unicode MS1" svg:font-family="'Arial Unicode MS'" style:font-family-generic="swiss"/>
    <style:font-face style:name="Arial Unicode MS2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PingFang TC Regular" svg:font-family="'PingFang TC Regular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loext:padding="0cm" loext:border="none" loext:shadow="none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padding="0cm" fo:border="none" style:shadow="none" style:writing-mode="lr-tb" style:join-border="false"/>
      <style:text-properties fo:color="#000000" loext:opacity="100%" style:font-name="Calibri" fo:font-family="Calibri" style:font-family-generic="roman" style:font-pitch="variable" fo:font-size="12pt" style:text-underline-style="none" style:letter-kerning="true" style:font-name-asian="Arial Unicode MS2" style:font-family-asian="'Arial Unicode MS'" style:font-family-generic-asian="system" style:font-pitch-asian="variable" style:font-size-asian="12pt" style:font-name-complex="Arial Unicode MS2" style:font-family-complex="'Arial Unicode MS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class="extra">
      <style:paragraph-properties fo:margin-top="0cm" fo:margin-bottom="0cm" style:contextual-spacing="false" fo:text-align="start" style:justify-single-word="false" fo:orphans="2" fo:widows="2" fo:padding="0cm" fo:border="none" style:shadow="none" style:writing-mode="lr-tb" style:join-border="false">
        <style:tab-stops>
          <style:tab-stop style:position="15.91cm" style:type="right"/>
        </style:tab-stops>
      </style:paragraph-properties>
      <style:text-properties fo:color="#000000" loext:opacity="100%" style:font-name="PingFang TC Regular" fo:font-family="'PingFang TC Regular'" style:font-family-generic="roman" style:font-pitch="variable" fo:font-size="12pt" style:font-name-asian="Arial Unicode MS2" style:font-family-asian="'Arial Unicode MS'" style:font-family-generic-asian="system" style:font-pitch-asian="variable" style:font-size-asian="12pt" style:font-name-complex="Arial Unicode MS2" style:font-family-complex="'Arial Unicode MS'" style:font-family-generic-complex="system" style:font-pitch-complex="variable" style:font-size-complex="12pt"/>
    </style:style>
    <style:style style:name="List_20_Paragraph" style:display-name="List Paragraph" style:family="paragraph">
      <style:paragraph-properties fo:margin-left="0.847cm" fo:margin-right="0cm" fo:margin-top="0cm" fo:margin-bottom="0cm" style:contextual-spacing="false" fo:text-align="start" style:justify-single-word="false" fo:orphans="0" fo:widows="0" fo:text-indent="0cm" style:auto-text-indent="false" fo:padding="0cm" fo:border="none" style:shadow="none" style:writing-mode="lr-tb" style:join-border="false"/>
      <style:text-properties fo:color="#000000" loext:opacity="100%" style:font-name="Arial Unicode MS" fo:font-family="'Arial Unicode MS'" style:font-family-generic="roman" style:font-pitch="variable" fo:font-size="12pt" style:text-underline-style="none" style:letter-kerning="true" style:font-name-asian="Calibri1" style:font-family-asian="Calibri" style:font-family-generic-asian="system" style:font-pitch-asian="variable" style:font-size-asian="12pt" style:font-name-complex="Arial Unicode MS2" style:font-family-complex="'Arial Unicode MS'" style:font-family-generic-complex="system" style:font-pitch-complex="variable" style:font-size-complex="12pt"/>
    </style:style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>
      <style:text-properties fo:color="#000000" loext:opacity="100%" style:font-name="Calibri" fo:font-family="Calibri" style:font-family-generic="roman" style:font-pitch="variable" style:text-underline-style="none" style:letter-kerning="true" style:font-name-asian="Arial Unicode MS2" style:font-family-asian="'Arial Unicode MS'" style:font-family-generic-asian="system" style:font-pitch-asian="variable" style:font-name-complex="Arial Unicode MS2" style:font-family-complex="'Arial Unicode MS'" style:font-family-generic-complex="system" style:font-pitch-complex="variable"/>
    </style:style>
    <style:style style:name="頁尾_20_字元" style:display-name="頁尾 字元" style:family="text" style:parent-style-name="Default_20_Paragraph_20_Font">
      <style:text-properties fo:color="#000000" loext:opacity="100%" style:font-name="Calibri" fo:font-family="Calibri" style:font-family-generic="roman" style:font-pitch="variable" style:text-underline-style="none" style:letter-kerning="true" style:font-name-asian="Arial Unicode MS2" style:font-family-asian="'Arial Unicode MS'" style:font-family-generic-asian="system" style:font-pitch-asian="variable" style:font-name-complex="Arial Unicode MS2" style:font-family-complex="'Arial Unicode MS'" style:font-family-generic-complex="system" style:font-pitch-complex="variable"/>
    </style:style>
    <style:style style:name="ListLabel_20_1" style:display-name="ListLabel 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" style:display-name="ListLabel 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" style:display-name="ListLabel 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" style:display-name="ListLabel 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" style:display-name="ListLabel 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" style:display-name="ListLabel 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" style:display-name="ListLabel 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8" style:display-name="ListLabel 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9" style:display-name="ListLabel 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0" style:display-name="ListLabel 1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1" style:display-name="ListLabel 1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2" style:display-name="ListLabel 1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3" style:display-name="ListLabel 1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4" style:display-name="ListLabel 1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5" style:display-name="ListLabel 1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6" style:display-name="ListLabel 1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7" style:display-name="ListLabel 1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8" style:display-name="ListLabel 1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9" style:display-name="ListLabel 19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" style:display-name="ListLabel 20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" style:display-name="ListLabel 21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" style:display-name="ListLabel 22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3" style:display-name="ListLabel 23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4" style:display-name="ListLabel 24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5" style:display-name="ListLabel 25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6" style:display-name="ListLabel 26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7" style:display-name="ListLabel 27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8" style:display-name="ListLabel 28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9" style:display-name="ListLabel 29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0" style:display-name="ListLabel 30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1" style:display-name="ListLabel 31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2" style:display-name="ListLabel 32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3" style:display-name="ListLabel 33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4" style:display-name="ListLabel 34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5" style:display-name="ListLabel 35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6" style:display-name="ListLabel 36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已輸入樣式_20_2" style:display-name="已輸入樣式 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3" style:display-name="已輸入樣式 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>
          <style:list-level-label-alignment text:label-followed-by="listtab" fo:text-indent="-1.081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>
          <style:list-level-label-alignment text:label-followed-by="listtab" fo:text-indent="-1.081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>
          <style:list-level-label-alignment text:label-followed-by="listtab" fo:text-indent="-1.081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" loext:num-list-format="%2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>
          <style:list-level-label-alignment text:label-followed-by="listtab" fo:text-indent="-1.081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>
          <style:list-level-label-alignment text:label-followed-by="listtab" fo:text-indent="-1.081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>
          <style:list-level-label-alignment text:label-followed-by="listtab" fo:text-indent="-1.081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●" style:num-suffix="●" text:bullet-char="●">
        <style:list-level-properties text:list-level-position-and-space-mode="label-alignment">
          <style:list-level-label-alignment text:label-followed-by="listtab" fo:text-indent="-0.75cm" fo:margin-left="0.75cm"/>
        </style:list-level-properties>
        <style:text-properties fo:font-family="'Arial Unicode MS'"/>
      </text:list-level-style-bullet>
      <text:list-level-style-bullet text:level="2" text:style-name="ListLabel_20_20" loext:num-list-format="●" style:num-suffix="●" text:bullet-char="●">
        <style:list-level-properties text:list-level-position-and-space-mode="label-alignment">
          <style:list-level-label-alignment text:label-followed-by="listtab" fo:text-indent="-0.75cm" fo:margin-left="0.75cm"/>
        </style:list-level-properties>
        <style:text-properties fo:font-family="'Arial Unicode MS'"/>
      </text:list-level-style-bullet>
      <text:list-level-style-bullet text:level="3" text:style-name="ListLabel_20_21" loext:num-list-format="●" style:num-suffix="●" text:bullet-char="●">
        <style:list-level-properties text:list-level-position-and-space-mode="label-alignment">
          <style:list-level-label-alignment text:label-followed-by="listtab" fo:text-indent="-0.75cm" fo:margin-left="0.75cm"/>
        </style:list-level-properties>
        <style:text-properties fo:font-family="'Arial Unicode MS'"/>
      </text:list-level-style-bullet>
      <text:list-level-style-bullet text:level="4" text:style-name="ListLabel_20_22" loext:num-list-format="●" style:num-suffix="●" text:bullet-char="●">
        <style:list-level-properties text:list-level-position-and-space-mode="label-alignment">
          <style:list-level-label-alignment text:label-followed-by="listtab" fo:text-indent="-0.75cm" fo:margin-left="0.75cm"/>
        </style:list-level-properties>
        <style:text-properties fo:font-family="'Arial Unicode MS'"/>
      </text:list-level-style-bullet>
      <text:list-level-style-bullet text:level="5" text:style-name="ListLabel_20_23" loext:num-list-format="●" style:num-suffix="●" text:bullet-char="●">
        <style:list-level-properties text:list-level-position-and-space-mode="label-alignment">
          <style:list-level-label-alignment text:label-followed-by="listtab" fo:text-indent="-0.75cm" fo:margin-left="0.75cm"/>
        </style:list-level-properties>
        <style:text-properties fo:font-family="'Arial Unicode MS'"/>
      </text:list-level-style-bullet>
      <text:list-level-style-bullet text:level="6" text:style-name="ListLabel_20_24" loext:num-list-format="●" style:num-suffix="●" text:bullet-char="●">
        <style:list-level-properties text:list-level-position-and-space-mode="label-alignment">
          <style:list-level-label-alignment text:label-followed-by="listtab" fo:text-indent="-0.75cm" fo:margin-left="0.75cm"/>
        </style:list-level-properties>
        <style:text-properties fo:font-family="'Arial Unicode MS'"/>
      </text:list-level-style-bullet>
      <text:list-level-style-bullet text:level="7" text:style-name="ListLabel_20_25" loext:num-list-format="●" style:num-suffix="●" text:bullet-char="●">
        <style:list-level-properties text:list-level-position-and-space-mode="label-alignment">
          <style:list-level-label-alignment text:label-followed-by="listtab" fo:text-indent="-0.75cm" fo:margin-left="0.75cm"/>
        </style:list-level-properties>
        <style:text-properties fo:font-family="'Arial Unicode MS'"/>
      </text:list-level-style-bullet>
      <text:list-level-style-bullet text:level="8" text:style-name="ListLabel_20_26" loext:num-list-format="●" style:num-suffix="●" text:bullet-char="●">
        <style:list-level-properties text:list-level-position-and-space-mode="label-alignment">
          <style:list-level-label-alignment text:label-followed-by="listtab" fo:text-indent="-0.75cm" fo:margin-left="0.75cm"/>
        </style:list-level-properties>
        <style:text-properties fo:font-family="'Arial Unicode MS'"/>
      </text:list-level-style-bullet>
      <text:list-level-style-bullet text:level="9" text:style-name="ListLabel_20_27" loext:num-list-format="●" style:num-suffix="●" text:bullet-char="●">
        <style:list-level-properties text:list-level-position-and-space-mode="label-alignment">
          <style:list-level-label-alignment text:label-followed-by="listtab" fo:text-indent="-0.75cm" fo:margin-left="0.75cm"/>
        </style:list-level-properties>
        <style:text-properties fo:font-family="'Arial Unicode M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●" style:num-suffix="●" text:bullet-char="●">
        <style:list-level-properties text:list-level-position-and-space-mode="label-alignment">
          <style:list-level-label-alignment text:label-followed-by="listtab" fo:text-indent="-0.75cm" fo:margin-left="0.75cm"/>
        </style:list-level-properties>
        <style:text-properties fo:font-family="'Arial Unicode MS'"/>
      </text:list-level-style-bullet>
      <text:list-level-style-bullet text:level="2" text:style-name="ListLabel_20_29" loext:num-list-format="●" style:num-suffix="●" text:bullet-char="●">
        <style:list-level-properties text:list-level-position-and-space-mode="label-alignment">
          <style:list-level-label-alignment text:label-followed-by="listtab" fo:text-indent="-0.75cm" fo:margin-left="0.75cm"/>
        </style:list-level-properties>
        <style:text-properties fo:font-family="'Arial Unicode MS'"/>
      </text:list-level-style-bullet>
      <text:list-level-style-bullet text:level="3" text:style-name="ListLabel_20_30" loext:num-list-format="●" style:num-suffix="●" text:bullet-char="●">
        <style:list-level-properties text:list-level-position-and-space-mode="label-alignment">
          <style:list-level-label-alignment text:label-followed-by="listtab" fo:text-indent="-0.75cm" fo:margin-left="0.75cm"/>
        </style:list-level-properties>
        <style:text-properties fo:font-family="'Arial Unicode MS'"/>
      </text:list-level-style-bullet>
      <text:list-level-style-bullet text:level="4" text:style-name="ListLabel_20_31" loext:num-list-format="●" style:num-suffix="●" text:bullet-char="●">
        <style:list-level-properties text:list-level-position-and-space-mode="label-alignment">
          <style:list-level-label-alignment text:label-followed-by="listtab" fo:text-indent="-0.75cm" fo:margin-left="0.75cm"/>
        </style:list-level-properties>
        <style:text-properties fo:font-family="'Arial Unicode MS'"/>
      </text:list-level-style-bullet>
      <text:list-level-style-bullet text:level="5" text:style-name="ListLabel_20_32" loext:num-list-format="●" style:num-suffix="●" text:bullet-char="●">
        <style:list-level-properties text:list-level-position-and-space-mode="label-alignment">
          <style:list-level-label-alignment text:label-followed-by="listtab" fo:text-indent="-0.75cm" fo:margin-left="0.75cm"/>
        </style:list-level-properties>
        <style:text-properties fo:font-family="'Arial Unicode MS'"/>
      </text:list-level-style-bullet>
      <text:list-level-style-bullet text:level="6" text:style-name="ListLabel_20_33" loext:num-list-format="●" style:num-suffix="●" text:bullet-char="●">
        <style:list-level-properties text:list-level-position-and-space-mode="label-alignment">
          <style:list-level-label-alignment text:label-followed-by="listtab" fo:text-indent="-0.75cm" fo:margin-left="0.75cm"/>
        </style:list-level-properties>
        <style:text-properties fo:font-family="'Arial Unicode MS'"/>
      </text:list-level-style-bullet>
      <text:list-level-style-bullet text:level="7" text:style-name="ListLabel_20_34" loext:num-list-format="●" style:num-suffix="●" text:bullet-char="●">
        <style:list-level-properties text:list-level-position-and-space-mode="label-alignment">
          <style:list-level-label-alignment text:label-followed-by="listtab" fo:text-indent="-0.75cm" fo:margin-left="0.75cm"/>
        </style:list-level-properties>
        <style:text-properties fo:font-family="'Arial Unicode MS'"/>
      </text:list-level-style-bullet>
      <text:list-level-style-bullet text:level="8" text:style-name="ListLabel_20_35" loext:num-list-format="●" style:num-suffix="●" text:bullet-char="●">
        <style:list-level-properties text:list-level-position-and-space-mode="label-alignment">
          <style:list-level-label-alignment text:label-followed-by="listtab" fo:text-indent="-0.75cm" fo:margin-left="0.75cm"/>
        </style:list-level-properties>
        <style:text-properties fo:font-family="'Arial Unicode MS'"/>
      </text:list-level-style-bullet>
      <text:list-level-style-bullet text:level="9" text:style-name="ListLabel_20_36" loext:num-list-format="●" style:num-suffix="●" text:bullet-char="●">
        <style:list-level-properties text:list-level-position-and-space-mode="label-alignment">
          <style:list-level-label-alignment text:label-followed-by="listtab" fo:text-indent="-0.75cm" fo:margin-left="0.75cm"/>
        </style:list-level-properties>
        <style:text-properties fo:font-family="'Arial Unicode M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creator>簡湧晟</dc:creator>
    <meta:editing-cycles>7</meta:editing-cycles>
    <meta:print-date>2024-01-26T05:18:00</meta:print-date>
    <meta:creation-date>2024-01-19T02:52:00</meta:creation-date>
    <dc:date>2024-01-29T01:46:00</dc:date>
    <meta:editing-duration>PT9M</meta:editing-duration>
    <meta:generator>LibreOffice/7.4.2.3$Windows_x86 LibreOffice_project/382eef1f22670f7f4118c8c2dd222ec7ad009daf</meta:generator>
    <meta:document-statistic meta:table-count="0" meta:image-count="0" meta:object-count="0" meta:page-count="3" meta:paragraph-count="55" meta:word-count="1617" meta:character-count="1750" meta:non-whitespace-character-count="1691"/>
    <meta:user-defined meta:name="AppVersion">16.0000</meta:user-defined>
    <meta:template xlink:type="simple" xlink:actuate="onRequest" xlink:title="Normal" xlink:href=""/>
  </office:meta>
</office:document-meta>
</file>